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02in" text:list-level-position-and-space-mode="label-alignment">
          <style:list-level-label-alignment text:label-followed-by="listtab" fo:margin-left="0.302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2708in" text:list-level-position-and-space-mode="label-alignment">
          <style:list-level-label-alignment text:label-followed-by="listtab" fo:margin-left="0.271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2" text:style-name="WW_CharLFO27LVL2" text:bullet-char="※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新細明體"/>
      </text:list-level-style-bullet>
      <text:list-level-style-bullet text:level="3" text:style-name="WW_CharLFO27LVL3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3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7125in" style:use-optimal-column-width="false"/>
    </style:style>
    <style:style style:name="Table1" style:family="table" style:master-page-name="MP0">
      <style:table-properties style:width="7.7125in" style:rel-width="97.02%" fo:margin-left="0in" table:align="center"/>
    </style:style>
    <style:style style:name="TableRow3" style:family="table-row">
      <style:table-row-properties style:min-row-height="10.934in" style:use-optimal-row-height="false"/>
    </style:style>
    <style:style style:name="TableCell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" style:parent-style-name="內文" style:family="paragraph">
      <style:paragraph-properties fo:break-before="page" fo:text-align="center" style:line-height-at-leas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2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82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5486in" style:use-optimal-column-width="false"/>
    </style:style>
    <style:style style:name="TableColumn23" style:family="table-column">
      <style:table-column-properties style:column-width="0.4513in" style:use-optimal-column-width="false"/>
    </style:style>
    <style:style style:name="TableColumn24" style:family="table-column">
      <style:table-column-properties style:column-width="0.1736in" style:use-optimal-column-width="false"/>
    </style:style>
    <style:style style:name="TableColumn25" style:family="table-column">
      <style:table-column-properties style:column-width="0.6548in" style:use-optimal-column-width="false"/>
    </style:style>
    <style:style style:name="TableColumn26" style:family="table-column">
      <style:table-column-properties style:column-width="1.0465in" style:use-optimal-column-width="false"/>
    </style:style>
    <style:style style:name="Table13" style:family="table">
      <style:table-properties style:width="7.484in" fo:margin-left="0.1444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1048in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1805in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 fo:color="#000000"/>
    </style:style>
    <style:style style:name="TableRow115" style:family="table-row">
      <style:table-row-properties style:min-row-height="0.3638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註解文字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text-align="justify" fo:margin-left="1.3381in" fo:margin-right="-0.3152in">
        <style:tab-stops>
          <style:tab-stop style:type="left" style:position="1.713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41" style:parent-style-name="內文" style:family="paragraph">
      <style:paragraph-properties fo:text-align="justify" fo:margin-left="1.3381in" fo:margin-right="-0.3152in">
        <style:tab-stops>
          <style:tab-stop style:type="left" style:position="1.713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42" style:parent-style-name="內文" style:list-style-name="LFO48" style:family="paragraph">
      <style:paragraph-properties style:snap-to-layout-grid="false">
        <style:tab-stops>
          <style:tab-stop style:type="left" style:position="-0.034in"/>
          <style:tab-stop style:type="left" style:position="0.379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list-style-name="LFO48" style:family="paragraph">
      <style:paragraph-properties style:snap-to-layout-grid="false">
        <style:tab-stops>
          <style:tab-stop style:type="left" style:position="-0.034in"/>
          <style:tab-stop style:type="left" style:position="0.379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3333in" fo:margin-left="2.802in" fo:text-indent="-2.30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7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0.3333in" fo:margin-left="2.802in" fo:text-indent="-2.300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0.3333in" fo:margin-left="2.802in" fo:text-indent="-2.300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7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98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0.3333in" fo:margin-left="2.802in" fo:text-indent="-2.300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1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212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3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4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215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8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239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5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  <style:tab-stop style:type="left" style:position="4.04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7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8" style:parent-style-name="內文" style:family="paragraph">
      <style:paragraph-properties style:snap-to-layout-grid="false" fo:line-height="0.3333in" fo:margin-left="1.8986in" fo:text-indent="-1.3972in">
        <style:tab-stops>
          <style:tab-stop style:type="left" style:position="2.49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2" style:parent-style-name="內文" style:family="paragraph">
      <style:paragraph-properties style:snap-to-layout-grid="false" fo:line-height="0.3333in" fo:margin-left="1.8986in" fo:text-indent="-1.3972in">
        <style:tab-stops>
          <style:tab-stop style:type="left" style:position="2.49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13" style:family="table-row">
      <style:table-row-properties style:min-row-height="4.9965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left="0.7222in" fo:text-indent="-0.722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19" style:parent-style-name="內文" style:family="paragraph">
      <style:paragraph-properties fo:widows="2" fo:orphans="2" fo:line-height="0.2222in" fo:margin-left="0.1763in" fo:text-indent="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0" style:parent-style-name="內文" style:family="paragraph">
      <style:paragraph-properties fo:widows="2" fo:orphans="2" fo:line-height="0.2222in" fo:margin-left="0.1763in" fo:text-indent="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1" style:parent-style-name="內文" style:family="paragraph">
      <style:paragraph-properties fo:widows="2" fo:orphans="2" fo:line-height="0.2222in" fo:margin-left="0.176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3" style:parent-style-name="內文" style:family="paragraph">
      <style:paragraph-properties fo:widows="2" fo:orphans="2" fo:line-height="0.2222in" fo:margin-left="0.176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4" style:parent-style-name="內文" style:family="paragraph">
      <style:paragraph-properties fo:widows="2" fo:orphans="2" fo:line-height="0.2222in" fo:margin-left="0.17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36" style:parent-style-name="內文" style:family="paragraph">
      <style:paragraph-properties style:snap-to-layout-grid="false" fo:margin-top="0.075in" fo:margin-left="0.2347in" fo:text-indent="-0.3333in">
        <style:tab-stops/>
      </style:paragraph-properties>
      <style:text-properties style:font-name="標楷體" style:font-name-asian="標楷體" style:font-weight-complex="bold"/>
    </style:style>
    <style:style style:name="P337" style:parent-style-name="內文" style:family="paragraph">
      <style:paragraph-properties style:snap-to-layout-grid="false" fo:text-align="center" fo:margin-top="0.075in" fo:margin-left="0.0958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style:snap-to-layout-grid="false" fo:margin-top="0.075in" fo:margin-left="-0.0152in" fo:text-indent="0.0833in">
        <style:tab-stops/>
      </style:paragraph-properties>
      <style:text-properties style:font-name="標楷體" style:font-name-asian="標楷體" style:font-weight-complex="bold"/>
    </style:style>
    <style:style style:name="P339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4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weight-complex="bold"/>
    </style:style>
    <style:style style:name="P341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42" style:parent-style-name="內文" style:family="paragraph">
      <style:paragraph-properties style:snap-to-layout-grid="false" fo:margin-top="0.075in" fo:margin-left="0.25in">
        <style:tab-stops/>
      </style:paragraph-properties>
      <style:text-properties style:font-name="標楷體" style:font-name-asian="標楷體" style:font-weight-complex="bold"/>
    </style:style>
    <style:style style:name="P343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44" style:parent-style-name="內文" style:family="paragraph">
      <style:paragraph-properties style:snap-to-layout-grid="false" fo:text-indent="0.1666in"/>
      <style:text-properties style:font-name="標楷體" style:font-name-asian="標楷體" style:font-weight-complex="bold"/>
    </style:style>
    <style:style style:name="P345" style:parent-style-name="內文" style:family="paragraph">
      <style:paragraph-properties style:snap-to-layout-grid="false" fo:text-indent="0.1666in"/>
      <style:text-properties style:font-name="標楷體" style:font-name-asian="標楷體" style:font-weight-complex="bold"/>
    </style:style>
    <style:style style:name="P346" style:parent-style-name="內文" style:family="paragraph">
      <style:paragraph-properties style:snap-to-layout-grid="false" fo:text-indent="0.1666in"/>
      <style:text-properties style:font-name="標楷體" style:font-name-asian="標楷體" style:font-weight-complex="bold"/>
    </style:style>
    <style:style style:name="P347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348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49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0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5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weight-complex="bold"/>
    </style:style>
    <style:style style:name="P354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snap-to-layout-grid="false" fo:margin-left="0.1666in" fo:text-indent="0.1666in">
        <style:tab-stops/>
      </style:paragraph-properties>
      <style:text-properties style:font-name="標楷體" style:font-name-asian="標楷體" style:font-weight-complex="bold"/>
    </style:style>
    <style:style style:name="P356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7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8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9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60" style:parent-style-name="內文" style:family="paragraph">
      <style:paragraph-properties style:snap-to-layout-grid="false" fo:margin-top="0.075in" fo:margin-left="0.1513in" fo:text-indent="0.3333in">
        <style:tab-stops/>
      </style:paragraph-properties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snap-to-layout-grid="false" fo:margin-top="0.075in" fo:margin-left="0.068in" fo:text-indent="-0.1666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</text:span><text:span text:style-name="T7">公共資訊</text:span><text:span text:style-name="T8">圖書館志工</text:span><text:span text:style-name="T9">召</text:span><text:span text:style-name="T10">募</text:span><text:span text:style-name="T11">報名表</text:span></text:p>
            <text:p text:style-name="P12">填表日期： <text:s/>年 <text:s text:c="2"/>月 <text:s text:c="2"/>日 <text:s text:c="17"/><text:s text:c="17"/><text:s/>編號(請勿填寫)：</text:p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內文"><text:span text:style-name="T29">中文</text:span><text:span text:style-name="T30">姓名</text:span></text:p>
                </table:table-cell>
                <table:table-cell table:style-name="TableCell31" table:number-columns-spanned="2">
                  <text:p text:style-name="P32"/>
                </table:table-cell>
                <table:covered-table-cell/>
                <table:table-cell table:style-name="TableCell33">
                  <text:p text:style-name="P34"><text:span text:style-name="T35">性別</text:span></text:p>
                </table:table-cell>
                <table:table-cell table:style-name="TableCell36">
                  <text:p text:style-name="P37"><text:span text:style-name="T38">□</text:span><text:span text:style-name="T39">男</text:span><text:span text:style-name="T40"><text:s/>□</text:span><text:span text:style-name="T41">女</text:span></text:p>
                </table:table-cell>
                <table:table-cell table:style-name="TableCell42" table:number-columns-spanned="2">
                  <text:p text:style-name="P43"><text:span text:style-name="T44">出生日期</text:span></text:p>
                </table:table-cell>
                <table:covered-table-cell/>
                <table:table-cell table:style-name="TableCell45" table:number-columns-spanned="4">
                  <text:p text:style-name="P46"><text:span text:style-name="T47">年 <text:s/>月 <text:s text:c="2"/>日</text:span></text:p>
                </table:table-cell>
                <table:covered-table-cell/>
                <table:covered-table-cell/>
                <table:covered-table-cell/>
                <table:table-cell table:style-name="TableCell48">
                  <text:p text:style-name="P49">國籍</text:p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英文名字</text:p>
                </table:table-cell>
                <table:table-cell table:style-name="TableCell55" table:number-columns-spanned="3">
                  <text:p text:style-name="P56"/>
                </table:table-cell>
                <table:covered-table-cell/>
                <table:covered-table-cell/>
                <table:table-cell table:style-name="TableCell57">
                  <text:p text:style-name="P58"><text:span text:style-name="T59">聯絡電話</text:span></text:p>
                </table:table-cell>
                <table:table-cell table:style-name="TableCell60" table:number-columns-spanned="8">
                  <text:p text:style-name="P61"><text:span text:style-name="T62">(O)</text:span><text:span text:style-name="T63">: <text:s/></text:span><text:span text:style-name="T64"><text:s text:c="9"/></text:span><text:span text:style-name="T65">(H)</text:span><text:span text:style-name="T66">:<text:s/></text:span><text:span text:style-name="T67"><text:s text:c="9"/></text:span><text:span text:style-name="T68">(手機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P71">緊急聯絡人</text:p>
                </table:table-cell>
                <table:table-cell table:style-name="TableCell72" table:number-columns-spanned="3">
                  <text:p text:style-name="P73"/>
                </table:table-cell>
                <table:covered-table-cell/>
                <table:covered-table-cell/>
                <table:table-cell table:style-name="TableCell74">
                  <text:p text:style-name="P75">聯絡電話</text:p>
                </table:table-cell>
                <table:table-cell table:style-name="TableCell76" table:number-columns-spanned="8">
                  <text:p text:style-name="P77"><text:span text:style-name="T78">(O): <text:s/></text:span><text:span text:style-name="T79"><text:s text:c="9"/></text:span><text:span text:style-name="T80">(H):<text:s/></text:span><text:span text:style-name="T81"><text:s text:c="9"/></text:span><text:span text:style-name="T82">(手機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>
                  <text:p text:style-name="P85">地址</text:p>
                </table:table-cell>
                <table:table-cell table:style-name="TableCell86" table:number-columns-spanned="7">
                  <text:p text:style-name="P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8" table:number-columns-spanned="2">
                  <text:p text:style-name="P89">郵遞區號</text:p>
                </table:table-cell>
                <table:covered-table-cell/>
                <table:table-cell table:style-name="TableCell90" table:number-columns-spanned="3">
                  <text:p text:style-name="P91"/>
                </table:table-cell>
                <table:covered-table-cell/>
                <table:covered-table-cell/>
              </table:table-row>
              <table:table-row table:style-name="TableRow92">
                <table:table-cell table:style-name="TableCell93">
                  <text:p text:style-name="P94">E-Mail</text:p>
                </table:table-cell>
                <table:table-cell table:style-name="TableCell95" table:number-columns-spanned="7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7" table:number-columns-spanned="2">
                  <text:p text:style-name="P98">身分證字號</text:p>
                </table:table-cell>
                <table:covered-table-cell/>
                <table:table-cell table:style-name="TableCell99" table:number-columns-spanned="3">
                  <text:p text:style-name="P100"/>
                </table:table-cell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3">
                  <text:p text:style-name="P103">最高學歷(學校及科系) <text:s text:c="14"/></text:p>
                </table:table-cell>
                <table:covered-table-cell/>
                <table:covered-table-cell/>
                <table:table-cell table:style-name="TableCell104" table:number-columns-spanned="3">
                  <text:p text:style-name="P105"/>
                </table:table-cell>
                <table:covered-table-cell/>
                <table:covered-table-cell/>
                <table:table-cell table:style-name="TableCell106" table:number-columns-spanned="3">
                  <text:p text:style-name="P107">服務機關與職稱</text:p>
                </table:table-cell>
                <table:covered-table-cell/>
                <table:covered-table-cell/>
                <table:table-cell table:style-name="TableCell108" table:number-columns-spanned="4">
                  <text:p text:style-name="P109"/>
                </table:table-cell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6">
                  <text:p text:style-name="P112">是否有上網習慣：□經常 □偶而 □很少 □不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3" table:number-columns-spanned="7">
                  <text:p text:style-name="P114">是否收發Email：□經常 □偶而 □很少 □不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專長或技能</text:p>
                </table:table-cell>
                <table:covered-table-cell/>
                <table:table-cell table:style-name="TableCell118" table:number-columns-spanned="11">
                  <text:p text:style-name="內文"><text:span text:style-name="T119">□美勞教育</text:span><text:span text:style-name="T120"><text:s/></text:span><text:span text:style-name="T121">□兒童教學 □資料整理 <text:s/>□軟體設計 <text:s/>□美工設計 <text:s/>□視聽設備 <text:s/>□攝影/錄影</text:span><text:span text:style-name="T122"><text:s/></text:span><text:span text:style-name="T123">□英語<text:s/></text:span><text:span text:style-name="T124"><text:s/></text:span><text:span text:style-name="T125">□日語 <text:s/>□手語 <text:s/></text:span><text:span text:style-name="T126">□其他___________</text:span><text:span text:style-name="T127">__________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13">
                  <text:p text:style-name="P130"><text:span text:style-name="T131">希望服勤區</text:span><text:span text:style-name="T132">域</text:span><text:span text:style-name="T133">（請</text:span><text:span text:style-name="T134">參考</text:span><text:span text:style-name="T135">國立公共資訊圖書館10</text:span><text:span text:style-name="T136">9</text:span><text:span text:style-name="T137">年度志工</text:span><text:span text:style-name="T138">召</text:span><text:span text:style-name="T139">募服務簡章，</text:span></text:p>
                  <text:p text:style-name="P140">依志願先後順序在<text:s/><text:s text:c="4"/>□<text:s/>內填寫1.2.至多二個）</text:p>
                  <text:p text:style-name="P141"/>
                  <text:list text:style-name="LFO48" text:continue-numbering="true">
                    <text:list-item>
                      <text:p text:style-name="P142">流通服務檯<text:s/></text:p>
                    </text:list-item>
                  </text:list>
                  <text:p text:style-name="P143"><text:span text:style-name="T144">可</text:span><text:span text:style-name="T145">服勤時段(</text:span><text:span text:style-name="T146">09</text:span><text:span text:style-name="T147">:00~</text:span><text:span text:style-name="T148">12</text:span><text:span text:style-name="T149">:00) <text:s/>□週</text:span><text:span text:style-name="T150">六</text:span><text:span text:style-name="T151"><text:s/></text:span></text:p>
                  <text:p text:style-name="P152">可服勤時段(12:00~15:00)<text:s/><text:s/>□週三<text:s/></text:p>
                  <text:p text:style-name="P153">可服勤時段(14:00~17:00)<text:s/><text:s/>□週三 <text:s/>□週六</text:p>
                  <text:p text:style-name="P154"/>
                  <text:list text:style-name="LFO48" text:continue-numbering="true">
                    <text:list-item>
                      <text:p text:style-name="P155">兒童學習中心<text:s/></text:p>
                    </text:list-item>
                  </text:list>
                  <text:p text:style-name="P156"><text:span text:style-name="T157">可服勤時段(</text:span><text:span text:style-name="T158">0</text:span><text:span text:style-name="T159">9:00~12:00</text:span><text:span text:style-name="T160">)<text:s/></text:span><text:span text:style-name="T161"><text:s/></text:span><text:span text:style-name="T162">□週</text:span><text:span text:style-name="T163">二</text:span><text:span text:style-name="T164"><text:s text:c="2"/></text:span><text:span text:style-name="T165">□週</text:span><text:span text:style-name="T166">三 <text:s/></text:span><text:span text:style-name="T167">□週</text:span><text:span text:style-name="T168">六 <text:s/></text:span><text:span text:style-name="T169">□</text:span><text:span text:style-name="T170">週日</text:span></text:p>
                  <text:p text:style-name="P171"><text:span text:style-name="T172">可服勤時段(</text:span><text:span text:style-name="T173">14:00~17:00</text:span><text:span text:style-name="T174">)</text:span><text:span text:style-name="T175"><text:s/></text:span><text:span text:style-name="T176"><text:s/></text:span><text:span text:style-name="T177">□週</text:span><text:span text:style-name="T178">四 <text:s/></text:span><text:span text:style-name="T179">□週</text:span><text:span text:style-name="T180">五<text:s/></text:span><text:span text:style-name="T181"><text:s/></text:span><text:span text:style-name="T182">□週</text:span><text:span text:style-name="T183">六 <text:s/></text:span><text:span text:style-name="T184">□</text:span><text:span text:style-name="T185">週日</text:span><text:span text:style-name="T186"><text:s text:c="12"/></text:span></text:p>
                  <text:list text:style-name="LFO48" text:continue-numbering="true">
                    <text:list-item>
                      <text:p text:style-name="P187">四、五樓閱覽區</text:p>
                    </text:list-item>
                  </text:list>
                  <text:p text:style-name="P188">可服勤時段(09:00~12:00) <text:s/>□週二<text:s text:c="2"/></text:p>
                  <text:p text:style-name="P189"><text:span text:style-name="T190">可服勤時段(</text:span><text:span text:style-name="T191">14:00~17:00</text:span><text:span text:style-name="T192">)</text:span><text:span text:style-name="T193"><text:s text:c="2"/></text:span><text:span text:style-name="T194">□週</text:span><text:span text:style-name="T195">三</text:span><text:span text:style-name="T196"><text:s/></text:span></text:p>
                  <text:list text:style-name="LFO48" text:continue-numbering="true">
                    <text:list-item>
                      <text:p text:style-name="P197">五樓櫃檯業務支援</text:p>
                    </text:list-item>
                  </text:list>
                  <text:p text:style-name="P198"><text:span text:style-name="T199"><text:s text:c="2"/></text:span><text:span text:style-name="T200">可服勤時段(</text:span><text:span text:style-name="T201">09:00~12:00</text:span><text:span text:style-name="T202">) <text:s/>□週</text:span><text:span text:style-name="T203">六</text:span></text:p>
                  <text:p text:style-name="P204"><text:span text:style-name="T205"><text:s text:c="2"/></text:span><text:span text:style-name="T206">可服勤時段(12:00~15:00)<text:s/></text:span><text:span text:style-name="T207"><text:s/></text:span><text:span text:style-name="T208">□週</text:span><text:span text:style-name="T209">日</text:span></text:p>
                  <text:p text:style-name="P210">可服勤時段(14:00~17:00)<text:s text:c="2"/>□週六<text:s text:c="2"/></text:p>
                  <text:list text:style-name="LFO48" text:continue-numbering="true">
                    <text:list-item>
                      <text:p text:style-name="P211">數位資源服務科<text:s/><text:s/></text:p>
                    </text:list-item>
                  </text:list>
                  <text:p text:style-name="P212">可服勤時段(09:00~12:00)<text:s/><text:s/>□週三</text:p>
                  <text:p text:style-name="P213">可服勤時段(14:00~17:00)<text:s/><text:s/>□週二<text:s text:c="2"/>□週六<text:s/></text:p>
                  <text:list text:style-name="LFO48" text:continue-numbering="true">
                    <text:list-item>
                      <text:p text:style-name="P214">多元文化服務科<text:s/></text:p>
                    </text:list-item>
                  </text:list>
                  <text:p text:style-name="P215"><text:span text:style-name="T216"><text:s text:c="2"/></text:span><text:span text:style-name="T217">可服勤時段(</text:span><text:span text:style-name="T218">14:00~17:00</text:span><text:span text:style-name="T219">) <text:s/></text:span><text:span text:style-name="T220">□週</text:span><text:span text:style-name="T221">四</text:span><text:span text:style-name="T222"><text:s text:c="2"/></text:span><text:span text:style-name="T223">□週</text:span><text:span text:style-name="T224">五</text:span><text:span text:style-name="T225"><text:s/></text:span></text:p>
                  <text:p text:style-name="P226"><text:s text:c="2"/>可服勤時段(18:00~21:00)<text:s/><text:s/>□週五 <text:s text:c="26"/><text:s/><text:s/>(續見背面)</text:p>
                  <text:soft-page-break/>
                  <text:list text:style-name="LFO48" text:continue-numbering="true">
                    <text:list-item>
                      <text:p text:style-name="P227"><text:span text:style-name="T228">知識組織科</text:span></text:p>
                    </text:list-item>
                  </text:list>
                  <text:p text:style-name="P229"><text:span text:style-name="T230"><text:s/></text:span><text:span text:style-name="T231"><text:s/></text:span><text:span text:style-name="T232">可服勤時段(</text:span><text:span text:style-name="T233">14:00~17:00</text:span><text:span text:style-name="T234">)</text:span><text:span text:style-name="T235"><text:s text:c="2"/></text:span><text:span text:style-name="T236">□週</text:span><text:span text:style-name="T237">二 <text:s/></text:span></text:p>
                  <text:list text:style-name="LFO48" text:continue-numbering="true">
                    <text:list-item>
                      <text:p text:style-name="P238">研究發展小組<text:s/></text:p>
                    </text:list-item>
                  </text:list>
                  <text:p text:style-name="P239"><text:span text:style-name="T240">可服勤時段(</text:span><text:span text:style-name="T241">09:00~12:00</text:span><text:span text:style-name="T242">) <text:s/></text:span><text:span text:style-name="T243">□週</text:span><text:span text:style-name="T244">三</text:span></text:p>
                  <text:list text:style-name="LFO48" text:continue-numbering="true">
                    <text:list-item>
                      <text:p text:style-name="P245"><text:span text:style-name="T246">黎明分館</text:span></text:p>
                    </text:list-item>
                  </text:list>
                  <text:p text:style-name="P247"><text:span text:style-name="T248">可服勤時段(</text:span><text:span text:style-name="T249">0</text:span><text:span text:style-name="T250">9:00~12:00</text:span><text:span text:style-name="T251">) <text:s/></text:span><text:span text:style-name="T252">□週</text:span><text:span text:style-name="T253">三</text:span><text:span text:style-name="T254"><text:s/></text:span><text:span text:style-name="T255"><text:s/></text:span><text:span text:style-name="T256">□週</text:span><text:span text:style-name="T257">六</text:span></text:p>
                  <text:p text:style-name="P258"><text:span text:style-name="T259">可服勤時段(</text:span><text:span text:style-name="T260">14:00~17:00</text:span><text:span text:style-name="T261">)</text:span><text:span text:style-name="T262"><text:s text:c="2"/></text:span><text:span text:style-name="T263">□週</text:span><text:span text:style-name="T264">三<text:s/></text:span><text:span text:style-name="T265"><text:s/></text:span><text:span text:style-name="T266">□週</text:span><text:span text:style-name="T267">六</text:span><text:span text:style-name="T268"><text:s text:c="2"/></text:span></text:p>
                  <text:p text:style-name="P269"><text:span text:style-name="T270">可服勤時段(</text:span><text:span text:style-name="T271">18:00~21:00</text:span><text:span text:style-name="T272">)</text:span><text:span text:style-name="T273"><text:s/></text:span><text:span text:style-name="T274"><text:s/></text:span><text:span text:style-name="T275">□週</text:span><text:span text:style-name="T276">五</text:span></text:p>
                  <text:list text:style-name="LFO48" text:continue-numbering="true">
                    <text:list-item>
                      <text:p text:style-name="P277"><text:span text:style-name="T278">中興分館</text:span></text:p>
                    </text:list-item>
                  </text:list>
                  <text:p text:style-name="P279"><text:span text:style-name="T280">可服勤時</text:span><text:span text:style-name="T281">段(</text:span><text:span text:style-name="T282">0</text:span><text:span text:style-name="T283">9:00~12:00</text:span><text:span text:style-name="T284">)</text:span><text:span text:style-name="T285"><text:s text:c="2"/></text:span><text:span text:style-name="T286">□週</text:span><text:span text:style-name="T287">二</text:span><text:span text:style-name="T288"><text:s/></text:span><text:span text:style-name="T289"><text:s/></text:span><text:span text:style-name="T290">□週</text:span><text:span text:style-name="T291">六</text:span><text:span text:style-name="T292"><text:s/></text:span><text:span text:style-name="T293"><text:s/></text:span><text:span text:style-name="T294">□週日</text:span><text:span text:style-name="T295"><text:s/></text:span><text:span text:style-name="T296"><text:s/></text:span><text:span text:style-name="T297"><text:s/></text:span></text:p>
                  <text:p text:style-name="P298"><text:span text:style-name="T299">可服勤時段(</text:span><text:span text:style-name="T300">14:00~17:00</text:span><text:span text:style-name="T301">)</text:span><text:span text:style-name="T302"><text:s text:c="2"/></text:span><text:span text:style-name="T303">□週</text:span><text:span text:style-name="T304">五</text:span><text:span text:style-name="T305"><text:s/></text:span><text:span text:style-name="T306"><text:s/></text:span><text:span text:style-name="T307">□週</text:span><text:span text:style-name="T308">六</text:span><text:span text:style-name="T309"><text:s/></text:span><text:span text:style-name="T310"><text:s/></text:span><text:span text:style-name="T311">□週日</text:span></text:p>
                  <text:p text:style-name="P312">可服勤時段(18:00~21:00)<text:s/><text:s/>□週四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313">
                <table:table-cell table:style-name="TableCell314" table:number-columns-spanned="13">
                  <text:p text:style-name="P315"><text:span text:style-name="T316">自傳：（</text:span><text:span text:style-name="T317">請簡要說明您個人專長、相關能力、經驗及對於志願服務工作的期待，作為初步審核之參考）</text:span></text:p>
                  <text:p text:style-name="P3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9"/>
            <text:p text:style-name="P320">國立公共資訊圖書館（以下稱本館），依據個人資料保護法（以下稱個資法），</text:p>
            <text:p text:style-name="P321"><text:span text:style-name="T322">對於各項個人資料（簡稱個資），須善盡保護的責任。您參加本館志工召募活動時所填列的個資，係作為志工召募活動身份確認之用。您是否同意本表之個資，提供本館蒐集、處理及利用。並同意「國立公共資訊圖書館志工召募個人資料蒐集處理利用告知聲明」。倘您不同意授權，將無法參與本志工召募活動。</text:span></text:p>
            <text:p text:style-name="P323"><text:s text:c="2"/></text:p>
            <text:p text:style-name="P324"><text:span text:style-name="T325"><text:s text:c="15"/></text:span><text:span text:style-name="T326">□</text:span><text:span text:style-name="T327">本人</text:span><text:span text:style-name="T328">同意</text:span><text:span text:style-name="T329"><text:s/></text:span><text:span text:style-name="T330"><text:s/>□</text:span><text:span text:style-name="T331">本人</text:span><text:span text:style-name="T332">不同意 <text:s text:c="2"/></text:span><text:span text:style-name="T333"><text:s/>姓名：</text:span><text:span text:style-name="T334"><text:s text:c="17"/></text:span><text:span text:style-name="T335">（簽章）</text:span></text:p>
          </table:table-cell>
        </table:table-row>
      </table:table>
      <text:p text:style-name="P336"/>
      <text:p text:style-name="P337">國立公共資訊圖書館志工召募個人資料蒐集處理利用告知聲明</text:p>
      <text:p text:style-name="P338">國立公共資訊圖書館(以下簡稱本館)依據圖書館法提供服務，依個人資料保護法（以下簡稱個資法）第八條規定，告知下列事項，請您詳閱。</text:p>
      <text:p text:style-name="P339">一、蒐集個人資料之目的</text:p>
      <text:p text:style-name="P340">本館為辦理志工召募所需，蒐集您的個人資料。其目的依據法務部頒布之「個人資料保護法之特定目的及個人資料之類別」為146圖書館、出版品管理。</text:p>
      <text:p text:style-name="P341">二、蒐集個人資料之類別</text:p>
      <text:p text:style-name="P342">本館因執行業務蒐集您的個人資料，包括姓名、職稱、電子信箱、電話、手機、照片及其他您所留下之個人資料，其類別依據法務部頒布之「個人資料保護法之特定目的及個人資料之類別」為C001辨識個人者、C003政府資料中之辨識者。</text:p>
      <text:p text:style-name="P343">三、個人資料利用之期間、地區、對象與方式</text:p>
      <text:p text:style-name="P344">1.個人資料利用之期間：自陳情事件發生起至蒐集目的消失為止。</text:p>
      <text:p text:style-name="P345">2.個人資料利用之地區：中華民國。</text:p>
      <text:p text:style-name="P346">3.個人資料利用之對象：本館及陳情事項之主管機關。</text:p>
      <text:p text:style-name="P347">4.個人資料利用之方式：本館利用您的個人資料於蒐集目的宣告之業務執行，包括因業務執行所必須之各項聯繫與通知；如您所反映之事項涉及其他單位之權責業務，將視情況轉請主管單位處理，因此您的個人資料將隨同陳情內容一併轉知。</text:p>
      <text:p text:style-name="P348">四、個人資料之提供</text:p>
      <text:p text:style-name="P349">1.您可自由選擇是否提供相關個人資料，惟若拒絕提供個人資料，本館將無法提供相關服務。</text:p>
      <text:p text:style-name="P350">2.請依各項服務需求提供您本人正確、最新及完整的個人資料，若您的個人資料有任何異動，請主動向本館申請更正。</text:p>
      <text:p text:style-name="P351">3.若您提供錯誤、過時、不完整或具誤導性的資料，而損及您的相關權益，本館將不負相關賠償責任。</text:p>
      <text:p text:style-name="P352">五、個人資料之保密</text:p>
      <text:p text:style-name="P353">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p text:style-name="P354">六、當事人就個人資料得行使之權利</text:p>
      <text:p text:style-name="P355">您可依個資法第三條規定，就本館保有您的個人資料行使以下權利：</text:p>
      <text:p text:style-name="P356">1.請求查詢或閱覽。</text:p>
      <text:p text:style-name="P357">2.請求製給複製本。</text:p>
      <text:p text:style-name="P358">3.請求補充或更正。</text:p>
      <text:p text:style-name="P359">4.請求停止蒐集、處理、利用或請求刪除。</text:p>
      <text:p text:style-name="P360">若有上述需求，請與本館聯繫，於填妥本館個人資料權利行使申請書後，本館將依法進行回覆。本館個人資料保護申訴窗口為研究發展小組。電話：04-2262-5100分機1013，電子郵件：RD@nlpi.edu.tw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nu0111" style:display-name="menu0111" style:family="paragraph" style:parent-style-name="內文">
      <style:paragraph-properties fo:widows="2" fo:orphans="2" fo:margin-top="0.0694in" fo:margin-bottom="0.0694in" style:line-height-at-least="0.2777in"/>
      <style:text-properties style:font-name="Verdana" style:font-name-complex="新細明體" fo:font-weight="bold" style:font-weight-asian="bold" style:font-weight-complex="bold" fo:color="#857B22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121" style:display-name="f121" style:family="text">
      <style:text-properties style:font-name="細明體" style:font-name-asian="細明體" fo:letter-spacing="22in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新細明體" style:font-name-complex="新細明體"/>
    </style:style>
    <style:style style:name="WW_CharLFO24LVL1" style:family="text">
      <style:text-properties style:font-name="新細明體" style:font-name-complex="新細明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新細明體" style:font-name-asian="新細明體" style:font-name-complex="新細明體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2" style:family="text">
      <style:text-properties fo:color="#000000"/>
    </style:style>
    <style:style style:name="WW_CharLFO33LVL2" style:family="text">
      <style:text-properties style:font-name="新細明體" style:font-name-asian="新細明體" style:font-name-complex="Times New Roman"/>
    </style:style>
    <style:style style:name="WW_CharLFO34LVL1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新細明體" style:font-name-asian="新細明體" style:font-name-complex="Times New Roman" fo:font-size="13pt" style:font-size-asian="13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Times New Roman" fo:color="#000000" fo:font-size="13pt" style:font-size-asian="13pt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02in" text:list-level-position-and-space-mode="label-alignment">
          <style:list-level-label-alignment text:label-followed-by="listtab" fo:margin-left="0.302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2708in" text:list-level-position-and-space-mode="label-alignment">
          <style:list-level-label-alignment text:label-followed-by="listtab" fo:margin-left="0.271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2" text:style-name="WW_CharLFO27LVL2" text:bullet-char="※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新細明體"/>
      </text:list-level-style-bullet>
      <text:list-level-style-bullet text:level="3" text:style-name="WW_CharLFO27LVL3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3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4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:::志工召募</dc:title>
    <dc:description/>
    <dc:subject/>
    <meta:initial-creator>p234</meta:initial-creator>
    <dc:creator>吳慧文</dc:creator>
    <meta:creation-date>2019-11-15T03:04:00Z</meta:creation-date>
    <dc:date>2019-11-15T03:04:00Z</dc:date>
    <meta:print-date>2018-11-15T02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8" meta:row-count="17" meta:non-whitespace-character-count="2112"/>
  </office:meta>
</office:document-meta>
</file>