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1.824cm"/>
    </style:style>
    <style:style style:name="表格1.L" style:family="table-column">
      <style:table-column-properties style:column-width="3.51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1.485cm" fo:keep-together="auto"/>
    </style:style>
    <style:style style:name="表格1.A12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0.229cm" fo:keep-together="auto"/>
    </style:style>
    <style:style style:name="P1" style:family="paragraph" style:parent-style-name="註解文字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282cm" style:snap-to-layout-grid="false">
        <style:tab-stops>
          <style:tab-stop style:position="1.826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text-properties style:font-size-complex="13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indent="0.45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.266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275cm" fo:margin-right="0.339cm" fo:line-height="0.811cm" fo:orphans="2" fo:widows="2" fo:text-indent="0cm" style:auto-text-indent="false"/>
      <style:text-properties officeooo:paragraph-rsid="001ffded"/>
    </style:style>
    <style:style style:name="P21" style:family="paragraph" style:parent-style-name="Standard">
      <style:paragraph-properties fo:margin-left="1.136cm" fo:margin-right="0.593cm" fo:margin-top="0.159cm" fo:margin-bottom="0cm" loext:contextual-spacing="false" fo:line-height="0.635cm" fo:text-align="justify" style:justify-single-word="false" fo:text-indent="-0.501cm" style:auto-text-indent="false">
        <style:tab-stops>
          <style:tab-stop style:position="7.752cm"/>
        </style:tab-stops>
      </style:paragraph-properties>
    </style:style>
    <style:style style:name="P22" style:family="paragraph" style:parent-style-name="Standard">
      <style:paragraph-properties fo:margin-left="3.399cm" fo:margin-right="-0.801cm" fo:line-height="0.423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 style:list-style-name="WW8Num4">
      <style:paragraph-properties fo:margin-left="0.859cm" fo:margin-right="0cm" fo:line-height="0.811cm" fo:text-indent="-0.63cm" style:auto-text-indent="false" style:snap-to-layout-grid="false">
        <style:tab-stops>
          <style:tab-stop style:position="0.776cm"/>
          <style:tab-stop style:position="1.826cm"/>
        </style:tab-stops>
      </style:paragraph-properties>
    </style:style>
    <style:style style:name="P24" style:family="paragraph" style:parent-style-name="Standard" style:list-style-name="WW8Num4">
      <style:paragraph-properties fo:margin-left="0.859cm" fo:margin-right="0cm" fo:line-height="0.811cm" fo:text-indent="-0.63cm" style:auto-text-indent="false" style:snap-to-layout-grid="false">
        <style:tab-stops>
          <style:tab-stop style:position="0.776cm"/>
          <style:tab-stop style:position="1.826cm"/>
          <style:tab-stop style:position="11.128cm"/>
        </style:tab-stops>
      </style:paragraph-properties>
    </style:style>
    <style:style style:name="P25" style:family="paragraph" style:parent-style-name="Standard" style:list-style-name="WW8Num4">
      <style:paragraph-properties fo:margin-left="0.859cm" fo:margin-right="0cm" fo:margin-top="0.318cm" fo:margin-bottom="0cm" loext:contextual-spacing="false" fo:line-height="0.811cm" fo:text-indent="-0.63cm" style:auto-text-indent="false" style:snap-to-layout-grid="false">
        <style:tab-stops>
          <style:tab-stop style:position="0.776cm"/>
          <style:tab-stop style:position="1.826cm"/>
        </style:tab-stops>
      </style:paragraph-properties>
    </style:style>
    <style:style style:name="P26" style:family="paragraph" style:parent-style-name="Standard">
      <style:paragraph-properties fo:margin-left="4.822cm" fo:margin-right="0cm" fo:line-height="0.811cm" fo:text-indent="-3.549cm" style:auto-text-indent="false" style:snap-to-layout-grid="false"/>
    </style:style>
    <style:style style:name="P27" style:family="paragraph" style:parent-style-name="Standard">
      <style:paragraph-properties fo:margin-left="4.822cm" fo:margin-right="0cm" fo:line-height="0.811cm" fo:text-indent="-3.549cm" style:auto-text-indent="false" style:snap-to-layout-grid="false">
        <style:tab-stops>
          <style:tab-stop style:position="11.155cm"/>
        </style:tab-stops>
      </style:paragraph-properties>
    </style:style>
    <style:style style:name="P28" style:family="paragraph" style:parent-style-name="Standard">
      <style:paragraph-properties fo:margin-left="7.117cm" fo:margin-right="0cm" fo:line-height="0.811cm" fo:text-indent="-5.844cm" style:auto-text-indent="false" style:snap-to-layout-grid="false"/>
    </style:style>
    <style:style style:name="P29" style:family="paragraph" style:parent-style-name="Standard">
      <style:paragraph-properties fo:margin-left="0.859cm" fo:margin-right="0cm" fo:line-height="0.811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30" style:family="paragraph" style:parent-style-name="Standard" style:list-style-name="WW8Num4">
      <style:paragraph-properties fo:margin-left="0.863cm" fo:margin-right="0.339cm" fo:line-height="0.811cm" fo:text-indent="-0.635cm" style:auto-text-indent="false" style:snap-to-layout-grid="false">
        <style:tab-stops>
          <style:tab-stop style:position="1.826cm"/>
        </style:tab-stops>
      </style:paragraph-properties>
    </style:style>
    <style:style style:name="P31" style:family="paragraph" style:parent-style-name="Standard">
      <style:paragraph-properties fo:margin-left="0.861cm" fo:margin-right="0.339cm" fo:line-height="0.635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32" style:family="paragraph" style:parent-style-name="Standard">
      <style:paragraph-properties fo:margin-left="0.861cm" fo:margin-right="0cm" fo:line-height="0.811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33" style:family="paragraph" style:parent-style-name="Standard">
      <style:paragraph-properties fo:margin-left="1.774cm" fo:margin-right="0.199cm" fo:line-height="0.847cm" fo:text-indent="-1.499cm" style:auto-text-indent="false"/>
    </style:style>
    <style:style style:name="P34" style:family="paragraph" style:parent-style-name="Standard">
      <style:paragraph-properties fo:margin-left="1.834cm" fo:margin-right="0cm" fo:text-indent="-1.834cm" style:auto-text-indent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5" style:family="paragraph" style:parent-style-name="Standard">
      <style:paragraph-properties fo:margin-left="0.448cm" fo:margin-right="0.194cm" fo:margin-top="0.318cm" fo:margin-bottom="0cm" loext:contextual-spacing="false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596cm" fo:margin-right="0cm" fo:margin-top="0.191cm" fo:margin-bottom="0cm" loext:contextual-spacing="false" fo:text-indent="-0.84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0.243cm" fo:margin-right="0cm" fo:margin-top="0.191cm" fo:margin-bottom="0cm" loext:contextual-spacing="false" fo:text-align="center" style:justify-single-word="false" fo:text-indent="-0.494cm" style:auto-text-indent="false" fo:break-before="pag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8" style:family="paragraph" style:parent-style-name="Standard">
      <style:paragraph-properties fo:margin-left="0.75cm" fo:margin-right="0.744cm" fo:text-indent="0.039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9" style:family="paragraph" style:parent-style-name="Standard">
      <style:paragraph-properties fo:margin-left="0.75cm" fo:margin-right="0.744cm" fo:margin-top="0.191cm" fo:margin-bottom="0cm" loext:contextual-spacing="false" fo:text-indent="0.039cm" style:auto-text-indent="false" style:snap-to-layout-grid="false"/>
      <style:text-properties style:font-weight-complex="bold"/>
    </style:style>
    <style:style style:name="P40" style:family="paragraph" style:parent-style-name="Standard" style:list-style-name="WW8Num3">
      <style:paragraph-properties fo:margin-left="1.633cm" fo:margin-right="0.744cm" fo:margin-top="0.191cm" fo:margin-bottom="0cm" loext:contextual-spacing="false" fo:text-indent="-0.847cm" style:auto-text-indent="false" style:snap-to-layout-grid="false"/>
      <style:text-properties style:font-name-asian="標楷體" style:font-weight-complex="bold"/>
    </style:style>
    <style:style style:name="P41" style:family="paragraph" style:parent-style-name="Standard">
      <style:paragraph-properties fo:margin-left="1.748cm" fo:margin-right="0.744cm" fo:text-indent="0cm" style:auto-text-indent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margin-left="1.748cm" fo:margin-right="0.744cm" fo:margin-top="0.191cm" fo:margin-bottom="0cm" loext:contextual-spacing="false" fo:text-indent="0cm" style:auto-text-indent="false" style:snap-to-layout-grid="false"/>
      <style:text-properties style:font-name-asian="標楷體" style:font-weight-complex="bold"/>
    </style:style>
    <style:style style:name="P43" style:family="paragraph" style:parent-style-name="Standard" style:list-style-name="WW8Num1">
      <style:paragraph-properties fo:margin-left="2.251cm" fo:margin-right="0.744cm" fo:text-indent="-0.635cm" style:auto-text-indent="false" style:snap-to-layout-grid="false"/>
      <style:text-properties style:font-name-asian="標楷體" style:font-weight-complex="bold"/>
    </style:style>
    <style:style style:name="P44" style:family="paragraph" style:parent-style-name="Standard" style:list-style-name="WW8Num5">
      <style:paragraph-properties fo:margin-left="2.251cm" fo:margin-right="0.744cm" fo:text-indent="-0.635cm" style:auto-text-indent="false" style:snap-to-layout-grid="false"/>
      <style:text-properties style:font-name-asian="標楷體" style:font-weight-complex="bold"/>
    </style:style>
    <style:style style:name="P45" style:family="paragraph" style:parent-style-name="Standard" style:list-style-name="WW8Num2">
      <style:paragraph-properties fo:margin-left="2.251cm" fo:margin-right="0.744cm" fo:text-indent="-0.635cm" style:auto-text-indent="false" style:snap-to-layout-grid="false"/>
      <style:text-properties style:font-name-asian="標楷體" style:font-weight-complex="bold"/>
    </style:style>
    <style:style style:name="P46" style:family="paragraph" style:parent-style-name="Standard">
      <style:paragraph-properties fo:margin-left="1.249cm" fo:margin-right="0.744cm" fo:text-indent="0.423cm" style:auto-text-indent="false" style:snap-to-layout-grid="false"/>
      <style:text-properties style:font-name-asian="標楷體" style:font-weight-complex="bold"/>
    </style:style>
    <style:style style:name="P47" style:family="paragraph" style:parent-style-name="Standard">
      <style:paragraph-properties fo:margin-left="0.75cm" fo:margin-right="0.744cm" fo:margin-top="0.191cm" fo:margin-bottom="0cm" loext:contextual-spacing="false" fo:text-indent="0.847cm" style:auto-text-indent="false" style:snap-to-layout-grid="false"/>
      <style:text-properties style:font-name-asian="標楷體" style:font-weight-complex="bold"/>
    </style:style>
    <style:style style:name="P48" style:family="paragraph" style:parent-style-name="Standard">
      <style:paragraph-properties fo:margin-left="0.173cm" fo:margin-right="0cm" fo:margin-top="0.191cm" fo:margin-bottom="0cm" loext:contextual-spacing="false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新細明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15" style:family="text">
      <style:text-properties style:font-name="標楷體" fo:background-color="#ffffff" loext:char-shading-value="0" style:font-name-asian="標楷體" style:font-name-complex="標楷體" style:font-size-complex="13pt"/>
    </style:style>
    <style:style style:name="T16" style:family="text">
      <style:text-properties style:font-name="標楷體" fo:background-color="#ffffff" loext:char-shading-value="0" style:font-name-asian="標楷體" style:font-name-complex="標楷體" style:font-size-complex="13pt"/>
    </style:style>
    <style:style style:name="T17" style:family="text">
      <style:text-properties style:font-name-asian="標楷體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 loext:padding="0cm" loext:border="2.24pt solid #000000"/>
    </style:style>
    <style:style style:name="T20" style:family="text">
      <style:text-properties fo:color="#000000" style:font-name="標楷體" fo:font-size="15pt" fo:font-weight="bold" style:letter-kerning="true" style:font-name-asian="標楷體" style:font-size-asian="15pt" style:font-weight-asian="bold" style:font-name-complex="新細明體" style:font-size-complex="15pt" style:font-weight-complex="bold" loext:padding="0cm" loext:border="2.24pt solid #000000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25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fo:font-size="15pt" fo:font-weight="bold" style:font-name-asian="標楷體" style:font-size-asian="15pt" style:font-weight-asian="bold" style:font-size-complex="15pt" style:font-weight-complex="bold" loext:padding="0cm" loext:border="2.24pt solid #000000"/>
    </style:style>
    <style:style style:name="T32" style:family="text">
      <style:text-properties fo:color="#000000" style:font-name-asian="標楷體" style:font-weight-complex="bold"/>
    </style:style>
    <style:style style:name="T33" style:family="text">
      <style:text-properties fo:color="#000000" fo:font-size="13pt" style:font-name-asian="標楷體" style:font-size-asian="13pt" style:font-size-complex="13pt"/>
    </style:style>
    <style:style style:name="T34" style:family="text">
      <style:text-properties fo:color="#000000" fo:font-size="13pt" style:font-name-asian="標楷體" style:font-size-asian="13pt" style:font-size-complex="13pt" style:font-weight-complex="bold"/>
    </style:style>
    <style:style style:name="T35" style:family="text">
      <style:text-properties fo:color="#000000" fo:font-size="13pt" style:font-name-asian="標楷體" style:font-size-asian="13pt" style:font-size-complex="13pt"/>
    </style:style>
    <style:style style:name="T36" style:family="text">
      <style:text-properties fo:color="#000000" fo:font-size="13pt" style:font-name-asian="Times New Roman" style:font-size-asian="13pt" style:font-size-complex="13pt"/>
    </style:style>
    <style:style style:name="T37" style:family="text">
      <style:text-properties fo:color="#000000" fo:font-size="13pt" style:font-name-asian="Times New Roman" style:font-size-asian="13pt" style:font-size-complex="13pt" style:font-weight-complex="bold"/>
    </style:style>
    <style:style style:name="T38" style:family="text">
      <style:text-properties fo:color="#000000" fo:font-size="13pt" style:font-name-asian="Times New Roman" style:font-size-asian="13pt" style:font-size-complex="13pt"/>
    </style:style>
    <style:style style:name="T3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40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T42" style:family="text"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T43" style:family="text">
      <style:text-properties fo:color="#000000" fo:font-size="13pt" fo:font-weight="bold" style:letter-kerning="true" style:font-name-asian="標楷體" style:font-size-asian="13pt" style:font-weight-asian="bold" style:font-size-complex="13pt" text:display="none"/>
    </style:style>
    <style:style style:name="T44" style:family="text">
      <style:text-properties fo:color="#000000" style:font-name="Times New Roman" fo:font-size="15pt" fo:font-weight="bold" style:font-name-asian="標楷體" style:font-size-asian="15pt" style:font-weight-asian="bold" style:font-name-complex="標楷體" style:font-size-complex="15pt" style:font-weight-complex="bold" loext:padding="0cm" loext:border="2.24pt solid #000000"/>
    </style:style>
    <style:style style:name="T45" style:family="text">
      <style:text-properties style:font-name-complex="新細明體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font-weight="bold" style:font-name-asian="標楷體" style:font-size-asian="13pt" style:font-weight-asian="bold" style:font-size-complex="13pt"/>
    </style:style>
    <style:style style:name="T48" style:family="text">
      <style:text-properties fo:font-size="13pt" fo:font-weight="bold" style:font-name-asian="標楷體" style:font-size-asian="13pt" style:font-weight-asian="bold" style:font-size-complex="13pt"/>
    </style:style>
    <style:style style:name="T49" style:family="text">
      <style:text-properties fo:font-size="13pt" fo:font-weight="bold" style:font-name-asian="Times New Roman" style:font-size-asian="13pt" style:font-weight-asian="bold" style:font-size-complex="13pt"/>
    </style:style>
    <style:style style:name="T50" style:family="text">
      <style:text-properties fo:font-size="13pt" style:letter-kerning="true" style:font-name-asian="標楷體" style:font-size-asian="13pt" style:font-size-complex="13pt"/>
    </style:style>
    <style:style style:name="T51" style:family="text">
      <style:text-properties style:font-name-asian="Times New Roman"/>
    </style:style>
    <style:style style:name="T5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3pt" style:font-weight-complex="bold"/>
    </style:style>
    <style:style style:name="T53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" style:font-size-complex="13pt"/>
    </style:style>
    <style:style style:name="T54" style:family="text">
      <style:text-properties fo:color="#ff0000" style:font-name="標楷體" style:font-name-asian="標楷體" style:font-name-complex="標楷體" style:font-size-complex="13pt" style:font-weight-complex="bold"/>
    </style:style>
    <style:style style:name="T55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9">國立公共資訊圖書館</text:span><text:span text:style-name="T44">111</text:span><text:span text:style-name="T19">年度志工召</text:span><text:span text:style-name="T20">募</text:span><text:span text:style-name="T19">報名表</text:span></text:p>
      <text:p text:style-name="P18"><text:span text:style-name="T21">填表日期： <text:s text:c="2"/>年 <text:s text:c="2"/>月 <text:s text:c="2"/>日 <text:s text:c="29"/>編號（由館方填寫）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"><text:span text:style-name="T21">英文</text:span><text:span text:style-name="T23">姓名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1">國籍</text:p>
          </table:table-cell>
          <table:covered-table-cell/>
          <table:covered-table-cell/>
          <table:table-cell table:style-name="表格1.L1" office:value-type="string">
            <text:p text:style-name="P14"><text:span text:style-name="T21">□</text:span><text:span text:style-name="T23">本國 </text:span><text:span text:style-name="T21">□</text:span><text:span text:style-name="T23">外國</text:span>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14"><text:span text:style-name="T21">□</text:span><text:span text:style-name="T23">男</text:span><text:span text:style-name="T21"> □</text:span><text:span text:style-name="T23">女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3">出生年月日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3">民國 <text:s text:c="2"/>年 <text:s text:c="2"/>月 <text:s text:c="2"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聯絡電話</text:p>
          </table:table-cell>
          <table:table-cell table:style-name="表格1.L1" table:number-columns-spanned="11" office:value-type="string">
            <text:p text:style-name="P15"><text:span text:style-name="T37">(</text:span><text:span text:style-name="T34">O)</text:span><text:span text:style-name="T21">：</text:span><text:span text:style-name="T37"> <text:s/></text:span><text:span text:style-name="T36"><text:s text:c="6"/></text:span><text:span text:style-name="T33">　</text:span><text:span text:style-name="T36"> <text:s text:c="4"/></text:span><text:span text:style-name="T36"><text:s/></text:span><text:span text:style-name="T36"><text:s/></text:span><text:span text:style-name="T37">(</text:span><text:span text:style-name="T34">H)</text:span><text:span text:style-name="T21">：</text:span><text:span text:style-name="T37"> <text:s/></text:span><text:span text:style-name="T36"><text:s text:c="8"/></text:span><text:span text:style-name="T33">　</text:span><text:span text:style-name="T36"> <text:s text:c="2"/></text:span><text:span text:style-name="T36"><text:s/></text:span><text:span text:style-name="T36"><text:s/></text:span><text:span text:style-name="T37"><text:s/>(</text:span><text:span text:style-name="T34">手機</text:span><text:span text:style-name="T37">)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L1" table:number-columns-spanned="11" office:value-type="string">
            <text:p text:style-name="P15"><text:span text:style-name="T21">□□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E-Mail</text:p>
          </table:table-cell>
          <table:table-cell table:style-name="表格1.L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緊急聯絡人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關係</text:p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<text:span text:style-name="T23">緊急聯絡電話</text:span></text:p>
          </table:table-cell>
          <table:covered-table-cell/>
          <table:table-cell table:style-name="表格1.L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學歷</text:p>
          </table:table-cell>
          <table:table-cell table:style-name="表格1.L1" table:number-columns-spanned="11" office:value-type="string">
            <text:p text:style-name="P15"><text:span text:style-name="T21">□高中以下 □高中 □專科 □大學 □碩士 □博士 □其他</text:span><text:span text:style-name="T2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業</text:p>
          </table:table-cell>
          <table:table-cell table:style-name="表格1.L1" table:number-columns-spanned="11" office:value-type="string">
            <text:p text:style-name="P15"><text:span text:style-name="T21">□</text:span><text:span text:style-name="T23">軍公教 </text:span><text:span text:style-name="T21">□</text:span><text:span text:style-name="T23">工 </text:span><text:span text:style-name="T21">□</text:span><text:span text:style-name="T23">商 </text:span><text:span text:style-name="T21">□</text:span><text:span text:style-name="T23">服務業 </text:span><text:span text:style-name="T21">□</text:span><text:span text:style-name="T23">家管 </text:span><text:span text:style-name="T21">□</text:span><text:span text:style-name="T23">退休人員 </text:span><text:span text:style-name="T21">□</text:span><text:span text:style-name="T23">學生 </text:span><text:span text:style-name="T21">□</text:span><text:span text:style-name="T23">其他</text:span><text:span text:style-name="T2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3">服務(退休)單位或就讀學校</text:span></text:p>
          </table:table-cell>
          <table:covered-table-cell/>
          <table:covered-table-cell/>
          <table:covered-table-cell/>
          <table:table-cell table:style-name="表格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L2" office:value-type="string">
            <text:p text:style-name="P9"/>
          </table:table-cell>
        </table:table-row>
        <table:table-row table:style-name="表格1.1">
          <table:table-cell table:style-name="表格1.A1" table:number-columns-spanned="6" office:value-type="string">
            <text:p text:style-name="P12">是否有上網習慣：□經常 □偶而 □很少 □不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4"><text:span text:style-name="T29">是否收</text:span><text:span text:style-name="T32">發Email</text:span><text:span text:style-name="T29">：□經常 □偶而 □很少 □不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專長或技能</text:p>
          </table:table-cell>
          <table:covered-table-cell/>
          <table:table-cell table:style-name="表格1.L1" table:number-columns-spanned="10" office:value-type="string">
            <text:p text:style-name="P14"><text:span text:style-name="T23">□美勞教育 □兒童教學 □資料整理 □美工設計 □視聽設備 □攝影/錄影</text:span></text:p>
            <text:p text:style-name="P14"><text:span text:style-name="T23">□導覽解說 □英語 □日語 □手語 □其他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0"><text:span text:style-name="T39">希望服勤區域（請參考</text:span><text:span text:style-name="T39">「</text:span><text:span text:style-name="T41">國立公共資訊圖書館</text:span><text:span text:style-name="T41">111</text:span><text:span text:style-name="T41">年度志工召募簡章</text:span><text:span text:style-name="T41">」</text:span><text:span text:style-name="T41">，</text:span><text:span text:style-name="T39">依志願先後順序</text:span></text:p>
            <text:p text:style-name="P20"><text:span text:style-name="T39">　　　　　　　在</text:span><text:span text:style-name="T50">【　】</text:span><text:span text:style-name="T39">內填寫1、2、</text:span><text:span text:style-name="T39">3</text:span><text:span text:style-name="T39">，至多</text:span><text:span text:style-name="T39">三</text:span><text:span text:style-name="T39">個</text:span><text:span text:style-name="T26">單位，並於□內勾選可服勤時段）</text:span></text:p>
            <text:p text:style-name="P21"><text:span text:style-name="T52">＊本欄位為服務意向調查，後續將由本館參考報名者之個人專長、志願次序及各區域、時段報名情形等，於所填志願範圍內安排面談單位；若您對特定區域無服務意願，請勿填入志願。</text:span></text:p>
            <text:p text:style-name="P22"/>
            <text:list xml:id="list2815739638175341803" text:style-name="WW8Num4">
              <text:list-item>
                <text:p text:style-name="P23"><text:span text:style-name="T5">兒童學習中心</text:span><text:span text:style-name="T9">【　】</text:span></text:p>
              </text:list-item>
            </text:list>
            <text:p text:style-name="P26"><text:span text:style-name="T47">可服勤時段</text:span><text:span text:style-name="T47">（</text:span><text:span text:style-name="T47">09:00~12:00</text:span><text:span text:style-name="T47">）　</text:span><text:span text:style-name="T2">□週二　□週日</text:span></text:p>
            <text:p text:style-name="P28"><text:span text:style-name="T47">可服勤時段</text:span><text:span text:style-name="T47">（</text:span><text:span text:style-name="T47">14:00~17:00</text:span><text:span text:style-name="T47">）　</text:span><text:span text:style-name="T2">□週二　□週三 <text:s/>□週四 </text:span><text:span text:style-name="T2"><text:s/></text:span><text:span text:style-name="T2">□週六 <text:s/>□週日 <text:s text:c="11"/></text:span></text:p>
            <text:list xml:id="list92758211013394" text:continue-numbering="true" text:style-name="WW8Num4">
              <text:list-item>
                <text:p text:style-name="P23"><text:span text:style-name="T5">四、五樓閱覽區</text:span><text:span text:style-name="T9">【　】</text:span></text:p>
              </text:list-item>
            </text:list>
            <text:p text:style-name="P28"><text:span text:style-name="T47">可服勤時段</text:span><text:span text:style-name="T47">（09</text:span><text:span text:style-name="T47">:00~1</text:span><text:span text:style-name="T47">2</text:span><text:span text:style-name="T47">:00</text:span><text:span text:style-name="T47">）　</text:span><text:span text:style-name="T2">□週三</text:span></text:p>
            <text:list xml:id="list92759783664519" text:continue-numbering="true" text:style-name="WW8Num4">
              <text:list-item>
                <text:p text:style-name="P23"><text:span text:style-name="T5">五樓櫃檯</text:span><text:span text:style-name="T9">【　】</text:span></text:p>
              </text:list-item>
            </text:list>
            <text:p text:style-name="P29"><text:span text:style-name="T7"><text:s text:c="2"/></text:span><text:span text:style-name="T47">可服勤時段</text:span><text:span text:style-name="T47">（12</text:span><text:span text:style-name="T47">:00~1</text:span><text:span text:style-name="T47">5</text:span><text:span text:style-name="T47">:00</text:span><text:span text:style-name="T47">）　</text:span><text:span text:style-name="T2">□週日</text:span></text:p>
            <text:p text:style-name="P29"><text:span text:style-name="T47">　</text:span><text:span text:style-name="T47">可服勤時段</text:span><text:span text:style-name="T47">（</text:span><text:span text:style-name="T47">14:00~17:00</text:span><text:span text:style-name="T47">）　</text:span><text:span text:style-name="T2">□週日</text:span></text:p>
            <text:p text:style-name="P29"><text:span text:style-name="T47">　</text:span><text:span text:style-name="T47">可服勤時段</text:span><text:span text:style-name="T47">（</text:span><text:span text:style-name="T47">18:00~21:00</text:span><text:span text:style-name="T47">）　</text:span><text:span text:style-name="T2">□週六</text:span></text:p>
            <text:list xml:id="list92757664255867" text:continue-numbering="true" text:style-name="WW8Num4">
              <text:list-item>
                <text:p text:style-name="P23"><text:span text:style-name="T5">數位資源服務科</text:span><text:span text:style-name="T9">【　】</text:span></text:p>
              </text:list-item>
            </text:list>
            <text:p text:style-name="P26"><text:span text:style-name="T47">可服勤時段</text:span><text:span text:style-name="T47">（</text:span><text:span text:style-name="T47">09:00~12:00</text:span><text:span text:style-name="T47">）</text:span><text:span text:style-name="T2">　□週三</text:span></text:p>
            <text:p text:style-name="P26"><text:span text:style-name="T47">可服勤時段</text:span><text:span text:style-name="T47">（</text:span><text:span text:style-name="T47">14:00~17:00</text:span><text:span text:style-name="T47">）</text:span><text:span text:style-name="T2">　□週日</text:span></text:p>
            <text:p text:style-name="P26"><text:span text:style-name="T47">可服勤時段</text:span><text:span text:style-name="T47">（</text:span><text:span text:style-name="T47">18:00~21:00</text:span><text:span text:style-name="T47">）</text:span><text:span text:style-name="T11">　</text:span><text:span text:style-name="T2">□週五　□週六 <text:s text:c="22"/>(續見背面)</text:span></text:p>
            <text:p text:style-name="P4"/>
            <text:list xml:id="list92758164814677" text:continue-numbering="true" text:style-name="WW8Num4">
              <text:list-item>
                <text:p text:style-name="P25"><text:soft-page-break/><text:span text:style-name="T5">多元文化服務科</text:span><text:span text:style-name="T9">【　】</text:span></text:p>
              </text:list-item>
            </text:list>
            <text:p text:style-name="P29"><text:span text:style-name="T7"><text:s text:c="2"/></text:span><text:span text:style-name="T47">可服勤時段</text:span><text:span text:style-name="T47">（09</text:span><text:span text:style-name="T47">:00~12:00</text:span><text:span text:style-name="T47">）　</text:span><text:span text:style-name="T2">□週三　□週四</text:span></text:p>
            <text:list xml:id="list92759251869468" text:continue-numbering="true" text:style-name="WW8Num4">
              <text:list-item>
                <text:p text:style-name="P30"><text:span text:style-name="T5">輔導推廣科（導覽志工）</text:span><text:span text:style-name="T9">【　】</text:span></text:p>
              </text:list-item>
            </text:list>
            <text:p text:style-name="P31"><text:span text:style-name="T53">面談入選者須完整參加導覽培訓課程並通過實地模擬測驗，方能正式加入服務；對導覽解說工作無意願者，請勿填入志願。</text:span></text:p>
            <text:p text:style-name="P32"><text:span text:style-name="T49"><text:s text:c="2"/></text:span><text:span text:style-name="T47">可服勤時段</text:span><text:span text:style-name="T47">（09</text:span><text:span text:style-name="T47">:00~</text:span><text:span text:style-name="T47">12</text:span><text:span text:style-name="T47">:00</text:span><text:span text:style-name="T47">）　</text:span><text:span text:style-name="T2">□週二　□週五</text:span></text:p>
            <text:p text:style-name="P32"><text:span text:style-name="T49"><text:s text:c="2"/></text:span><text:span text:style-name="T47">可服勤時段</text:span><text:span text:style-name="T47">（14</text:span><text:span text:style-name="T47">:</text:span><text:span text:style-name="T47">00</text:span><text:span text:style-name="T47">~1</text:span><text:span text:style-name="T47">7</text:span><text:span text:style-name="T47">:</text:span><text:span text:style-name="T47">00）　</text:span><text:span text:style-name="T2">□週二　□週四　□週五</text:span></text:p>
            <text:list xml:id="list92758149498149" text:continue-numbering="true" text:style-name="WW8Num4">
              <text:list-item>
                <text:p text:style-name="P24"><text:span text:style-name="T2">黎明分館</text:span><text:span text:style-name="T9">【　】</text:span></text:p>
              </text:list-item>
            </text:list>
            <text:p text:style-name="P26"><text:span text:style-name="T47">可服勤時段</text:span><text:span text:style-name="T47">（</text:span><text:span text:style-name="T47">09:00~12:00</text:span><text:span text:style-name="T47">）　</text:span><text:span text:style-name="T2">□週三 <text:s/>□週五　□週六　□週日</text:span></text:p>
            <text:p text:style-name="P26"><text:span text:style-name="T47">可服勤時段</text:span><text:span text:style-name="T47">（</text:span><text:span text:style-name="T47">14:00~17:00</text:span><text:span text:style-name="T47">）</text:span><text:span text:style-name="T11">　</text:span><text:span text:style-name="T2">□週六</text:span></text:p>
            <text:p text:style-name="P26"><text:span text:style-name="T47">可服勤時段</text:span><text:span text:style-name="T47">（</text:span><text:span text:style-name="T47">1</text:span><text:span text:style-name="T47">8</text:span><text:span text:style-name="T47">:00~</text:span><text:span text:style-name="T47">21</text:span><text:span text:style-name="T47">:00</text:span><text:span text:style-name="T47">）</text:span><text:span text:style-name="T11">　</text:span><text:span text:style-name="T2">□週三　□週四　□週六</text:span></text:p>
            <text:list xml:id="list92759356325675" text:continue-numbering="true" text:style-name="WW8Num4">
              <text:list-item>
                <text:p text:style-name="P23"><text:span text:style-name="T2">中興分館</text:span><text:span text:style-name="T9">【　】</text:span></text:p>
              </text:list-item>
            </text:list>
            <text:p text:style-name="P26"><text:span text:style-name="T47">可服勤時段</text:span><text:span text:style-name="T47">（</text:span><text:span text:style-name="T47">09:00~12:00</text:span><text:span text:style-name="T47">）</text:span><text:span text:style-name="T2">　□週四　□週五　□週六　□週日</text:span></text:p>
            <text:p text:style-name="P27"><text:span text:style-name="T47">可服勤時段</text:span><text:span text:style-name="T47">（</text:span><text:span text:style-name="T47">14:00~17:00</text:span><text:span text:style-name="T47">）</text:span><text:span text:style-name="T2">　□週四　□週五　□週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2" table:number-columns-spanned="12" office:value-type="string">
            <text:p text:style-name="P33"><text:span text:style-name="T23">自傳：（</text:span><text:span text:style-name="T21">請簡要說明您個人專長、相關能力、經驗及對於志願服務工作的期待，作為初步審核之參考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5">國立公共資訊圖書館（以下稱本館）</text:span><text:span text:style-name="T15">依據個人資料保護法（以下稱個資法）</text:span><text:span text:style-name="T15">，對於各項個人資料（簡稱個資）須善盡保護之責任。您參加本館志工召募活動所填列的個資，係作為志工召募身份確認及相關行政審核作業之用。您是否同意本表之個資，提供本館蒐集、處理及利用，並同意「國立公共資訊圖書館志工召募個人資料蒐集處理利用告知聲明」。倘您不同意授權，恕無法參與本次志工召募活動。</text:span></text:p>
      <text:p text:style-name="P16"/>
      <text:p text:style-name="P16"/>
      <text:p text:style-name="P17"><text:span text:style-name="T55"><text:s text:c="2"/></text:span><text:span text:style-name="T12"><text:s/>□本人同意 <text:s/>□本人不同意 <text:s text:c="3"/>姓名：</text:span><text:span text:style-name="T13"> <text:s text:c="16"/></text:span><text:span text:style-name="T12">（簽章）</text:span></text:p>
      <text:p text:style-name="P36"/>
      <text:p text:style-name="P37">國立公共資訊圖書館志工召募個人資料蒐集處理利用告知聲明</text:p>
      <text:p text:style-name="P38"/>
      <text:p text:style-name="P39"><text:span text:style-name="T17">國立公共資訊圖書館</text:span><text:span text:style-name="T51">(</text:span><text:span text:style-name="T17">以下簡稱本館</text:span><text:span text:style-name="T51">)</text:span><text:span text:style-name="T17">依據圖書館法提供服務，依個人資料保護法（以下簡稱個資法）第八條規定，告知下列事項，請您詳閱。</text:span></text:p>
      <text:list xml:id="list8393118147861848913" text:style-name="WW8Num3">
        <text:list-item>
          <text:p text:style-name="P40">蒐集個人資料之目的</text:p>
        </text:list-item>
      </text:list>
      <text:p text:style-name="P41">本館為辦理志工召募所需，蒐集您的個人資料。其目的依據法務部頒布之「個人資料保護法之特定目的及個人資料之類別」為146圖書館、出版品管理。</text:p>
      <text:list xml:id="list92758656837085" text:continue-numbering="true" text:style-name="WW8Num3">
        <text:list-item>
          <text:p text:style-name="P40">蒐集個人資料之類別</text:p>
        </text:list-item>
      </text:list>
      <text:p text:style-name="P42">本館因執行業務蒐集您的個人資料，包括姓名、職稱、電子信箱、電話、手機、照片及其他您所留下之個人資料，其類別依據法務部頒布之「個人資料保護法之特定目的及個人資料之類別」為C001辨識個人者、C003政府資料中之辨識者。</text:p>
      <text:list xml:id="list92757915342478" text:continue-numbering="true" text:style-name="WW8Num3">
        <text:list-item>
          <text:p text:style-name="P40">個人資料利用之期間、地區、對象與方式</text:p>
        </text:list-item>
      </text:list>
      <text:list xml:id="list3127172979249120043" text:style-name="WW8Num1">
        <text:list-item>
          <text:p text:style-name="P43">個人資料利用之期間：自陳情事件發生起至蒐集目的消失為止。</text:p>
        </text:list-item>
        <text:list-item>
          <text:p text:style-name="P43">個人資料利用之地區：中華民國。</text:p>
        </text:list-item>
        <text:list-item>
          <text:p text:style-name="P43">個人資料利用之對象：本館及陳情事項之主管機關。</text:p>
        </text:list-item>
        <text:list-item>
          <text:p text:style-name="P43">個人資料利用之方式：本館利用您的個人資料於蒐集目的宣告之業務執行，包括因業務執行所必須之各項聯繫與通知；如您所反映之事項涉及其他單位之權責業務，將視情況轉請主管單位處理，因此您的個人資料將隨同陳情內容一併轉知。</text:p>
        </text:list-item>
      </text:list>
      <text:list xml:id="list92758022589161" text:continue-list="list92757915342478" text:style-name="WW8Num3">
        <text:list-item>
          <text:p text:style-name="P40">個人資料之提供</text:p>
        </text:list-item>
      </text:list>
      <text:list xml:id="list7394876566236542031" text:style-name="WW8Num5">
        <text:list-item>
          <text:p text:style-name="P44">您可自由選擇是否提供相關個人資料，惟若拒絕提供個人資料，本館將無法提供相關服務。</text:p>
        </text:list-item>
        <text:list-item>
          <text:p text:style-name="P44">請依各項服務需求提供您本人正確、最新及完整的個人資料，若您的個人資料有任何異動，請主動向本館申請更正。</text:p>
        </text:list-item>
        <text:list-item>
          <text:p text:style-name="P44">若您提供錯誤、過時、不完整或具誤導性的資料，而損及您的相關權益，本館將不負相關賠償責任。</text:p>
        </text:list-item>
      </text:list>
      <text:list xml:id="list92759642108228" text:continue-list="list92758022589161" text:style-name="WW8Num3">
        <text:list-item>
          <text:p text:style-name="P40">個人資料之保密</text:p>
        </text:list-item>
      </text:list>
      <text:p text:style-name="P41"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list xml:id="list92757760640701" text:continue-numbering="true" text:style-name="WW8Num3">
        <text:list-item>
          <text:p text:style-name="P40">當事人就個人資料得行使之權利</text:p>
        </text:list-item>
      </text:list>
      <text:p text:style-name="P46">您可依個資法第三條規定，就本館保有您的個人資料行使以下權利：</text:p>
      <text:list xml:id="list6044114009630068371" text:style-name="WW8Num2">
        <text:list-item>
          <text:p text:style-name="P45">請求查詢或閱覽。</text:p>
        </text:list-item>
        <text:list-item>
          <text:p text:style-name="P45">請求製給複製本。</text:p>
        </text:list-item>
        <text:list-item>
          <text:p text:style-name="P45">請求補充或更正。</text:p>
        </text:list-item>
        <text:list-item>
          <text:p text:style-name="P45">請求停止蒐集、處理、利用或請求刪除。</text:p>
        </text:list-item>
      </text:list>
      <text:p text:style-name="P47">若有上述需求，請與本館聯繫，於填妥本館個人資料權利行使申請書後，本館將依法進行回覆。本館個人資料保護申訴窗口為研究發展小組。電話：04-2262-5100分機1013，電子郵件：RD@nlpi.edu.tw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menu0111" style:family="paragraph" style:parent-style-name="Standard">
      <style:paragraph-properties fo:margin-top="0.494cm" fo:margin-bottom="0.494cm" loext:contextual-spacing="false" style:line-height-at-least="0.706cm" fo:orphans="2" fo:widows="2"/>
      <style:text-properties fo:color="#857b22" style:font-name="Verdana" fo:font-family="Verdana" style:font-family-generic="swiss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letter-spacing="-9.656cm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63cm" fo:text-indent="-0.635cm" fo:margin-left="0.86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21cm" fo:text-indent="-0.847cm" fo:margin-left="1.92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68cm" fo:text-indent="-0.847cm" fo:margin-left="2.76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14cm" fo:text-indent="-0.847cm" fo:margin-left="3.6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61cm" fo:text-indent="-0.847cm" fo:margin-left="4.46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08cm" fo:text-indent="-0.847cm" fo:margin-left="5.3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54cm" fo:text-indent="-0.847cm" fo:margin-left="6.1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01cm" fo:text-indent="-0.847cm" fo:margin-left="7.00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48cm" fo:text-indent="-0.847cm" fo:margin-left="7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:::志工召募</dc:title>
    <meta:initial-creator>p234</meta:initial-creator>
    <meta:creation-date>2020-08-20T11:45:00</meta:creation-date>
    <dc:date>2021-11-16T09:27:56.408000000</dc:date>
    <meta:print-date>2021-11-16T09:27:31.487000000</meta:print-date>
    <meta:editing-cycles>22</meta:editing-cycles>
    <meta:editing-duration>PT2H37M13S</meta:editing-duration>
    <meta:document-statistic meta:table-count="1" meta:image-count="0" meta:object-count="0" meta:page-count="3" meta:paragraph-count="86" meta:word-count="1927" meta:character-count="2445" meta:non-whitespace-character-count="2182"/>
    <meta:generator>NDC_ODF_Application_Tools/1.0.3$Windows_x86 LibreOffice_project/8ad3e16aadc5e73175a2d44b1abec8638aa18880</meta:generator>
  </office:meta>
</office:document-meta>
</file>