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9597in" style:use-optimal-column-width="false"/>
    </style:style>
    <style:style style:name="TableColumn8" style:family="table-column">
      <style:table-column-properties style:column-width="2.2888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3" style:family="table">
      <style:table-properties style:width="6.9895in" fo:margin-left="0.0194in" table:align="left"/>
    </style:style>
    <style:style style:name="TableRow10" style:family="table-row">
      <style:table-row-properties style:row-height="0.5652in" style:use-optimal-row-height="false" fo:keep-together="always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034in" fo:text-indent="-0.0229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indent="0.525in"/>
      <style:text-properties style:font-name="標楷體" style:font-name-asian="標楷體"/>
    </style:style>
    <style:style style:name="TableRow21" style:family="table-row">
      <style:table-row-properties style:row-height="0.7076in" style:use-optimal-row-height="false" fo:keep-together="always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" style:parent-style-name="內文" style:family="paragraph">
      <style:paragraph-properties style:snap-to-layout-grid="false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2902in" style:use-optimal-row-height="false" fo:keep-together="always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2222in" fo:text-indent="0.175in"/>
      <style:text-properties style:font-name="標楷體" style:font-name-asian="標楷體"/>
    </style:style>
    <style:style style:name="TableRow44" style:family="table-row">
      <style:table-row-properties style:min-row-height="0.3263in" style:use-optimal-row-height="false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2222in" fo:text-indent="0.175in"/>
      <style:text-properties style:font-name="標楷體" style:font-name-asian="標楷體"/>
    </style:style>
    <style:style style:name="TableRow51" style:family="table-row">
      <style:table-row-properties style:min-row-height="0.3958in" style:use-optimal-row-height="false" fo:keep-together="always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頁尾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8" style:parent-style-name="頁尾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頁尾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1" style:family="table-row">
      <style:table-row-properties style:min-row-height="0.6173in" style:use-optimal-row-height="false" fo:keep-together="always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頁尾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頁尾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3" style:parent-style-name="頁尾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" style:family="table-row">
      <style:table-row-properties style:min-row-height="0.3958in" style:use-optimal-row-height="false" fo:keep-together="always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頁尾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頁尾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6" style:parent-style-name="頁尾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7" style:family="table-row">
      <style:table-row-properties style:min-row-height="0.3958in" style:use-optimal-row-height="false" fo:keep-together="always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頁尾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頁尾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9" style:parent-style-name="頁尾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0" style:family="table-row">
      <style:table-row-properties style:row-height="0.4125in" style:use-optimal-row-height="false" fo:keep-together="always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9" style:family="table-row">
      <style:table-row-properties style:row-height="0.4125in" style:use-optimal-row-height="false" fo:keep-together="always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頁尾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6" style:family="table-row">
      <style:table-row-properties style:row-height="0.4125in" style:use-optimal-row-height="false" fo:keep-together="always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頁尾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3" style:family="table-row">
      <style:table-row-properties style:row-height="0.4125in" style:use-optimal-row-height="false" fo:keep-together="always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頁尾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0" style:family="table-row">
      <style:table-row-properties style:row-height="0.4125in" style:use-optimal-row-height="false" fo:keep-together="always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頁尾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7" style:family="table-row">
      <style:table-row-properties style:row-height="0.4125in" style:use-optimal-row-height="false" fo:keep-together="always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頁尾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4" style:family="table-row">
      <style:table-row-properties style:row-height="0.4125in" style:use-optimal-row-height="false" fo:keep-together="always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頁尾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1" style:family="table-row">
      <style:table-row-properties style:row-height="0.3937in" style:use-optimal-row-height="false" fo:keep-together="always"/>
    </style:style>
    <style:style style:name="P15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頁尾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8" style:family="table-row">
      <style:table-row-properties style:min-row-height="0.318in" style:use-optimal-row-height="false" fo:keep-together="always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頁尾" style:family="paragraph">
      <style:paragraph-properties fo:text-align="center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3541in" style:use-optimal-row-height="false" fo:keep-together="always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頁尾" style:family="paragraph">
      <style:paragraph-properties fo:text-align="center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row-height="0.4833in" style:use-optimal-row-height="false" fo:keep-together="always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6" style:family="table-row">
      <style:table-row-properties style:min-row-height="0.5909in" style:use-optimal-row-height="false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indent="0.175in"/>
      <style:text-properties style:font-name="標楷體" style:font-name-asian="標楷體" fo:font-weight="bold" style:font-weight-asian="bold" style:font-weight-complex="bold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style:snap-to-layout-grid="false"/>
      <style:text-properties style:font-name="標楷體" style:font-name-asian="標楷體"/>
    </style:style>
    <style:style style:name="P186" style:parent-style-name="內文" style:family="paragraph">
      <style:paragraph-properties style:snap-to-layout-grid="false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公共資訊圖書館約用人員應徵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出生年月日</text:p>
          </table:table-cell>
          <table:table-cell table:style-name="TableCell17">
            <text:p text:style-name="P18">年 <text:s text:c="3"/>月 <text:s text:c="4"/>日</text:p>
          </table:table-cell>
          <table:table-cell table:style-name="TableCell19" table:number-rows-spanned="4">
            <text:p text:style-name="P20">照片</text:p>
          </table:table-cell>
        </table:table-row>
        <table:table-row table:style-name="TableRow21">
          <table:table-cell table:style-name="TableCell22">
            <text:p text:style-name="P23">身份證</text:p>
            <text:p text:style-name="P24">字號</text:p>
          </table:table-cell>
          <table:table-cell table:style-name="TableCell25" table:number-columns-spanned="2">
            <text:p text:style-name="P26"/>
            <text:p text:style-name="P27"/>
          </table:table-cell>
          <table:covered-table-cell/>
          <table:table-cell table:style-name="TableCell28">
            <text:p text:style-name="P29">聯絡電話</text:p>
          </table:table-cell>
          <table:table-cell table:style-name="TableCell30">
            <text:p text:style-name="P31">（公）：</text:p>
            <text:p text:style-name="P32">（宅）：</text:p>
            <text:p text:style-name="P33"><text:span text:style-name="T34">行動電話：</text:span><text:span text:style-name="T35"><text:s text:c="3"/></text:span>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通訊</text:p>
            <text:p text:style-name="P40">地址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電子郵</text:p>
            <text:p text:style-name="P47">件信箱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4">
            <text:p text:style-name="P53">學歷</text:p>
          </table:table-cell>
          <table:table-cell table:style-name="TableCell54">
            <text:p text:style-name="P55">學位名稱</text:p>
          </table:table-cell>
          <table:table-cell table:style-name="TableCell56" table:number-columns-spanned="3">
            <text:p text:style-name="P57">學校、系所名稱</text:p>
            <text:p text:style-name="P58">（外國學歷者，請另填中文名稱）</text:p>
          </table:table-cell>
          <table:covered-table-cell/>
          <table:covered-table-cell/>
          <table:table-cell table:style-name="TableCell59">
            <text:p text:style-name="P60">修業起訖期間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□專科</text:p>
            <text:p text:style-name="P65">□大學</text:p>
            <text:p text:style-name="P66">□碩士</text:p>
            <text:p text:style-name="P67"><text:span text:style-name="T68">□博士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自 <text:s text:c="2"/>年 <text:s text:c="2"/>月起</text:p>
            <text:p text:style-name="P73">至 <text:s text:c="2"/>年 <text:s text:c="2"/>月止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□專科</text:p>
            <text:p text:style-name="P78">□大學</text:p>
            <text:p text:style-name="P79">□碩士</text:p>
            <text:p text:style-name="P80"><text:span text:style-name="T81">□博士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自 <text:s text:c="2"/>年 <text:s text:c="2"/>月起</text:p>
            <text:p text:style-name="P86">至 <text:s text:c="2"/>年 <text:s text:c="2"/>月止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□專科</text:p>
            <text:p text:style-name="P91">□大學</text:p>
            <text:p text:style-name="P92">□碩士</text:p>
            <text:p text:style-name="P93"><text:span text:style-name="T94">□博士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>自 <text:s text:c="2"/>年 <text:s text:c="2"/>月起</text:p>
            <text:p text:style-name="P99">至 <text:s text:c="2"/>年 <text:s text:c="2"/>月止</text:p>
          </table:table-cell>
        </table:table-row>
        <table:table-row table:style-name="TableRow100">
          <table:table-cell table:style-name="TableCell101" table:number-rows-spanned="8">
            <text:p text:style-name="P102">工 作 經 歷(請檢附經歷證明影本)</text:p>
          </table:table-cell>
          <table:table-cell table:style-name="TableCell103" table:number-columns-spanned="4">
            <text:p text:style-name="P104">服務機關-職務名稱(工作內容簡述)</text:p>
            <text:p text:style-name="P105"><text:span text:style-name="T106">填寫範例：○○公司-會計(記帳、編表、聯繫客戶等)</text:span></text:p>
          </table:table-cell>
          <table:covered-table-cell/>
          <table:covered-table-cell/>
          <table:covered-table-cell/>
          <table:table-cell table:style-name="TableCell107">
            <text:p text:style-name="P108">任職起訖期間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>自 <text:s text:c="2"/>年 <text:s text:c="2"/>月起</text:p>
            <text:p text:style-name="P115">至 <text:s text:c="2"/>年 <text:s text:c="2"/>月止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>自 <text:s text:c="2"/>年 <text:s text:c="2"/>月起</text:p>
            <text:p text:style-name="P122">至 <text:s text:c="2"/>年 <text:s text:c="2"/>月止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>自 <text:s text:c="2"/>年 <text:s text:c="2"/>月起</text:p>
            <text:p text:style-name="P129">至 <text:s text:c="2"/>年 <text:s text:c="2"/>月止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>自 <text:s text:c="2"/>年 <text:s text:c="2"/>月起</text:p>
            <text:p text:style-name="P136">至 <text:s text:c="2"/>年 <text:s text:c="2"/>月止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>自 <text:s text:c="2"/>年 <text:s text:c="2"/>月起</text:p>
            <text:p text:style-name="P143">至 <text:s text:c="2"/>年 <text:s text:c="2"/>月止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>自 <text:s text:c="2"/>年 <text:s text:c="2"/>月起</text:p>
            <text:p text:style-name="P150">至 <text:s text:c="2"/>年 <text:s text:c="2"/>月止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>自 <text:s text:c="2"/>年 <text:s text:c="2"/>月起</text:p>
            <text:p text:style-name="P157">至 <text:s text:c="2"/>年 <text:s text:c="2"/>月止</text:p>
          </table:table-cell>
        </table:table-row>
        <table:table-row table:style-name="TableRow158">
          <table:table-cell table:style-name="TableCell159">
            <text:p text:style-name="P160">專業</text:p>
            <text:p text:style-name="P161">證照</text:p>
          </table:table-cell>
          <table:table-cell table:style-name="TableCell162" table:number-columns-spanned="5">
            <text:p text:style-name="P163"><text:span text:style-name="T164"><text:s text:c="62"/>※請檢附證照證明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特殊事績</text:p>
          </table:table-cell>
          <table:table-cell table:style-name="TableCell168" table:number-columns-spanned="5">
            <text:p text:style-name="P169"><text:span text:style-name="T170"><text:s text:c="62"/>※請檢附相關證明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專門著作</text:p>
          </table:table-cell>
          <table:table-cell table:style-name="TableCell174" table:number-columns-spanned="5">
            <text:p text:style-name="P175"><text:s text:c="62"/>※請檢附相關資料影本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/>
            <text:p text:style-name="P179"><text:span text:style-name="T180">填表人：</text:span><text:span text:style-name="T181">　　　 <text:s text:c="21"/></text:span><text:span text:style-name="T182">（本人親自簽名及蓋章）</text:span><text:span text:style-name="T183"><text:s/></text:span><text:span text:style-name="T184">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  <text:p text:style-name="P186"/>
      <text:p text:style-name="P187">自 <text:s/>傳</text:p>
      <text:p text:style-name="P188"/>
      <text:p text:style-name="P189"/>
      <text:p text:style-name="P190"/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both" style:layout-grid-lines="36" style:layout-grid-base-width="0.002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台 灣 美 術 館 專 業 人 員升 等 申 請 表</dc:title>
    <dc:description/>
    <dc:subject/>
    <meta:initial-creator>tmoa</meta:initial-creator>
    <dc:creator>李春生</dc:creator>
    <meta:creation-date>2026-03-19T08:40:00Z</meta:creation-date>
    <dc:date>2026-03-19T08:40:00Z</dc:date>
    <meta:print-date>2026-03-19T08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18" meta:row-count="5" meta:non-whitespace-character-count="697"/>
  </office:meta>
</office:document-meta>
</file>