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script" style:font-pitch="fixed" svg:panose-1="3 0 8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9597in"/>
    </style:style>
    <style:style style:name="TableColumn4" style:family="table-column">
      <style:table-column-properties style:column-width="1.8673in"/>
    </style:style>
    <style:style style:name="TableColumn5" style:family="table-column">
      <style:table-column-properties style:column-width="0.693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6812in"/>
    </style:style>
    <style:style style:name="TableColumn8" style:family="table-column">
      <style:table-column-properties style:column-width="0.5986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7069in"/>
    </style:style>
    <style:style style:name="Table2" style:family="table">
      <style:table-properties style:width="6.984in" fo:margin-left="0in" table:align="left"/>
    </style:style>
    <style:style style:name="TableRow11" style:family="table-row">
      <style:table-row-properties style:min-row-height="0.529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BFBFBF" fo:font-size="11pt" style:font-size-asian="11pt"/>
    </style:style>
    <style:style style:name="TableRow20" style:family="table-row">
      <style:table-row-properties style:min-row-height="0.2326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list-style-name="LFO1" style:family="paragraph">
      <style:paragraph-properties fo:widows="2" fo:orphans="2" fo:margin-bottom="0.0284in" style:line-height-at-least="0.2076in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27" style:family="table-row">
      <style:table-row-properties style:min-row-height="0.285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Row32" style:family="table-row">
      <style:table-row-properties style:min-row-height="0.4861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-0.070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Row42" style:family="table-row">
      <style:table-row-properties style:min-row-height="0.3423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right="-0.075in"/>
      <style:text-properties style:font-name="標楷體" style:font-name-asian="標楷體" fo:font-weight="bold" style:font-weight-asian="bold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left="-0.0701in" fo:margin-right="-0.07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1pt" style:font-size-asian="11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Row52" style:family="table-row">
      <style:table-row-properties style:min-row-height="0.4916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-0.0701in" fo:margin-right="-0.07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59" style:parent-style-name="內文" style:family="paragraph">
      <style:paragraph-properties style:snap-to-layout-grid="false" fo:text-align="center" fo:margin-left="-0.0701in" fo:margin-right="-0.07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1pt" style:font-size-asian="11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Row64" style:family="table-row">
      <style:table-row-properties style:min-row-height="0.5173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Row69" style:family="table-row">
      <style:table-row-properties style:min-row-height="0.4756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Row74" style:family="table-row">
      <style:table-row-properties style:min-row-height="3.7083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2.452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文鼎粗行楷" style:font-name-asian="文鼎粗行楷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 style:min-row-height="0.381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資圖書香騎士館藏推薦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題名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Cell16">
            <text:p text:style-name="P17">編號</text:p>
          </table:table-cell>
          <table:table-cell table:style-name="TableCell18">
            <text:p text:style-name="P19">(館方填)</text:p>
          </table:table-cell>
        </table:table-row>
        <table:table-row table:style-name="TableRow20">
          <table:table-cell table:style-name="TableCell21" table:number-rows-spanned="2">
            <text:p text:style-name="P22">作者/譯者</text:p>
          </table:table-cell>
          <table:table-cell table:style-name="TableCell23" table:number-columns-spanned="4" table:number-rows-spanned="2">
            <text:list text:style-name="LFO1" text:continue-numbering="true">
              <text:list-item>
                <text:p text:style-name="P24"/>
              </text:list-item>
            </text:list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館藏封面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/>
          <table:covered-table-cell/>
          <table:table-cell table:style-name="TableCell30" table:number-columns-spanned="3" table:number-rows-spanned="4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出版社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版年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>
            <text:p text:style-name="P44">ISBN</text:p>
          </table:table-cell>
          <table:table-cell table:style-name="TableCell45">
            <text:p text:style-name="P46"/>
          </table:table-cell>
          <table:table-cell table:style-name="TableCell47">
            <text:p text:style-name="P48">適讀對象</text:p>
          </table:table-cell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條碼號</text:p>
          </table:table-cell>
          <table:table-cell table:style-name="TableCell55">
            <text:p text:style-name="P56"/>
          </table:table-cell>
          <table:table-cell table:style-name="TableCell57">
            <text:p text:style-name="P58">索書號</text:p>
            <text:p text:style-name="P59">(館方填)</text:p>
          </table:table-cell>
          <table:table-cell table:style-name="TableCell60" table:number-columns-spanned="2">
            <text:p text:style-name="P61"/>
            <text:p text:style-name="P62"/>
          </table:table-cell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>
            <text:p text:style-name="P66">主題/類別/關鍵字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參考網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閱讀心得及推薦理由(至少300字)：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參加本活動心得(至少50字)：</text:p>
            <text:p text:style-name="P89"><text:span text:style-name="T90"><text:s/></text:span><text:span text:style-name="T91"><text:s/></text:span>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內文"><text:span text:style-name="T106">中華民國 <text:s text:c="7"/>年 <text:s text:c="6"/>月 <text:s text:c="6"/>日</text:span>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書香</text:p>
            <text:p text:style-name="P109"><text:span text:style-name="T110">騎士 <text:s text:c="4"/></text:span><text:span text:style-name="T111"><text:s/></text:span><text:span text:style-name="T112"><text:s text:c="17"/>推薦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script" style:font-pitch="fixed" svg:panose-1="3 0 8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16011</meta:initial-creator>
    <dc:creator>a16011</dc:creator>
    <meta:creation-date>2018-07-04T09:58:00Z</meta:creation-date>
    <dc:date>2018-07-04T09:58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