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34in"/>
    </style:style>
    <style:style style:name="TableColumn4" style:family="table-column">
      <style:table-column-properties style:column-width="0.6326in"/>
    </style:style>
    <style:style style:name="TableColumn5" style:family="table-column">
      <style:table-column-properties style:column-width="1.272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1944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0.1125in"/>
    </style:style>
    <style:style style:name="TableColumn13" style:family="table-column">
      <style:table-column-properties style:column-width="1.4625in"/>
    </style:style>
    <style:style style:name="Table2" style:family="table">
      <style:table-properties style:width="7.2611in" fo:margin-left="0in" table:align="left"/>
    </style:style>
    <style:style style:name="TableRow14" style:family="table-row">
      <style:table-row-properties style:min-row-height="0.56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0638in">
        <style:tab-stops/>
      </style:paragraph-properties>
      <style:text-properties fo:font-size="14pt" style:font-size-asian="14pt" style:font-size-complex="14pt"/>
    </style:style>
    <style:style style:name="TableRow19" style:family="table-row">
      <style:table-row-properties style:min-row-height="0.564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2" style:family="table-row">
      <style:table-row-properties style:min-row-height="0.56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777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ableRow46" style:family="table-row">
      <style:table-row-properties style:min-row-height="0.32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 style:min-row-height="0.42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2" style:family="table-row">
      <style:table-row-properties style:min-row-height="0.411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00" style:family="table-row">
      <style:table-row-properties style:min-row-height="0.411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min-row-height="0.2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 style:min-row-height="1.26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51" style:family="table-row">
      <style:table-row-properties style:min-row-height="0.388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179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3" style:family="table-row">
      <style:table-row-properties style:min-row-height="0.211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fo:font-weight="bold" style:font-weight-asian="bold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1" style:family="table-row">
      <style:table-row-properties style:min-row-height="0.2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05" style:family="table-row">
      <style:table-row-properties style:min-row-height="0.211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8" style:family="table-row">
      <style:table-row-properties style:min-row-height="0.872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21" style:parent-style-name="內文" style:family="paragraph">
      <style:paragraph-properties fo:text-align="justify" fo:text-indent="0.0972in"/>
      <style:text-properties fo:font-size="14pt" style:font-size-asian="14pt" style:font-size-complex="14pt"/>
    </style:style>
    <style:style style:name="P222" style:parent-style-name="內文" style:family="paragraph">
      <style:paragraph-properties fo:text-align="justify" fo:text-indent="0.0972in"/>
      <style:text-properties fo:font-size="14pt" style:font-size-asian="14pt" style:font-size-complex="14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style:font-name="新細明體"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新細明體" fo:font-size="14pt" style:font-size-asian="14pt" style:font-size-complex="14pt"/>
    </style:style>
    <style:style style:name="P232" style:parent-style-name="內文" style:family="paragraph">
      <style:text-properties style:font-size-complex="12pt"/>
    </style:style>
    <style:style style:name="P233" style:parent-style-name="內文" style:family="paragraph">
      <style:paragraph-properties fo:text-align="end"/>
      <style:text-properties style:font-size-complex="12pt"/>
    </style:style>
    <style:style style:name="P234" style:parent-style-name="內文" style:family="paragraph">
      <style:paragraph-properties fo:break-before="page" fo:text-align="center" fo:margin-top="0.125in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text-properties style:font-name="新細明體" style:font-size-complex="12pt"/>
    </style:style>
    <style:style style:name="P246" style:parent-style-name="內文" style:family="paragraph">
      <style:text-properties style:font-name="新細明體" style:font-size-complex="12pt"/>
    </style:style>
    <style:style style:name="P247" style:parent-style-name="內文" style:family="paragraph">
      <style:text-properties style:font-name="新細明體" style:font-size-complex="12pt"/>
    </style:style>
    <style:style style:name="P248" style:parent-style-name="內文" style:family="paragraph">
      <style:text-properties style:font-name="新細明體" style:font-size-complex="12pt"/>
    </style:style>
    <style:style style:name="P249" style:parent-style-name="內文" style:family="paragraph">
      <style:paragraph-properties fo:widows="2" fo:orphans="2" fo:text-align="justify" style:line-height-at-least="0in" fo:background-color="#FFFFFF"/>
      <style:text-properties style:font-name="新細明體" style:letter-kerning="false" style:font-size-complex="12pt"/>
    </style:style>
    <style:style style:name="P250" style:parent-style-name="內文" style:family="paragraph">
      <style:paragraph-properties fo:widows="2" fo:orphans="2" fo:text-align="justify" style:line-height-at-least="0in" fo:background-color="#FFFFFF"/>
    </style:style>
    <style:style style:name="T251" style:parent-style-name="預設段落字型" style:family="text">
      <style:text-properties style:font-name="新細明體" style:letter-kerning="false" style:font-size-complex="12pt"/>
    </style:style>
    <style:style style:name="T252" style:parent-style-name="預設段落字型" style:family="text">
      <style:text-properties style:font-name="新細明體" style:letter-kerning="false" style:font-size-complex="12pt"/>
    </style:style>
    <style:style style:name="T253" style:parent-style-name="預設段落字型" style:family="text">
      <style:text-properties style:font-name="新細明體" style:letter-kerning="false" style:font-size-complex="12pt"/>
    </style:style>
    <style:style style:name="T254" style:parent-style-name="預設段落字型" style:family="text">
      <style:text-properties style:font-name="新細明體" style:letter-kerning="false" style:font-size-complex="12pt"/>
    </style:style>
    <style:style style:name="T255" style:parent-style-name="預設段落字型" style:family="text">
      <style:text-properties style:font-name="新細明體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257" style:parent-style-name="預設段落字型" style:family="text">
      <style:text-properties style:font-name="新細明體" style:letter-kerning="false" style:font-size-complex="12pt"/>
    </style:style>
    <style:style style:name="T258" style:parent-style-name="預設段落字型" style:family="text">
      <style:text-properties style:font-name="新細明體" style:letter-kerning="false" style:font-size-complex="12pt"/>
    </style:style>
    <style:style style:name="T259" style:parent-style-name="預設段落字型" style:family="text">
      <style:text-properties style:font-name="新細明體" style:letter-kerning="false" style:font-size-complex="12pt"/>
    </style:style>
    <style:style style:name="T260" style:parent-style-name="預設段落字型" style:family="text">
      <style:text-properties style:font-name="新細明體" style:letter-kerning="false" style:font-size-complex="12pt"/>
    </style:style>
    <style:style style:name="T261" style:parent-style-name="預設段落字型" style:family="text">
      <style:text-properties style:font-name="新細明體" style:letter-kerning="false" style:font-size-complex="12pt"/>
    </style:style>
    <style:style style:name="T262" style:parent-style-name="預設段落字型" style:family="text">
      <style:text-properties style:font-name="新細明體" style:letter-kerning="false" style:font-size-complex="12pt"/>
    </style:style>
    <style:style style:name="P263" style:parent-style-name="內文" style:family="paragraph">
      <style:paragraph-properties fo:widows="2" fo:orphans="2" fo:text-align="justify" style:line-height-at-least="0in" fo:background-color="#FFFFFF"/>
    </style:style>
    <style:style style:name="T264" style:parent-style-name="預設段落字型" style:family="text">
      <style:text-properties style:font-name="新細明體" fo:font-weight="bold" style:font-weight-asian="bold" style:font-size-complex="12pt"/>
    </style:style>
    <style:style style:name="T265" style:parent-style-name="預設段落字型" style:family="text">
      <style:text-properties style:font-name="新細明體" fo:font-weight="bold" style:font-weight-asian="bold" style:font-size-complex="12pt" style:text-underline-color="#FF0000"/>
    </style:style>
    <style:style style:name="T266" style:parent-style-name="預設段落字型" style:family="text">
      <style:text-properties fo:font-weight="bold" style:font-weight-asian="bold" style:font-size-complex="12pt"/>
    </style:style>
    <style:style style:name="T267" style:parent-style-name="預設段落字型" style:family="text">
      <style:text-properties style:font-name="新細明體" fo:font-weight="bold" style:font-weight-asian="bold" style:font-size-complex="12pt" style:text-underline-color="#FF0000"/>
    </style:style>
    <style:style style:name="P268" style:parent-style-name="內文" style:family="paragraph">
      <style:paragraph-properties fo:widows="2" fo:orphans="2" fo:text-align="justify" style:line-height-at-least="0in" fo:background-color="#FFFFFF"/>
      <style:text-properties style:font-name="新細明體" style:letter-kerning="false" style:font-size-complex="12pt"/>
    </style:style>
    <style:style style:name="P269" style:parent-style-name="內文" style:family="paragraph">
      <style:paragraph-properties fo:widows="2" fo:orphans="2" fo:text-align="justify" style:line-height-at-least="0in" fo:background-color="#FFFFFF"/>
      <style:text-properties style:font-name="新細明體" style:letter-kerning="false" style:font-size-complex="12pt"/>
    </style:style>
    <style:style style:name="P270" style:parent-style-name="內文" style:family="paragraph">
      <style:paragraph-properties fo:margin-left="0.6666in">
        <style:tab-stops/>
      </style:paragraph-properties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fo:font-weight="bold" style:font-weight-asian="bold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font-weight="bold" style:font-weight-asian="bold" style:font-size-complex="12pt"/>
    </style:style>
    <style:style style:name="P275" style:parent-style-name="內文" style:family="paragraph">
      <style:paragraph-properties fo:margin-left="0.6666in">
        <style:tab-stops/>
      </style:paragraph-properties>
      <style:text-properties style:font-name="新細明體" style:font-size-complex="12pt"/>
    </style:style>
    <style:style style:name="P276" style:parent-style-name="內文" style:family="paragraph">
      <style:paragraph-properties fo:margin-left="0.6666in">
        <style:tab-stops/>
      </style:paragraph-properties>
      <style:text-properties style:font-name="新細明體" style:font-size-complex="12pt"/>
    </style:style>
    <style:style style:name="P277" style:parent-style-name="內文" style:family="paragraph">
      <style:paragraph-properties fo:margin-left="0.6666in">
        <style:tab-stops/>
      </style:paragraph-properties>
      <style:text-properties style:font-name="新細明體" style:font-size-complex="12pt"/>
    </style:style>
    <style:style style:name="P278" style:parent-style-name="頁首" style:family="paragraph">
      <style:text-properties style:font-name="微軟正黑體" style:font-name-asian="微軟正黑體" fo:font-size="12pt" style:font-size-asian="12pt" style:font-size-complex="12pt"/>
    </style:style>
    <style:style style:name="P279" style:parent-style-name="標題3" style:family="paragraph">
      <style:paragraph-properties fo:text-align="center" fo:margin-top="0in" fo:margin-bottom="0in" style:line-height-at-least="0in" fo:background-color="#FFFFFF"/>
    </style:style>
    <style:style style:name="T280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 style:text-underline-color="#FF0000"/>
    </style:style>
    <style:style style:name="T281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 style:text-underline-color="#FF0000"/>
    </style:style>
    <style:style style:name="P283" style:parent-style-name="內文" style:family="paragraph">
      <style:paragraph-properties fo:widows="2" fo:orphans="2" fo:text-align="justify" style:line-height-at-least="0in" fo:background-color="#FFFFFF"/>
      <style:text-properties style:font-name="新細明體" style:letter-kerning="false" style:font-size-complex="12pt"/>
    </style:style>
    <style:style style:name="P284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86" style:parent-style-name="預設段落字型" style:family="text">
      <style:text-properties style:font-name="新細明體" style:letter-kerning="false" style:font-size-complex="12pt"/>
    </style:style>
    <style:style style:name="T287" style:parent-style-name="預設段落字型" style:family="text">
      <style:text-properties style:font-name="新細明體" style:letter-kerning="false" style:font-size-complex="12pt"/>
    </style:style>
    <style:style style:name="T288" style:parent-style-name="預設段落字型" style:family="text">
      <style:text-properties style:font-name="新細明體" style:letter-kerning="false" style:font-size-complex="12pt"/>
    </style:style>
    <style:style style:name="T289" style:parent-style-name="預設段落字型" style:family="text">
      <style:text-properties style:font-name="新細明體" style:letter-kerning="false" style:font-size-complex="12pt"/>
    </style:style>
    <style:style style:name="P290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91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292" style:parent-style-name="預設段落字型" style:family="text">
      <style:text-properties style:font-name="新細明體" style:letter-kerning="false" style:font-size-complex="12pt"/>
    </style:style>
    <style:style style:name="P293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="新細明體" fo:font-weight="bold" style:font-weight-asian="bold" style:font-weight-complex="bold" style:letter-kerning="false" style:font-size-complex="12pt"/>
    </style:style>
    <style:style style:name="P294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95" style:parent-style-name="預設段落字型" style:family="text">
      <style:text-properties style:font-name="新細明體" style:letter-kerning="false" style:font-size-complex="12pt"/>
    </style:style>
    <style:style style:name="T296" style:parent-style-name="預設段落字型" style:family="text">
      <style:text-properties style:font-name="新細明體" style:font-weight-complex="bold" style:letter-kerning="false" style:font-size-complex="12pt"/>
    </style:style>
    <style:style style:name="T297" style:parent-style-name="預設段落字型" style:family="text">
      <style:text-properties style:font-name="新細明體" style:letter-kerning="false" style:font-size-complex="12pt"/>
    </style:style>
    <style:style style:name="T298" style:parent-style-name="預設段落字型" style:family="text">
      <style:text-properties style:font-name="新細明體" style:letter-kerning="false" style:font-size-complex="12pt"/>
    </style:style>
    <style:style style:name="T299" style:parent-style-name="預設段落字型" style:family="text">
      <style:text-properties style:font-name="新細明體" style:letter-kerning="false" style:font-size-complex="12pt"/>
    </style:style>
    <style:style style:name="P30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="新細明體" style:letter-kerning="false" style:font-size-complex="12pt"/>
    </style:style>
    <style:style style:name="P3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302" style:parent-style-name="預設段落字型" style:family="text">
      <style:text-properties style:font-name="新細明體" style:letter-kerning="false" style:font-size-complex="12pt"/>
    </style:style>
    <style:style style:name="T303" style:parent-style-name="預設段落字型" style:family="text">
      <style:text-properties style:font-name="新細明體" style:letter-kerning="false" style:font-size-complex="12pt"/>
    </style:style>
    <style:style style:name="T304" style:parent-style-name="預設段落字型" style:family="text">
      <style:text-properties style:font-name="新細明體" style:font-weight-complex="bold" style:letter-kerning="false" style:font-size-complex="12pt"/>
    </style:style>
    <style:style style:name="T305" style:parent-style-name="預設段落字型" style:family="text">
      <style:text-properties style:font-name="新細明體" style:font-weight-complex="bold" style:letter-kerning="false" style:font-size-complex="12pt"/>
    </style:style>
    <style:style style:name="T306" style:parent-style-name="預設段落字型" style:family="text">
      <style:text-properties style:font-name="新細明體" style:font-weight-complex="bold" style:letter-kerning="false" style:font-size-complex="12pt"/>
    </style:style>
    <style:style style:name="P30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308" style:parent-style-name="預設段落字型" style:family="text">
      <style:text-properties style:font-name="新細明體" style:letter-kerning="false" style:font-size-complex="12pt"/>
    </style:style>
    <style:style style:name="T309" style:parent-style-name="預設段落字型" style:family="text">
      <style:text-properties style:font-name="新細明體" style:font-weight-complex="bold" style:letter-kerning="false" style:font-size-complex="12pt"/>
    </style:style>
    <style:style style:name="T310" style:parent-style-name="預設段落字型" style:family="text">
      <style:text-properties style:font-name="新細明體" style:font-weight-complex="bold" style:letter-kerning="false" style:font-size-complex="12pt"/>
    </style:style>
    <style:style style:name="T311" style:parent-style-name="預設段落字型" style:family="text">
      <style:text-properties style:font-name="新細明體" style:letter-kerning="false" style:font-size-complex="12pt"/>
    </style:style>
    <style:style style:name="P312" style:parent-style-name="內文" style:family="paragraph">
      <style:paragraph-properties fo:widows="2" fo:orphans="2" fo:text-align="justify" style:line-height-at-least="0in" fo:background-color="#FFFFFF"/>
      <style:text-properties style:font-name="新細明體" fo:font-weight="bold" style:font-weight-asian="bold" style:font-weight-complex="bold" style:letter-kerning="false" style:font-size-complex="12pt"/>
    </style:style>
    <style:style style:name="P31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314" style:parent-style-name="預設段落字型" style:family="text">
      <style:text-properties style:font-name="新細明體" style:letter-kerning="false" style:font-size-complex="12pt"/>
    </style:style>
    <style:style style:name="T315" style:parent-style-name="預設段落字型" style:family="text">
      <style:text-properties style:font-name="新細明體" style:letter-kerning="false" style:font-size-complex="12pt"/>
    </style:style>
    <style:style style:name="T316" style:parent-style-name="預設段落字型" style:family="text">
      <style:text-properties style:font-name="新細明體" style:font-weight-complex="bold" style:letter-kerning="false" style:font-size-complex="12pt"/>
    </style:style>
    <style:style style:name="P31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="新細明體" style:font-weight-complex="bold" style:letter-kerning="false" style:font-size-complex="12pt"/>
    </style:style>
    <style:style style:name="P31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319" style:parent-style-name="預設段落字型" style:family="text">
      <style:text-properties style:font-name="新細明體" style:font-weight-complex="bold" style:letter-kerning="false" style:font-size-complex="12pt"/>
    </style:style>
    <style:style style:name="T320" style:parent-style-name="預設段落字型" style:family="text">
      <style:text-properties style:font-name="新細明體" style:font-weight-complex="bold" style:letter-kerning="false" style:font-size-complex="12pt"/>
    </style:style>
    <style:style style:name="T321" style:parent-style-name="預設段落字型" style:family="text">
      <style:text-properties style:font-name="新細明體" style:letter-kerning="false" style:font-size-complex="12pt"/>
    </style:style>
    <style:style style:name="P32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323" style:parent-style-name="預設段落字型" style:family="text">
      <style:text-properties style:font-name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新細明體" style:letter-kerning="false" style:font-size-complex="12pt"/>
    </style:style>
    <style:style style:name="T325" style:parent-style-name="預設段落字型" style:family="text">
      <style:text-properties style:font-name="新細明體" style:letter-kerning="false" style:font-size-complex="12pt"/>
    </style:style>
    <style:style style:name="P326" style:parent-style-name="內文" style:family="paragraph">
      <style:paragraph-properties fo:widows="2" fo:orphans="2" fo:text-align="justify" style:line-height-at-least="0in" fo:background-color="#FFFFFF"/>
      <style:text-properties style:font-name="新細明體" fo:font-weight="bold" style:font-weight-asian="bold" style:font-weight-complex="bold" style:letter-kerning="false" style:font-size-complex="12pt"/>
    </style:style>
    <style:style style:name="P32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="新細明體" style:letter-kerning="false" style:font-size-complex="12pt"/>
    </style:style>
    <style:style style:name="P32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329" style:parent-style-name="預設段落字型" style:family="text">
      <style:text-properties style:font-name="新細明體" style:letter-kerning="false" style:font-size-complex="12pt"/>
    </style:style>
    <style:style style:name="T330" style:parent-style-name="預設段落字型" style:family="text">
      <style:text-properties style:font-name="新細明體" style:letter-kerning="false" style:font-size-complex="12pt"/>
    </style:style>
    <style:style style:name="T331" style:parent-style-name="預設段落字型" style:family="text">
      <style:text-properties style:font-name="新細明體" style:letter-kerning="false" style:font-size-complex="12pt"/>
    </style:style>
    <style:style style:name="T332" style:parent-style-name="預設段落字型" style:family="text">
      <style:text-properties style:font-name="新細明體" style:letter-kerning="false" style:font-size-complex="12pt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style:font-size-complex="12pt"/>
    </style:style>
    <style:style style:name="T336" style:parent-style-name="預設段落字型" style:family="text">
      <style:text-properties style:font-name="新細明體" style:letter-kerning="false" style:font-size-complex="12pt"/>
    </style:style>
  </office:automatic-styles>
  <office:body>
    <office:text text:use-soft-page-breaks="true">
      <text:p text:style-name="P1">「國立公共資訊圖書館特定保存與維護之圖書資料」閱覽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申請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申請日期：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聯絡電話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編號</text:p>
          </table:table-cell>
          <table:table-cell table:style-name="TableCell30" table:number-columns-spanned="3">
            <text:p text:style-name="P31">特藏資料名稱</text:p>
          </table:table-cell>
          <table:covered-table-cell/>
          <table:covered-table-cell/>
          <table:table-cell table:style-name="TableCell32" table:number-columns-spanned="2">
            <text:p text:style-name="P33">索書號</text:p>
          </table:table-cell>
          <table:covered-table-cell/>
          <table:table-cell table:style-name="TableCell34" table:number-columns-spanned="3">
            <text:p text:style-name="P35">申請批示</text:p>
            <text:p text:style-name="P36"><text:span text:style-name="T37">（</text:span><text:span text:style-name="T38">本館填寫</text:span><text:span text:style-name="T39">）</text:span></text:p>
          </table:table-cell>
          <table:covered-table-cell/>
          <table:covered-table-cell/>
          <table:table-cell table:style-name="TableCell40" table:number-columns-spanned="2">
            <text:p text:style-name="P41">歸還檢查紀錄</text:p>
            <text:p text:style-name="P42"><text:span text:style-name="T43">（</text:span><text:span text:style-name="T44">本館填寫</text:span><text:span text:style-name="T45">）</text:span></text:p>
          </table:table-cell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</text:span><text:span text:style-name="T56"><text:s/></text:span><text:span text:style-name="T57">同意</text:span></text:p>
            <text:p text:style-name="P58"><text:span text:style-name="T59"></text:span><text:span text:style-name="T60"><text:s/></text:span><text:span text:style-name="T61">不同意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<text:span text:style-name="T73"></text:span><text:span text:style-name="T74"><text:s/></text:span><text:span text:style-name="T75">同意</text:span></text:p>
            <text:p text:style-name="P76"><text:span text:style-name="T77"></text:span><text:span text:style-name="T78"><text:s/></text:span><text:span text:style-name="T79">不同意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<text:span text:style-name="T91"></text:span><text:span text:style-name="T92"><text:s/></text:span><text:span text:style-name="T93">同意</text:span></text:p>
            <text:p text:style-name="P94"><text:span text:style-name="T95"></text:span><text:span text:style-name="T96"><text:s/></text:span><text:span text:style-name="T97">不同意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<text:span text:style-name="T109"></text:span><text:span text:style-name="T110"><text:s/></text:span><text:span text:style-name="T111">同意</text:span></text:p>
            <text:p text:style-name="P112"><text:span text:style-name="T113"></text:span><text:span text:style-name="T114"><text:s/></text:span><text:span text:style-name="T115">不同意</text:span>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<text:span text:style-name="T127"></text:span><text:span text:style-name="T128"><text:s/></text:span><text:span text:style-name="T129">同意</text:span></text:p>
            <text:p text:style-name="P130"><text:span text:style-name="T131"></text:span><text:span text:style-name="T132"><text:s/></text:span><text:span text:style-name="T133">不同意</text:span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11">
            <text:p text:style-name="P138">申請用途：</text:p>
            <text:p text:style-name="P139"><text:span text:style-name="T140">□學術研究</text:span><text:span text:style-name="T141">（</text:span><text:span text:style-name="T142">請併附研究計畫</text:span><text:span text:style-name="T143">）</text:span><text:span text:style-name="T144">，題目：</text:span><text:span text:style-name="T145">______</text:span><text:span text:style-name="T146">________</text:span><text:span text:style-name="T147">______</text:span><text:span text:style-name="T148">_____________</text:span><text:span text:style-name="T149">_</text:span></text:p>
            <text:p text:style-name="P150"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受理</text:p>
          </table:table-cell>
          <table:covered-table-cell/>
          <table:covered-table-cell/>
          <table:table-cell table:style-name="TableCell154" table:number-columns-spanned="5">
            <text:p text:style-name="P155">借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歸還及上架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櫃檯人員</text:p>
          </table:table-cell>
          <table:covered-table-cell/>
          <table:table-cell table:style-name="TableCell161">
            <text:p text:style-name="P162"/>
            <text:p text:style-name="P163"/>
          </table:table-cell>
          <table:table-cell table:style-name="TableCell164" table:number-columns-spanned="2">
            <text:p text:style-name="P165">櫃檯人員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櫃檯人員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典藏人員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讀者簽收</text:p>
            <text:p text:style-name="P180"><text:span text:style-name="T181">（</text:span><text:span text:style-name="T182">姓名及時間</text:span><text:span text:style-name="T183">）</text:span>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典藏人員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單位主管核示</text:p>
          </table:table-cell>
          <table:covered-table-cell/>
          <table:table-cell table:style-name="TableCell194">
            <text:p text:style-name="P195"/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與讀者協調取書日期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>利用方法：</text:p>
            <text:p text:style-name="P221">□閱覽<text:s text:c="3"/></text:p>
            <text:p text:style-name="P222"/>
            <text:p text:style-name="P223"><text:span text:style-name="T224"><text:s/></text:span><text:span text:style-name="T225">□拍攝</text:span><text:span text:style-name="T226">（</text:span><text:span text:style-name="T227">請</text:span><text:span text:style-name="T228">翻背面</text:span><text:span text:style-name="T229">填寫</text:span><text:span text:style-name="T230">切結書</text:span><text:span text:style-name="T2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※以上個人資料之提供專為申請本館特定保存與維護之圖書資料之用，敬請詳實並以正楷填寫。</text:p>
      <text:p text:style-name="P233">製表日期：104.02.25</text:p>
      <text:p text:style-name="P234"><text:bookmark-start text:name="_GoBack"/><text:bookmark-end text:name="_GoBack"/><text:soft-page-break/><text:span text:style-name="T235">切 結 書</text:span></text:p>
      <text:p text:style-name="內文"><text:span text:style-name="T236">具切結書人向</text:span><text:span text:style-name="T237">國立公共資訊圖書館</text:span><text:span text:style-name="T238">申請</text:span><text:span text:style-name="T239">拍攝</text:span><text:span text:style-name="T240">特定資料保存區之</text:span><text:span text:style-name="T241">圖書</text:span><text:span text:style-name="T242">，</text:span><text:span text:style-name="T243">內容如下</text:span><text:span text:style-name="T244">：</text:span></text:p>
      <text:p text:style-name="P245">書目： <text:s text:c="28"/>，共 <text:s text:c="4"/>頁</text:p>
      <text:p text:style-name="P246">書目： <text:s text:c="28"/>，共 <text:s text:c="4"/>頁</text:p>
      <text:p text:style-name="P247">書目： <text:s text:c="28"/>，共 <text:s text:c="4"/>頁</text:p>
      <text:p text:style-name="P248">書目： <text:s text:c="28"/>，共 <text:s text:c="4"/>頁</text:p>
      <text:p text:style-name="P249"/>
      <text:p text:style-name="P250"><text:span text:style-name="T251">本人保證遵守著作權相關規定，且</text:span><text:span text:style-name="T252">拍攝</text:span><text:span text:style-name="T253">資料僅供研究</text:span><text:span text:style-name="T254">或公務</text:span><text:span text:style-name="T255">之用，不作商業用途，並限本次申請所用，亦不得交付第三人使用。若為研究論文寫作，則在圖文引用處註明資料出自「</text:span><text:span text:style-name="T256">國立公共資訊圖書館</text:span><text:span text:style-name="T257">」等字樣</text:span><text:span text:style-name="T258">（</text:span><text:span text:style-name="T259">錄製影片亦同</text:span><text:span text:style-name="T260">）</text:span><text:span text:style-name="T261">。特立此書，以茲證明。</text:span><text:span text:style-name="T262"><text:line-break/></text:span></text:p>
      <text:p text:style-name="P263"><text:span text:style-name="T264">□</text:span><text:span text:style-name="T265">我已閱讀並同意「國立公共資訊圖書館申請閱覽</text:span><text:span text:style-name="T266">特定保存區圖書</text:span><text:span text:style-name="T267">個人資料蒐集處理利用告知聲明」</text:span></text:p>
      <text:p text:style-name="P268"/>
      <text:p text:style-name="P269"/>
      <text:p text:style-name="P270"><text:span text:style-name="T271">具切結書人： <text:s text:c="33"/></text:span><text:span text:style-name="T272">（</text:span><text:span text:style-name="T273">簽章</text:span><text:span text:style-name="T274">）</text:span></text:p>
      <text:p text:style-name="P275">地 <text:s text:c="5"/>址： <text:s/></text:p>
      <text:p text:style-name="P276">電 <text:s text:c="5"/>話：</text:p>
      <text:p text:style-name="P277">中 <text:s text:c="7"/>華 <text:s text:c="7"/>民 <text:s text:c="7"/>國 <text:s text:c="6"/><text:s text:c="3"/><text:s/>年 <text:s text:c="2"/><text:s/><text:s/><text:s text:c="2"/><text:s/>月 <text:s/><text:s text:c="2"/><text:s text:c="4"/>日</text:p>
      <text:p text:style-name="P278"/>
      <text:h text:style-name="P279" text:outline-level="3"><text:span text:style-name="T280">國立公共資訊圖書館申請閱覽</text:span><text:span text:style-name="T281">特定保存區圖書</text:span><text:span text:style-name="T282">個人資料蒐集處理利用告知聲明</text:span></text:h>
      <text:p text:style-name="P283">國立公共資訊圖書館(以下簡稱本館)依據圖書館法提供服務，依個人資料保護法（以下簡稱個資法）第八條規定，告知下列事項，請您詳閱。</text:p>
      <text:p text:style-name="P284"><text:span text:style-name="T285">一、蒐集個人資料之目的：</text:span><text:span text:style-name="T286">本館為通知協</text:span><text:span text:style-name="T287">尋圖書之處理情形</text:span><text:span text:style-name="T288">，蒐集您的個人資料</text:span><text:span text:style-name="T289">，其目的依據法務部頒布之「個人資料保護法之特定目的及個人資料之類別」為146圖書館、出版品管理。</text:span></text:p>
      <text:p text:style-name="P290"><text:span text:style-name="T291">二、蒐集個人資料之類別：</text:span><text:span text:style-name="T292">本館因執行業務蒐集您的個人資料，包括姓名、電話、地址，其類別依據法務部頒布之「個人資料保護法之特定目的及個人資料之類別」為C001辨識個人者。</text:span></text:p>
      <text:p text:style-name="P293">三、個人資料利用之期間、地區、對象與方式</text:p>
      <text:p text:style-name="P294"><text:span text:style-name="T295">1.</text:span><text:span text:style-name="T296">個人</text:span><text:span text:style-name="T297">資料利用之期間</text:span><text:span text:style-name="T298">：</text:span><text:span text:style-name="T299">本館自申請日起至蒐集目的消失為止，利用您的個人資料。</text:span></text:p>
      <text:p text:style-name="P300">2.個人資料利用之地區：中華民國。</text:p>
      <text:p text:style-name="P301"><text:span text:style-name="T302">3.</text:span><text:span text:style-name="T303">個人</text:span><text:span text:style-name="T304">資料利用之</text:span><text:span text:style-name="T305">對象：本館內部</text:span><text:span text:style-name="T306">。</text:span></text:p>
      <text:p text:style-name="P307"><text:span text:style-name="T308">4.</text:span><text:span text:style-name="T309">個人資料利用之</text:span><text:span text:style-name="T310">方式：</text:span><text:span text:style-name="T311">本館利用您的個人資料於蒐集目的宣告之業務執行，包括因業務執行所必須之各項聯繫與通知。</text:span></text:p>
      <text:p text:style-name="P312">四、個人資料之提供</text:p>
      <text:p text:style-name="P313"><text:span text:style-name="T314">1.</text:span><text:span text:style-name="T315">您可</text:span><text:span text:style-name="T316">自由選擇是否提供相關個人資料，惟若拒絕提供個人資料，本館將無法提供相關服務。</text:span></text:p>
      <text:p text:style-name="P317">2.請提供您本人正確、最新及完整的個人資料，若您的個人資料有任何異動，請主動向本館申請更正。</text:p>
      <text:p text:style-name="P318"><text:span text:style-name="T319">3.</text:span><text:span text:style-name="T320">若您</text:span><text:span text:style-name="T321">提供錯誤、過時、不完整或具誤導性的資料，而損及您的相關權益，本館將不負相關賠償責任。</text:span></text:p>
      <text:p text:style-name="P322"><text:span text:style-name="T323">五、個人資料之保密：</text:span><text:span text:style-name="T324">本</text:span><text:span text:style-name="T325">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326">六、當事人就個人資料得行使之權利</text:p>
      <text:p text:style-name="P327">您可依個資法第三條規定，就本館保有您的個人資料行使以下權利：</text:p>
      <text:p text:style-name="P328"><text:span text:style-name="T329">1.</text:span><text:span text:style-name="T330">請求查詢或閱覽。</text:span><text:span text:style-name="T331">2.</text:span><text:span text:style-name="T332">請求製給複製本。</text:span><text:span text:style-name="T333">3.</text:span><text:span text:style-name="T334">請求補充或更正。</text:span><text:span text:style-name="T335">4.</text:span><text:span text:style-name="T336">請求停止蒐集、處理、利用或請求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margin-bottom="0in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complex="Arial" fo:color="#E14718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台中圖書館特定保存與維護之圖書資料」</dc:title>
    <dc:subject/>
    <meta:initial-creator>P226</meta:initial-creator>
    <dc:creator>吳慧文(得士派)</dc:creator>
    <meta:creation-date>2021-03-10T07:28:00Z</meta:creation-date>
    <dc:date>2021-03-10T07:28:00Z</dc:date>
    <meta:print-date>2018-08-07T06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