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3cm" table:align="center" style:may-break-between-rows="false" style:writing-mode="lr-tb"/>
    </style:style>
    <style:style style:name="表格1.A" style:family="table-column">
      <style:table-column-properties style:column-width="1.4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191cm" fo:padding-right="0.191cm" fo:padding-top="0.199cm" fo:padding-bottom="0.199cm" fo:border="none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2" style:family="table">
      <style:table-properties style:width="16.291cm" fo:margin-left="-0.03cm" table:align="left" style:writing-mode="lr-tb"/>
    </style:style>
    <style:style style:name="表格2.A" style:family="table-column">
      <style:table-column-properties style:column-width="4.939cm"/>
    </style:style>
    <style:style style:name="表格2.B" style:family="table-column">
      <style:table-column-properties style:column-width="1.834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6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2.886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011cm" fo:margin-left="-0.058cm" table:align="left" style:writing-mode="lr-tb"/>
    </style:style>
    <style:style style:name="表格3.A" style:family="table-column">
      <style:table-column-properties style:column-width="5.122cm"/>
    </style:style>
    <style:style style:name="表格3.B" style:family="table-column">
      <style:table-column-properties style:column-width="1.175cm"/>
    </style:style>
    <style:style style:name="表格3.C" style:family="table-column">
      <style:table-column-properties style:column-width="5.024cm"/>
    </style:style>
    <style:style style:name="表格3.D" style:family="table-column">
      <style:table-column-properties style:column-width="5.6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59cm" fo:keep-together="auto"/>
    </style:style>
    <style:style style:name="表格3.A2" style:family="table-cell">
      <style:table-cell-properties style:vertical-align="top" fo:padding-left="0.049cm" fo:padding-right="0.049cm" fo:padding-top="0cm" fo:padding-bottom="0.101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235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0.808cm" fo:keep-together="auto"/>
    </style:style>
    <style:style style:name="表格4" style:family="table">
      <style:table-properties style:width="16.57cm" fo:margin-left="-0.058cm" table:align="left" style:writing-mode="lr-tb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269cm"/>
    </style:style>
    <style:style style:name="表格4.1" style:family="table-row">
      <style:table-row-properties style:min-row-height="0.93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47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.473cm" fo:keep-together="auto"/>
    </style:style>
    <style:style style:name="表格4.4" style:family="table-row">
      <style:table-row-properties style:min-row-height="1.785cm" fo:keep-together="auto"/>
    </style:style>
    <style:style style:name="表格4.5" style:family="table-row">
      <style:table-row-properties style:min-row-height="1.457cm" fo:keep-together="auto"/>
    </style:style>
    <style:style style:name="表格4.7" style:family="table-row">
      <style:table-row-properties style:min-row-height="17.043cm" fo:keep-together="auto"/>
    </style:style>
    <style:style style:name="表格4.9" style:family="table-row">
      <style:table-row-properties style:min-row-height="4.683cm" fo:keep-together="auto"/>
    </style:style>
    <style:style style:name="表格4.10" style:family="table-row">
      <style:table-row-properties style:min-row-height="1.722cm" fo:keep-together="auto"/>
    </style:style>
    <style:style style:name="表格4.15" style:family="table-row">
      <style:table-row-properties style:min-row-height="1.219cm" fo:keep-together="auto"/>
    </style:style>
    <style:style style:name="表格5" style:family="table">
      <style:table-properties style:width="18.011cm" table:align="center" style:writing-mode="lr-tb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8.019cm"/>
    </style:style>
    <style:style style:name="表格5.1" style:family="table-row">
      <style:table-row-properties style:min-row-height="1.08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05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693cm" fo:keep-together="auto"/>
    </style:style>
    <style:style style:name="表格5.5" style:family="table-row">
      <style:table-row-properties style:min-row-height="1.662cm" fo:keep-together="auto"/>
    </style:style>
    <style:style style:name="表格5.6" style:family="table-row">
      <style:table-row-properties style:min-row-height="7.962cm" fo:keep-together="auto"/>
    </style:style>
    <style:style style:name="表格5.7" style:family="table-row">
      <style:table-row-properties style:min-row-height="4.389cm" fo:keep-together="auto"/>
    </style:style>
    <style:style style:name="表格5.8" style:family="table-row">
      <style:table-row-properties style:min-row-height="7.468cm" fo:keep-together="auto"/>
    </style:style>
    <style:style style:name="表格5.9" style:family="table-row">
      <style:table-row-properties style:min-row-height="3.249cm" fo:keep-together="auto"/>
    </style:style>
    <style:style style:name="表格5.10" style:family="table-row">
      <style:table-row-properties style:min-row-height="3.246cm" fo:keep-together="auto"/>
    </style:style>
    <style:style style:name="表格5.11" style:family="table-row">
      <style:table-row-properties style:min-row-height="1.415cm" fo:keep-together="auto"/>
    </style:style>
    <style:style style:name="表格5.12" style:family="table-row">
      <style:table-row-properties style:min-row-height="5.223cm" fo:keep-together="auto"/>
    </style:style>
    <style:style style:name="表格5.13" style:family="table-row">
      <style:table-row-properties style:min-row-height="0.697cm" fo:keep-together="auto"/>
    </style:style>
    <style:style style:name="表格5.14" style:family="table-row">
      <style:table-row-properties style:min-row-height="2.457cm" fo:keep-together="auto"/>
    </style:style>
    <style:style style:name="表格5.15" style:family="table-row">
      <style:table-row-properties style:min-row-height="1.753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.164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language-asian="zh" style:country-asian="HK" style:font-size-complex="14pt"/>
    </style:style>
    <style:style style:name="P12" style:family="paragraph" style:parent-style-name="Standard">
      <style:paragraph-properties fo:line-height="1.164cm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164cm" fo:text-align="justify" style:justify-single-wor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741cm" fo:text-align="justify" style:justify-single-word="false"/>
    </style:style>
    <style:style style:name="P20" style:family="paragraph" style:parent-style-name="Standard">
      <style:paragraph-properties fo:line-height="0.741cm" fo:text-align="justify" style:justify-single-word="false">
        <style:tab-stops>
          <style:tab-stop style:position="0.988cm"/>
        </style:tab-stops>
      </style:paragraph-properties>
    </style:style>
    <style:style style:name="P21" style:family="paragraph" style:parent-style-name="Standard">
      <style:paragraph-properties fo:line-height="1.164cm" fo:text-align="justify" style:justify-single-wor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.199cm" fo:margin-right="0.199cm" fo:line-height="1.16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99cm" fo:margin-right="0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012cm" fo:margin-right="0cm" fo:line-height="0.67cm" fo:text-align="justify" style:justify-single-word="false" fo:text-indent="-1.012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122cm" fo:margin-right="0cm" fo:line-height="0.67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fo:font-size="14pt" style:font-name-asian="標楷體" style:font-size-asian="14pt" style:language-asian="zh" style:country-asian="HK" style:font-size-complex="14pt"/>
    </style:style>
    <style:style style:name="P30" style:family="paragraph" style:parent-style-name="Standard">
      <style:paragraph-properties fo:margin-left="0.803cm" fo:margin-right="0cm" fo:line-height="0.741cm" fo:text-align="justify" style:justify-single-word="false" fo:text-indent="-0.37cm" style:auto-text-indent="false"/>
    </style:style>
    <style:style style:name="P31" style:family="paragraph" style:parent-style-name="Standard">
      <style:paragraph-properties fo:margin-top="0cm" fo:margin-bottom="0.127cm" loext:contextual-spacing="false" fo:line-height="0.741cm" fo:text-align="justify" style:justify-single-word="false"/>
    </style:style>
    <style:style style:name="P32" style:family="paragraph" style:parent-style-name="Standard">
      <style:paragraph-properties fo:margin-left="0.827cm" fo:margin-right="0cm" fo:line-height="0.741cm" fo:text-align="justify" style:justify-single-word="false" fo:text-indent="-0.395cm" style:auto-text-indent="false"/>
    </style:style>
    <style:style style:name="P33" style:family="paragraph" style:parent-style-name="Standard">
      <style:paragraph-properties fo:margin-left="0.938cm" fo:margin-right="0cm" fo:line-height="0.741cm" fo:text-align="justify" style:justify-single-word="false" fo:text-indent="-0.938cm" style:auto-text-indent="false">
        <style:tab-stops>
          <style:tab-stop style:position="0.988cm"/>
        </style:tab-stops>
      </style:paragraph-properties>
    </style:style>
    <style:style style:name="P34" style:family="paragraph" style:parent-style-name="Standard">
      <style:paragraph-properties fo:margin-left="0.945cm" fo:margin-right="0cm" fo:line-height="0.741cm" fo:text-align="justify" style:justify-single-word="false" fo:text-indent="-0.395cm" style:auto-text-indent="false"/>
    </style:style>
    <style:style style:name="P35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</style:style>
    <style:style style:name="P36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004cm" fo:margin-right="0cm" fo:line-height="0.706cm" fo:text-align="justify" style:justify-single-word="false" fo:orphans="2" fo:widows="2" fo:text-indent="0cm" style:auto-text-indent="false"/>
    </style:style>
    <style:style style:name="P39" style:family="paragraph" style:parent-style-name="_31_.">
      <style:paragraph-properties fo:margin-left="1.185cm" fo:margin-right="0cm" fo:margin-top="0.318cm" fo:margin-bottom="0cm" loext:contextual-spacing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1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42" style:family="paragraph" style:parent-style-name="_28_2_29_">
      <style:paragraph-properties fo:margin-left="0cm" fo:margin-right="0cm" fo:line-height="0.706cm" fo:text-indent="0cm" style:auto-text-indent="false"/>
    </style:style>
    <style:style style:name="P43" style:family="paragraph" style:parent-style-name="清單段落">
      <style:paragraph-properties fo:margin-left="0cm" fo:margin-right="0cm" fo:margin-top="0cm" fo:margin-bottom="0.127cm" loext:contextual-spacing="false" fo:line-height="0.741cm" fo:text-align="justify" style:justify-single-word="false" fo:text-indent="0cm" style:auto-text-indent="false"/>
    </style:style>
    <style:style style:name="P44" style:family="paragraph" style:parent-style-name="清單段落">
      <style:paragraph-properties fo:margin-left="0cm" fo:margin-right="0cm" fo:line-height="0.741cm" fo:text-align="justify" style:justify-single-word="false" fo:text-indent="0cm" style:auto-text-indent="false"/>
    </style:style>
    <style:style style:name="P45" style:family="paragraph" style:parent-style-name="清單段落">
      <style:paragraph-properties fo:margin-left="0.847cm" fo:margin-right="0.423cm" fo:line-height="0.706cm" fo:text-align="justify" style:justify-single-word="false" fo:orphans="2" fo:widows="2" fo:text-indent="0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清單段落">
      <style:paragraph-properties fo:margin-left="0.635cm" fo:margin-right="0.423cm" fo:line-height="0.706cm" fo:text-align="justify" style:justify-single-word="false" fo:orphans="2" fo:widows="2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純文字">
      <style:paragraph-properties fo:margin-left="0.076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9" style:family="paragraph" style:parent-style-name="純文字">
      <style:paragraph-properties fo:margin-left="0.423cm" fo:margin-right="0cm" fo:margin-top="0cm" fo:margin-bottom="0.318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純文字">
      <style:paragraph-properties fo:margin-left="1.27cm" fo:margin-right="0cm" fo:line-height="0.882cm" fo:text-indent="0.949cm" style:auto-text-indent="false" style:snap-to-layout-grid="false"/>
    </style:style>
    <style:style style:name="P51" style:family="paragraph" style:parent-style-name="純文字">
      <style:paragraph-properties fo:margin-left="1.27cm" fo:margin-right="0cm" fo:line-height="0.882cm" fo:text-indent="0.94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純文字">
      <style:paragraph-properties fo:margin-left="0.212cm" fo:margin-right="0cm" fo:line-height="0.882cm" fo:text-indent="0.988cm" style:auto-text-indent="false" style:snap-to-layout-grid="false"/>
    </style:style>
    <style:style style:name="P53" style:family="paragraph" style:parent-style-name="純文字">
      <style:paragraph-properties fo:margin-top="0.318cm" fo:margin-bottom="0.318cm" loext:contextual-spacing="false" fo:line-height="0.882cm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純文字">
      <style:paragraph-properties fo:margin-left="1.535cm" fo:margin-right="0cm" fo:margin-top="0.318cm" fo:margin-bottom="0.318cm" loext:contextual-spacing="false" fo:text-indent="-1.111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line-height="0.67cm" fo:break-before="pag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.861cm" fo:margin-right="0cm" fo:line-height="0.741cm" fo:text-align="justify" style:justify-single-word="false" fo:text-indent="-0.395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 style:list-style-name="WW8Num45">
      <style:paragraph-properties fo:line-height="0.706cm" fo:text-align="justify" style:justify-single-word="false"/>
    </style:style>
    <style:style style:name="P58" style:family="paragraph" style:parent-style-name="Standard" style:list-style-name="WW8Num42">
      <style:paragraph-properties fo:line-height="0.706cm" fo:text-align="justify" style:justify-single-word="false"/>
    </style:style>
    <style:style style:name="P59" style:family="paragraph" style:parent-style-name="Standard" style:list-style-name="WW8Num46">
      <style:paragraph-properties fo:line-height="0.706cm" fo:text-align="justify" style:justify-single-word="false"/>
    </style:style>
    <style:style style:name="P60" style:family="paragraph" style:parent-style-name="Standard" style:list-style-name="WW8Num29">
      <style:paragraph-properties fo:line-height="0.706cm" fo:text-align="justify" style:justify-single-word="false"/>
    </style:style>
    <style:style style:name="P61" style:family="paragraph" style:parent-style-name="Standard">
      <style:paragraph-properties fo:margin-left="1.012cm" fo:margin-right="0cm" fo:line-height="0.67cm" fo:text-align="justify" style:justify-single-word="false" fo:text-indent="-1.012cm" style:auto-text-indent="false"/>
      <style:text-properties fo:font-size="14pt" officeooo:paragraph-rsid="00178eca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line-height="0.67cm" fo:text-align="justify" style:justify-single-word="false" fo:text-indent="0cm" style:auto-text-indent="false"/>
      <style:text-properties fo:font-size="14pt" officeooo:paragraph-rsid="00178eca" style:font-name-asian="標楷體" style:font-size-asian="14pt" style:font-size-complex="14pt"/>
    </style:style>
    <style:style style:name="P63" style:family="paragraph" style:parent-style-name="純文字" style:master-page-name="Standard">
      <style:paragraph-properties fo:margin-left="0.076cm" fo:margin-right="0cm" style:line-height-at-least="0.176cm" fo:text-align="center" style:justify-single-word="false" fo:text-indent="0cm" style:auto-text-indent="false" style:page-number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純文字">
      <style:paragraph-properties fo:margin-left="0.079cm" fo:margin-right="0cm" fo:margin-top="0cm" fo:margin-bottom="0.318cm" loext:contextual-spacing="false" style:line-height-at-least="0.17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純文字">
      <style:paragraph-properties fo:line-height="1.164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純文字">
      <style:paragraph-properties fo:margin-left="0.423cm" fo:margin-right="0cm" fo:margin-top="0.318cm" fo:margin-bottom="0cm" loext:contextual-spacing="false" fo:line-height="0.882cm" fo:text-indent="0cm" style:auto-text-indent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純文字">
      <style:paragraph-properties fo:line-height="1.164cm" fo:break-before="pag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純文字">
      <style:paragraph-properties fo:margin-left="0.212cm" fo:margin-right="0cm" fo:line-height="0.882cm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0" style:family="paragraph" style:parent-style-name="清單段落" style:list-style-name="WW8Num13">
      <style:paragraph-properties fo:line-height="0.6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WW8Num40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WW8Num3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WW8Num3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WW8Num57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WW8Num2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WW8Num39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WW8Num23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WW8Num6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79" style:family="paragraph" style:parent-style-name="清單段落" style:list-style-name="WW8Num55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0" style:family="paragraph" style:parent-style-name="清單段落" style:list-style-name="WW8Num16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1" style:family="paragraph" style:parent-style-name="清單段落" style:list-style-name="WW8Num34">
      <style:paragraph-properties fo:line-height="0.67cm" fo:text-align="justify" style:justify-single-word="false"/>
      <style:text-properties fo:font-size="14pt" style:font-name-asian="標楷體" style:font-size-asian="14pt" style:font-size-complex="14pt"/>
    </style:style>
    <style:style style:name="P82" style:family="paragraph" style:parent-style-name="清單段落" style:list-style-name="WW8Num32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3" style:family="paragraph" style:parent-style-name="清單段落" style:list-style-name="WW8Num13">
      <style:paragraph-properties fo:line-height="0.67cm"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84" style:family="paragraph" style:parent-style-name="清單段落" style:list-style-name="WW8Num17">
      <style:paragraph-properties fo:line-height="0.67cm"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85" style:family="paragraph" style:parent-style-name="清單段落" style:list-style-name="WW8Num40">
      <style:paragraph-properties fo:line-height="0.67cm" fo:text-align="justify" style:justify-single-word="false"/>
      <style:text-properties fo:font-size="14pt" style:font-size-asian="14pt" style:font-size-complex="14pt"/>
    </style:style>
    <style:style style:name="P86" style:family="paragraph" style:parent-style-name="清單段落" style:list-style-name="WW8Num39">
      <style:paragraph-properties fo:line-height="0.67cm" fo:text-align="justify" style:justify-single-word="false"/>
    </style:style>
    <style:style style:name="P87" style:family="paragraph" style:parent-style-name="清單段落" style:list-style-name="WW8Num30">
      <style:paragraph-properties fo:line-height="0.67cm" fo:text-align="justify" style:justify-single-word="false"/>
    </style:style>
    <style:style style:name="P88" style:family="paragraph" style:parent-style-name="清單段落" style:list-style-name="WW8Num66">
      <style:paragraph-properties fo:line-height="0.67cm" fo:text-align="justify" style:justify-single-word="false"/>
    </style:style>
    <style:style style:name="P89" style:family="paragraph" style:parent-style-name="清單段落" style:list-style-name="WW8Num4">
      <style:paragraph-properties fo:line-height="0.741cm" fo:text-align="justify" style:justify-single-word="false" fo:orphans="2" fo:widows="2"/>
    </style:style>
    <style:style style:name="P90" style:family="paragraph" style:parent-style-name="清單段落" style:list-style-name="WW8Num5">
      <style:paragraph-properties fo:line-height="0.741cm" fo:text-align="justify" style:justify-single-word="false"/>
    </style:style>
    <style:style style:name="P91" style:family="paragraph" style:parent-style-name="清單段落" style:list-style-name="WW8Num12">
      <style:paragraph-properties fo:line-height="0.741cm" fo:text-align="justify" style:justify-single-word="false"/>
    </style:style>
    <style:style style:name="P92" style:family="paragraph" style:parent-style-name="清單段落" style:list-style-name="WW8Num30">
      <style:paragraph-properties fo:line-height="0.741cm" fo:text-align="justify" style:justify-single-word="false"/>
    </style:style>
    <style:style style:name="P93" style:family="paragraph" style:parent-style-name="清單段落" style:list-style-name="WW8Num53">
      <style:paragraph-properties fo:line-height="0.741cm" fo:text-align="justify" style:justify-single-word="false"/>
    </style:style>
    <style:style style:name="P94" style:family="paragraph" style:parent-style-name="清單段落" style:list-style-name="WW8Num21">
      <style:paragraph-properties fo:line-height="0.706cm" fo:text-align="justify" style:justify-single-word="false"/>
    </style:style>
    <style:style style:name="P95" style:family="paragraph" style:parent-style-name="清單段落" style:list-style-name="WW8Num30">
      <style:paragraph-properties fo:margin-left="0.63cm" fo:margin-right="0cm" fo:margin-top="0cm" fo:margin-bottom="0.127cm" loext:contextual-spacing="false" fo:line-height="0.67cm" fo:text-align="justify" style:justify-single-word="false" fo:text-indent="-0.63cm" style:auto-text-indent="false"/>
    </style:style>
    <style:style style:name="P96" style:family="paragraph" style:parent-style-name="清單段落" style:list-style-name="WW8Num28">
      <style:paragraph-properties fo:margin-top="0cm" fo:margin-bottom="0.127cm" loext:contextual-spacing="false" fo:line-height="0.741cm" fo:text-align="justify" style:justify-single-word="false"/>
    </style:style>
    <style:style style:name="P97" style:family="paragraph" style:parent-style-name="清單段落" style:list-style-name="WW8Num25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8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9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</style:style>
    <style:style style:name="P100" style:family="paragraph" style:parent-style-name="清單段落" style:list-style-name="WW8Num22">
      <style:paragraph-properties fo:margin-left="0.847cm" fo:margin-right="0.423cm" fo:line-height="0.706cm" fo:text-align="justify" style:justify-single-word="false" fo:orphans="2" fo:widows="2" fo:text-indent="-0.847cm" style:auto-text-indent="false"/>
      <style:text-properties fo:font-size="14pt" style:font-name-asian="標楷體" style:font-size-asian="14pt" style:font-size-complex="14pt"/>
    </style:style>
    <style:style style:name="P101" style:family="paragraph" style:parent-style-name="_31_.">
      <style:paragraph-properties fo:margin-left="1.704cm" fo:margin-right="0cm" fo:text-indent="-0.519cm" style:auto-text-indent="false"/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_31_."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_31_.">
      <style:text-properties style:font-name="Times New Roman" fo:font-size="14pt" style:font-size-asian="14pt" style:font-name-complex="Times New Roman" style:font-size-complex="14pt" style:font-weight-complex="bold"/>
    </style:style>
    <style:style style:name="P104" style:family="paragraph" style:parent-style-name="_31_.">
      <style:paragraph-properties fo:margin-left="0.794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_31_.">
      <style:paragraph-properties fo:margin-left="0cm" fo:margin-right="0cm" fo:margin-top="0.318cm" fo:margin-bottom="0cm" loext:contextual-spacing="false" fo:text-indent="0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06" style:family="paragraph">
      <style:paragraph-properties fo:line-height="0.776cm" fo:text-align="center" style:writing-mode="lr-tb"/>
    </style:style>
    <style:style style:name="P107" style:family="paragraph">
      <loext:graphic-properties draw:fill="solid" draw:fill-color="#ffffff"/>
      <style:paragraph-properties fo:line-height="0.776cm" fo:text-align="center" style:writing-mode="lr-tb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P109" style:family="paragraph">
      <style:paragraph-properties fo:line-height="0.706cm" fo:text-align="justify" fo:text-align-last="justify" style:writing-mode="lr-tb"/>
    </style:style>
    <style:style style:name="P110" style:family="paragraph">
      <loext:graphic-properties draw:fill="none" draw:fill-color="#ffffff"/>
      <style:paragraph-properties fo:line-height="0.706cm" fo:text-align="justify" fo:text-align-last="justify" style:writing-mode="lr-tb"/>
    </style:style>
    <style:style style:name="P111" style:family="paragraph">
      <style:paragraph-properties fo:line-height="1.245cm" fo:text-align="justify" fo:text-align-last="justify" style:writing-mode="lr-tb"/>
      <style:text-properties fo:font-size="12pt"/>
    </style:style>
    <style:style style:name="P112" style:family="paragraph">
      <loext:graphic-properties draw:fill="none" draw:fill-color="#ffffff"/>
      <style:paragraph-properties fo:line-height="1.245cm" fo:text-align="justify" fo:text-align-last="justify" style:writing-mode="lr-tb"/>
      <style:text-properties fo:font-size="12pt"/>
    </style:style>
    <style:style style:name="P113" style:family="paragraph">
      <style:paragraph-properties fo:text-align="center" style:writing-mode="lr-tb"/>
    </style:style>
    <style:style style:name="P114" style:family="paragraph">
      <loext:graphic-properties draw:fill="solid" draw:fill-color="#ffffff"/>
      <style:paragraph-properties fo:text-align="center" style:writing-mode="lr-tb"/>
    </style:style>
    <style:style style:name="P1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16" style:family="paragraph">
      <style:paragraph-properties fo:line-height="0.706cm" fo:text-align="center" style:writing-mode="lr-tb"/>
    </style:style>
    <style:style style:name="P117" style:family="paragraph">
      <loext:graphic-properties draw:fill="none" draw:fill-color="#ffffff"/>
      <style:paragraph-properties fo:line-height="0.706cm"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language-asian="zh" style:country-asian="HK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letter-kerning="false" style:font-name-complex="新細明體"/>
    </style:style>
    <style:style style:name="T18" style:family="text">
      <style:text-properties style:font-name-asian="Calibri"/>
    </style:style>
    <style:style style:name="T19" style:family="text">
      <style:text-properties officeooo:rsid="0015cb5f"/>
    </style:style>
    <style:style style:name="T20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3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05cm" fo:min-width="3.3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824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837cm" fo:min-width="0.736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775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46cm" fo:min-width="2.297cm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773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826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5.932cm" fo:min-width="0.723cm" fo:padding-top="0.199cm" fo:padding-bottom="0.19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國立公共資訊圖書館</text:p>
      <text:p text:style-name="P47">預算總說明</text:p>
      <text:p text:style-name="P64">中華民國112年度</text:p>
      <text:p text:style-name="P65">一、現行法定職掌</text:p>
      <text:p text:style-name="P66">(一)機關主要職掌</text:p>
      <text:p text:style-name="P50"><text:span text:style-name="T11">國立公共資訊圖書館（以下簡稱本館）隸屬教育部，為整合公共圖書館資源、推廣全民終身學習、提供數位化及多元化之圖書資訊業務，並協助輔導公共圖書館。</text:span></text:p>
      <text:p text:style-name="P66">(二)內部分層業務</text:p>
      <text:p text:style-name="P51">本館組織包含六個業務單位、一個派出單位、三個行政輔助單位、一個任務編組，掌理事項如下：</text:p>
      <text:p text:style-name="P101">1.資訊與數位資源之採訪、徵集、媒體轉置、編目與知識組織之管理及維護。</text:p>
      <text:p text:style-name="P101">2.<text:tab/>圖書資訊、文獻資料之閱覽、流通、典藏與維護及讀者服務。</text:p>
      <text:p text:style-name="P101">3.<text:tab/>公共圖書館資源之整合、館際交流及圖書資訊合作之推動。</text:p>
      <text:p text:style-name="P101">4.<text:tab/>圖書館之利用推廣、出版、地方公共圖書館之輔導協助及館員專業教育培訓。</text:p>
      <text:p text:style-name="P101">5.<text:tab/>實體與線上之參考諮詢服務、多元文化服務及主題知識庫之建立。</text:p>
      <text:p text:style-name="P101">6.<text:tab/>數位資源及多媒體資料之使用、數位學習與資訊素養之培育及社群服務。</text:p>
      <text:p text:style-name="P101">7.<text:tab/>資訊系統、資訊安全等軟硬體之規劃、建置、管理與維護及公共圖書館之共用資訊系統服務。</text:p>
      <text:p text:style-name="P101">8.<text:tab/>地方公共圖書館與圖書資訊相關業務之輔導。</text:p>
      <text:p text:style-name="P101">9.各項技術與讀者服務之研究創新及發展、各項管考及協調作業。</text:p>
      <text:p text:style-name="P67">(三)組織系統圖及預算員額說明表</text:p>
      <text:p text:style-name="P39"/>
      <text:p text:style-name="P16"><draw:custom-shape text:anchor-type="char" draw:z-index="13" draw:name="AutoShape 2" draw:style-name="gr1" draw:text-style-name="P107" svg:width="4.001cm" svg:height="1.001cm" svg:x="6.322cm" svg:y="0.877cm"><text:p text:style-name="P106"><text:span text:style-name="T20">館　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onnector text:anchor-type="char" draw:z-index="14" draw:name="AutoShape 5" draw:style-name="gr2" draw:text-style-name="P108" draw:type="line" svg:x1="8.259cm" svg:y1="0.713cm" svg:x2="8.262cm" svg:y2="6.269cm" svg:d="M8259 713l3 5556" svg:viewBox="0 0 5 5558"><text:p/></draw:connector></text:p>
      <text:p text:style-name="P12"><draw:custom-shape text:anchor-type="char" draw:z-index="16" draw:name="AutoShape 27" draw:style-name="gr1" draw:text-style-name="P107" svg:width="4.001cm" svg:height="1.001cm" svg:x="6.322cm" svg:y="0.152cm"><text:p text:style-name="P106"><text:span text:style-name="T20">副館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char" draw:z-index="25" draw:name="AutoShape 3" draw:style-name="gr7" draw:text-style-name="P114" svg:width="2.992cm" svg:height="1.934cm" svg:x="10.968cm" svg:y="0.907cm"><text:p text:style-name="P113"><text:span text:style-name="T22">研 究 員</text:span></text:p><text:p text:style-name="P113"><text:span text:style-name="T22">副研究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onnector text:anchor-type="char" draw:z-index="15" draw:name="AutoShape 6" draw:style-name="gr3" draw:text-style-name="P108" draw:type="line" svg:x1="8.259cm" svg:y1="0.758cm" svg:x2="10.97cm" svg:y2="0.762cm" svg:d="M8259 758l2711 4" svg:viewBox="0 0 2713 5"><text:p/></draw:connector></text:p>
      <text:p text:style-name="P2"/>
      <text:p text:style-name="Standard"><draw:custom-shape text:anchor-type="char" draw:z-index="36" draw:name="AutoShape 13" draw:style-name="gr8" draw:text-style-name="P117" svg:width="0.802cm" svg:height="6.25cm" svg:x="13.945cm" svg:y="1.15cm"><text:p text:style-name="P116"><text:span text:style-name="T23">閱覽諮詢</text:span><text:span text:style-name="T21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name="AutoShape 12" draw:style-name="gr6" draw:text-style-name="P110" svg:width="0.802cm" svg:height="6.252cm" svg:x="10.515cm" svg:y="1.201cm"><text:p text:style-name="P109"><text:span text:style-name="T23">多元文化服務</text:span><text:span text:style-name="T21">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name="AutoShape 11" draw:style-name="gr5" draw:text-style-name="P112" svg:width="0.814cm" svg:height="6.314cm" svg:x="9.015cm" svg:y="1.203cm"><text:p text:style-name="P111"><text:span text:style-name="T21">數位資源服務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name="AutoShape 10" draw:style-name="gr4" draw:text-style-name="P110" svg:width="0.802cm" svg:height="6.301cm" svg:x="7.331cm" svg:y="1.15cm"><text:p text:style-name="P109"><text:span text:style-name="T21">輔導推廣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name="AutoShape 7" draw:style-name="gr4" draw:text-style-name="P110" svg:width="0.802cm" svg:height="6.301cm" svg:x="2.815cm" svg:y="1.15cm"><text:p text:style-name="P109"><text:span text:style-name="T22">主計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name="AutoShape 9" draw:style-name="gr4" draw:text-style-name="P110" svg:width="0.802cm" svg:height="6.301cm" svg:x="5.831cm" svg:y="1.15cm"><text:p text:style-name="P109"><text:span text:style-name="T22">分館服務管理中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name="AutoShape 8" draw:style-name="gr4" draw:text-style-name="P110" svg:width="0.802cm" svg:height="6.301cm" svg:x="4.314cm" svg:y="1.15cm"><text:p text:style-name="P109"><text:span text:style-name="T22">秘書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name="AutoShape 4" draw:style-name="gr4" draw:text-style-name="P110" svg:width="0.802cm" svg:height="6.301cm" svg:x="1.334cm" svg:y="1.15cm"><text:p text:style-name="P109"><text:span text:style-name="T22">人事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26" draw:name="AutoShape 29" draw:style-name="gr2" draw:text-style-name="P115" draw:type="line" svg:x1="0.446cm" svg:y1="1.168cm" svg:x2="0.45cm" svg:y2="0.448cm" svg:d="M446 1168l4-720" svg:viewBox="0 0 5 721"><text:p/></draw:connector><draw:connector text:anchor-type="char" draw:z-index="37" draw:name="AutoShape 17" draw:style-name="gr9" draw:text-style-name="P108" draw:type="line" svg:x1="0.45cm" svg:y1="0.445cm" svg:x2="15.182cm" svg:y2="0.448cm" svg:d="M450 445l14732 3" svg:viewBox="0 0 14734 5"><text:p/></draw:connector><draw:connector text:anchor-type="char" draw:z-index="38" draw:name="AutoShape 26" draw:style-name="gr2" draw:text-style-name="P108" draw:type="line" svg:x1="13.635cm" svg:y1="0.446cm" svg:x2="13.638cm" svg:y2="1.152cm" svg:d="M13635 446l3 706" svg:viewBox="0 0 5 707"><text:p/></draw:connector><draw:connector text:anchor-type="char" draw:z-index="27" draw:name="AutoShape 25" draw:style-name="gr2" draw:text-style-name="P108" draw:type="line" svg:x1="12.224cm" svg:y1="0.446cm" svg:x2="12.227cm" svg:y2="1.152cm" svg:d="M12224 446l3 706" svg:viewBox="0 0 5 707"><text:p/></draw:connector><draw:connector text:anchor-type="char" draw:z-index="35" draw:name="AutoShape 23" draw:style-name="gr2" draw:text-style-name="P108" draw:type="line" svg:x1="9.333cm" svg:y1="0.448cm" svg:x2="9.336cm" svg:y2="1.154cm" svg:d="M9333 448l3 706" svg:viewBox="0 0 5 707"><text:p/></draw:connector><draw:connector text:anchor-type="char" draw:z-index="34" draw:name="AutoShape 22" draw:style-name="gr2" draw:text-style-name="P108" draw:type="line" svg:x1="7.722cm" svg:y1="0.446cm" svg:x2="7.726cm" svg:y2="1.152cm" svg:d="M7722 446l4 706" svg:viewBox="0 0 5 707"><text:p/></draw:connector><draw:connector text:anchor-type="char" draw:z-index="33" draw:name="AutoShape 21" draw:style-name="gr2" draw:text-style-name="P108" draw:type="line" svg:x1="6.241cm" svg:y1="0.446cm" svg:x2="6.244cm" svg:y2="1.152cm" svg:d="M6241 446l3 706" svg:viewBox="0 0 5 707"><text:p/></draw:connector><draw:connector text:anchor-type="char" draw:z-index="32" draw:name="AutoShape 20" draw:style-name="gr2" draw:text-style-name="P108" draw:type="line" svg:x1="4.674cm" svg:y1="0.446cm" svg:x2="4.678cm" svg:y2="1.152cm" svg:d="M4674 446l4 706" svg:viewBox="0 0 5 707"><text:p/></draw:connector><draw:connector text:anchor-type="char" draw:z-index="31" draw:name="AutoShape 19" draw:style-name="gr2" draw:text-style-name="P108" draw:type="line" svg:x1="3.235cm" svg:y1="0.446cm" svg:x2="3.239cm" svg:y2="1.152cm" svg:d="M3235 446l4 706" svg:viewBox="0 0 5 707"><text:p/></draw:connector><draw:connector text:anchor-type="char" draw:z-index="30" draw:name="AutoShape 18" draw:style-name="gr2" draw:text-style-name="P108" draw:type="line" svg:x1="15.18cm" svg:y1="0.446cm" svg:x2="15.184cm" svg:y2="1.152cm" svg:d="M15180 446l4 706" svg:viewBox="0 0 5 707"><text:p/></draw:connector><draw:connector text:anchor-type="char" draw:z-index="29" draw:name="AutoShape 16" draw:style-name="gr2" draw:text-style-name="P108" draw:type="line" svg:x1="1.739cm" svg:y1="1.152cm" svg:x2="1.743cm" svg:y2="0.445cm" svg:d="M1739 1152l4-707" svg:viewBox="0 0 5 709"><text:p/></draw:connector><draw:connector text:anchor-type="char" draw:z-index="28" draw:name="AutoShape 24" draw:style-name="gr2" draw:text-style-name="P108" draw:type="line" svg:x1="10.947cm" svg:y1="0.496cm" svg:x2="10.95cm" svg:y2="1.201cm" svg:d="M10947 496l3 705" svg:viewBox="0 0 5 707"><text:p/></draw:connector><draw:custom-shape text:anchor-type="char" draw:z-index="40" draw:name="AutoShape 9" draw:style-name="gr4" draw:text-style-name="P110" svg:width="0.802cm" svg:height="6.301cm" svg:x="5.831cm" svg:y="1.15cm"><text:p text:style-name="P109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name="AutoShape 9" draw:style-name="gr4" draw:text-style-name="P110" svg:width="0.802cm" svg:height="6.301cm" svg:x="5.831cm" svg:y="1.15cm"><text:p text:style-name="P109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name="AutoShape 9" draw:style-name="gr4" draw:text-style-name="P110" svg:width="0.802cm" svg:height="6.301cm" svg:x="5.831cm" svg:y="1.15cm"><text:p text:style-name="P109"><text:span text:style-name="T2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3"><draw:custom-shape text:anchor-type="char" draw:z-index="17" draw:name="AutoShape 15" draw:style-name="gr4" draw:text-style-name="P110" svg:width="0.802cm" svg:height="6.301cm" svg:x="0.464cm" svg:y="-13.487cm"><text:p text:style-name="P109"><text:span text:style-name="T21">知識組織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name="AutoShape 9" draw:style-name="gr11" draw:text-style-name="P110" svg:width="0.802cm" svg:height="6.409cm" svg:x="0.515cm" svg:y="1.528cm"><text:p text:style-name="P109"><text:span text:style-name="T22">研究發展小組</text:span><text:span text:style-name="T22">(</text:span><text:span text:style-name="T22">任務編組</text:span><text:span text:style-name="T2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Standard"><draw:custom-shape text:anchor-type="char" draw:z-index="39" draw:name="AutoShape 15" draw:style-name="gr10" draw:text-style-name="P110" svg:width="0.802cm" svg:height="6.303cm" svg:x="0.462cm" svg:y="0.206cm"><text:p text:style-name="P109"><text:span text:style-name="T21">系統資訊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21"/>
      <text:p text:style-name="P21"/>
      <text:p text:style-name="P21"/>
      <text:p text:style-name="P40"/>
      <text:p text:style-name="P41"/>
      <text:p text:style-name="P41"/>
      <text:p text:style-name="P41"/>
      <text:p text:style-name="P1"><text:s text:c="57"/><text:span text:style-name="T17">單位：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8">機關名稱</text:p>
          </table:table-cell>
          <table:table-cell table:style-name="表格2.A1" office:value-type="string">
            <text:p text:style-name="P18">職員</text:p>
          </table:table-cell>
          <table:table-cell table:style-name="表格2.A1" office:value-type="string">
            <text:p text:style-name="P18">工友</text:p>
          </table:table-cell>
          <table:table-cell table:style-name="表格2.A1" office:value-type="string">
            <text:p text:style-name="P18">技工</text:p>
          </table:table-cell>
          <table:table-cell table:style-name="表格2.A1" office:value-type="string">
            <text:p text:style-name="P18">聘用</text:p>
          </table:table-cell>
          <table:table-cell table:style-name="表格2.A1" office:value-type="string">
            <text:p text:style-name="P18">約僱</text:p>
          </table:table-cell>
          <table:table-cell table:style-name="表格2.G1" office:value-type="string">
            <text:p text:style-name="P18">合計</text:p>
          </table:table-cell>
        </table:table-row>
        <table:table-row table:style-name="表格2.1">
          <table:table-cell table:style-name="表格2.A2" office:value-type="string">
            <text:p text:style-name="P18">國立公共資訊圖書館</text:p>
          </table:table-cell>
          <table:table-cell table:style-name="表格2.A2" office:value-type="string">
            <text:p text:style-name="P18">8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5</text:p>
          </table:table-cell>
          <table:table-cell table:style-name="表格2.G2" office:value-type="string">
            <text:p text:style-name="P18">99</text:p>
          </table:table-cell>
        </table:table-row>
      </table:table>
      <text:p text:style-name="P68">二、施政目標與重點</text:p>
      <text:p text:style-name="P52"><text:span text:style-name="T11">本館旨在整合公共圖書館資源、推廣全民終身學習及提供數位化、多元性、全球性圖書資訊業務，並協助輔導地方公共圖書館。</text:span></text:p>
      <text:p text:style-name="P69">112年以「強化公共圖書館服務、營造友善閱讀環境、推廣全民閱讀行動、提升國人閱讀風氣」為目標，積極透過策略聯盟方式辦理全國性閱讀推廣活動、圖書館管理人才培訓及資訊資源整合等工作，致力於建構在地學習體系，促進全民學習的環境，期能縮減城鄉閱讀、資訊素養落差，促進多元文化發展並提供公平數位學習機會。</text:p>
      <text:p text:style-name="P52"><text:span text:style-name="T11">本館積極充實實體館藏資源，強化圖書館各項設施，同時應用網際網路傳輸媒介及網路社群，擴展電子圖書、數位視聽媒體資源的利用，提供跨越地域與文化的線上知識與閱讀服務。營造友善閱讀環境，以提升公共圖書館整體服務形象。</text:span></text:p>
      <text:p text:style-name="P52"><text:span text:style-name="T11">本館依據行政院112年度施政方針，配合教育部中程施政計畫及核定預算額度，並針對當前社經情勢變化及本館未來發展需要，編定112年度施政計畫，其目標與重點如</text:span><text:span text:style-name="T12">下</text:span><text:span text:style-name="T11">：</text:span></text:p>
      <text:p text:style-name="P66">(一)年度施政目標</text:p>
      <text:p text:style-name="P103">1.提供安全的使用環境</text:p>
      <text:p text:style-name="_28_2_29_"><text:span text:style-name="T13"><text:s/></text:span><text:span text:style-name="T8">(1)建置維護本館「資通安全維護計畫」</text:span></text:p>
      <text:p text:style-name="_28_2_29_"><text:span text:style-name="T13"><text:s/></text:span><text:span text:style-name="T8">(2)辦理公共安全相關訓練及演習</text:span></text:p>
      <text:p text:style-name="P104">2.充實閱讀資源</text:p>
      <text:p text:style-name="_28_2_29_"><text:span text:style-name="T13"><text:s/></text:span><text:span text:style-name="T8">(1)充實實體圖書館藏量</text:span></text:p>
      <text:p text:style-name="_28_2_29_"><text:span text:style-name="T13"><text:s/></text:span><text:span text:style-name="T8">(2)充實數位資源館藏量</text:span></text:p>
      <text:p text:style-name="P102">3.推廣全民閱讀與終身學習、跨域加值擴大服務</text:p>
      <text:p text:style-name="_28_2_29_"><text:span text:style-name="T13"><text:s/></text:span><text:span text:style-name="T8">(1)提高圖書館服務量</text:span></text:p>
      <text:p text:style-name="_28_2_29_"><text:span text:style-name="T13"><text:s/></text:span><text:span text:style-name="T8">(2)辦理閱讀推廣活動</text:span><text:span text:style-name="T13"> </text:span></text:p>
      <text:p text:style-name="_31_."><text:span text:style-name="T9">4.提升數位服務</text:span></text:p>
      <text:p text:style-name="_28_2_29_"><text:span text:style-name="T13"><text:s/></text:span><text:span text:style-name="T8">(1)提高數位借閱證</text:span><text:span text:style-name="T10">辦證</text:span><text:span text:style-name="T8">、數位閱讀培育活動及電子資料庫使用</text:span></text:p>
      <text:p text:style-name="_28_2_29_"><text:soft-page-break/><text:span text:style-name="T13"><text:s/></text:span><text:span text:style-name="T8">(2)</text:span><text:span text:style-name="T9">提供資訊檢索服務</text:span></text:p>
      <text:p text:style-name="_28_2_29_"><text:span text:style-name="T13"><text:s/></text:span><text:span text:style-name="T8">(3)提供參考諮詢服務</text:span></text:p>
      <text:p text:style-name="P103">5.提供多元推廣服務</text:p>
      <text:p text:style-name="_28_2_29_"><text:span text:style-name="T13"><text:s/></text:span><text:span text:style-name="T8">(1)關懷弱勢族群參訪活動</text:span></text:p>
      <text:p text:style-name="_28_2_29_"><text:span text:style-name="T13"><text:s/></text:span><text:span text:style-name="T8">(2)運用多元媒體進行活動訊息發布</text:span></text:p>
      <text:p text:style-name="_28_2_29_"><text:span text:style-name="T13"><text:s/></text:span><text:span text:style-name="T8">(3)發行書香遠傳雙月刊、公共圖書館</text:span><text:span text:style-name="T10">研究</text:span><text:span text:style-name="T8">半年刊等出版品</text:span></text:p>
      <text:p text:style-name="_28_2_29_"><text:span text:style-name="T13"><text:s/></text:span><text:span text:style-name="T8">(4)國際交流與合作</text:span></text:p>
      <text:p text:style-name="P103">6.提供圖書館導覽服務</text:p>
      <text:p text:style-name="P48"/>
      <text:p text:style-name="P53">(二)年度重要施政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5">工作計畫名稱</text:p>
            </table:table-cell>
            <table:table-cell table:style-name="表格3.B1" table:number-columns-spanned="2" office:value-type="string">
              <text:p text:style-name="P6">重要計畫項目</text:p>
            </table:table-cell>
            <table:covered-table-cell/>
            <table:table-cell table:style-name="表格3.D1" office:value-type="string">
              <text:p text:style-name="P24">實施內容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>一、一般行政</text:p>
          </table:table-cell>
          <table:table-cell table:style-name="表格3.B2" office:value-type="string">
            <text:p text:style-name="P25">ㄧ</text:p>
          </table:table-cell>
          <table:table-cell table:style-name="表格3.C2" office:value-type="string">
            <text:p text:style-name="P26">公共安全</text:p>
          </table:table-cell>
          <table:table-cell table:style-name="表格3.D2" office:value-type="string">
            <text:list xml:id="list4286155021" text:style-name="WW8Num13">
              <text:list-item>
                <text:p text:style-name="P70">建置維護本館「資通安全維護計畫」</text:p>
              </text:list-item>
              <text:list-item>
                <text:p text:style-name="P83">公共安全相關訓練及演習</text:p>
              </text:list-item>
            </text:list>
          </table:table-cell>
        </table:table-row>
        <table:table-row table:style-name="表格3.3">
          <table:table-cell table:style-name="表格3.A2" table:number-rows-spanned="5" office:value-type="string">
            <text:p text:style-name="P27">二、館務業務活動</text:p>
            <text:p text:style-name="P27"/>
          </table:table-cell>
          <table:table-cell table:style-name="表格3.B2" office:value-type="string">
            <text:p text:style-name="P61">一</text:p>
          </table:table-cell>
          <table:table-cell table:style-name="表格3.C2" office:value-type="string">
            <text:p text:style-name="P7">充實閱讀資源</text:p>
          </table:table-cell>
          <table:table-cell table:style-name="表格3.D2" office:value-type="string">
            <text:list xml:id="list4160871958" text:style-name="WW8Num17">
              <text:list-item>
                <text:p text:style-name="P84">充實實體圖書館藏量</text:p>
              </text:list-item>
              <text:list-item>
                <text:p text:style-name="P84">充實數位資源館藏量</text:p>
              </text:list-item>
            </text:list>
          </table:table-cell>
        </table:table-row>
        <table:table-row table:style-name="表格3.4">
          <table:covered-table-cell/>
          <table:table-cell table:style-name="表格3.B2" office:value-type="string">
            <text:p text:style-name="P62">二</text:p>
          </table:table-cell>
          <table:table-cell table:style-name="表格3.C2" office:value-type="string">
            <text:p text:style-name="P7">推廣全民閱讀與終身學習、跨域加值擴大服務</text:p>
          </table:table-cell>
          <table:table-cell table:style-name="表格3.D2" office:value-type="string">
            <text:list xml:id="list611592154" text:style-name="WW8Num40">
              <text:list-item>
                <text:p text:style-name="P71">提高圖書館服務量</text:p>
              </text:list-item>
            </text:list>
            <text:list xml:id="list3171841175" text:style-name="WW8Num36">
              <text:list-item>
                <text:p text:style-name="P72">入館人次</text:p>
              </text:list-item>
              <text:list-item>
                <text:p text:style-name="P72">可借閱實體圖書資料讀者人數</text:p>
              </text:list-item>
              <text:list-item>
                <text:p text:style-name="P72">實體圖書資料借閱冊次</text:p>
              </text:list-item>
            </text:list>
            <text:list xml:id="list142241698115583" text:continue-list="list611592154" text:style-name="WW8Num40">
              <text:list-item>
                <text:p text:style-name="P85"><text:span text:style-name="T15">辦理閱讀推廣活動</text:span><text:span text:style-name="T18"> </text:span></text:p>
              </text:list-item>
            </text:list>
          </table:table-cell>
        </table:table-row>
        <table:table-row table:style-name="表格3.5">
          <table:covered-table-cell/>
          <table:table-cell table:style-name="表格3.B2" office:value-type="string">
            <text:p text:style-name="P25">三</text:p>
          </table:table-cell>
          <table:table-cell table:style-name="表格3.C2" office:value-type="string">
            <text:p text:style-name="P7">數位服務</text:p>
          </table:table-cell>
          <table:table-cell table:style-name="表格3.D2" office:value-type="string">
            <text:list xml:id="list1375061825" text:style-name="WW8Num37">
              <text:list-item>
                <text:p text:style-name="P73">提升數位服務</text:p>
              </text:list-item>
            </text:list>
            <text:list xml:id="list3913393149" text:style-name="WW8Num57">
              <text:list-item>
                <text:p text:style-name="P74">數位借閱證人次</text:p>
              </text:list-item>
              <text:list-item>
                <text:p text:style-name="P74">數位閱讀培育服務</text:p>
              </text:list-item>
              <text:list-item>
                <text:p text:style-name="P74">電子資料庫使用次數</text:p>
              </text:list-item>
              <text:list-item>
                <text:p text:style-name="P74">電子書閱讀冊次</text:p>
              </text:list-item>
              <text:list-item>
                <text:p text:style-name="P74">線上資訊系統造訪人次</text:p>
              </text:list-item>
            </text:list>
            <text:list xml:id="list142242192678301" text:continue-list="list1375061825" text:style-name="WW8Num37">
              <text:list-item>
                <text:p text:style-name="P73">提供資訊檢索服務</text:p>
              </text:list-item>
            </text:list>
            <text:list xml:id="list4029494863" text:style-name="WW8Num2">
              <text:list-item>
                <text:p text:style-name="P75">資訊檢索使用時數</text:p>
              </text:list-item>
              <text:list-item>
                <text:p text:style-name="P75">數位資訊應用推廣及互動服務</text:p>
              </text:list-item>
            </text:list>
            <text:list xml:id="list142242639579344" text:continue-list="list142242192678301" text:style-name="WW8Num37">
              <text:list-item>
                <text:p text:style-name="P73">提供參考諮詢服務</text:p>
              </text:list-item>
            </text:list>
          </table:table-cell>
        </table:table-row>
        <table:table-row table:style-name="表格3.6">
          <table:covered-table-cell/>
          <table:table-cell table:style-name="表格3.B2" office:value-type="string">
            <text:p text:style-name="P25">四</text:p>
          </table:table-cell>
          <table:table-cell table:style-name="表格3.C2" office:value-type="string">
            <text:p text:style-name="P7">多元推廣服務</text:p>
          </table:table-cell>
          <table:table-cell table:style-name="表格3.D2" office:value-type="string">
            <text:list xml:id="list2730002501" text:style-name="WW8Num39">
              <text:list-item>
                <text:p text:style-name="P76">辦理關懷弱勢族群參訪活動</text:p>
              </text:list-item>
              <text:list-item>
                <text:p text:style-name="P86"><text:span text:style-name="T6">運用多元媒體進行活動</text:span><text:span text:style-name="T7">訊息發布</text:span></text:p>
              </text:list-item>
            </text:list>
            <text:list xml:id="list2129176191" text:style-name="WW8Num23">
              <text:list-item>
                <text:p text:style-name="P77">實體媒體</text:p>
              </text:list-item>
              <text:list-item>
                <text:p text:style-name="P77"><text:soft-page-break/>數位媒體</text:p>
              </text:list-item>
            </text:list>
            <text:list xml:id="list142240880366393" text:continue-list="list2730002501" text:style-name="WW8Num39">
              <text:list-item>
                <text:p text:style-name="P76">發行出版品</text:p>
              </text:list-item>
              <text:list-item>
                <text:p text:style-name="P76">國際交流與合作</text:p>
              </text:list-item>
            </text:list>
          </table:table-cell>
        </table:table-row>
        <table:table-row table:style-name="表格3.7">
          <table:covered-table-cell/>
          <table:table-cell table:style-name="表格3.B2" office:value-type="string">
            <text:p text:style-name="P25">五</text:p>
          </table:table-cell>
          <table:table-cell table:style-name="表格3.C2" office:value-type="string">
            <text:p text:style-name="P7">圖書館導覽</text:p>
          </table:table-cell>
          <table:table-cell table:style-name="表格3.D2" office:value-type="string">
            <text:p text:style-name="P7">提升導覽參與人次</text:p>
          </table:table-cell>
        </table:table-row>
      </table:table>
      <text:p text:style-name="P55">三、以前年度計畫實施成果概述</text:p>
      <text:p text:style-name="P49">(一)前(110)年度計畫實施成果概述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0">工作計畫</text:p>
            </table:table-cell>
            <table:table-cell table:style-name="表格4.B1" office:value-type="string">
              <text:p text:style-name="P10">實施概況</text:p>
            </table:table-cell>
            <table:table-cell table:style-name="表格4.C1" office:value-type="string">
              <text:p text:style-name="P10">實施成果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29">一、一般行政</text:p>
          </table:table-cell>
          <table:table-cell table:style-name="表格4.B2" office:value-type="string">
            <text:p text:style-name="P20"><text:span text:style-name="T6">(</text:span><text:span text:style-name="T7">一</text:span><text:span text:style-name="T6">)公共安全</text:span></text:p>
            <text:p text:style-name="P30"><text:span text:style-name="T6">1.建置維護本館「資通安全維護計畫」</text:span></text:p>
          </table:table-cell>
          <table:table-cell table:style-name="表格4.C2" office:value-type="string">
            <text:p text:style-name="P31"><text:span text:style-name="T3">完成2場次主機網頁弱點掃描，以及資安健診作業、骨幹網路相關設備硬體故障演練、防火牆策略檢視各1場次，超越目標值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32"><text:span text:style-name="T6">2.公共安全相關訓練及演習</text:span></text:p>
          </table:table-cell>
          <table:table-cell table:style-name="表格4.C2" office:value-type="string">
            <text:p text:style-name="P31"><text:span text:style-name="T3">完成4場次公共安全訓練及演習，內容包含自衛消防編組模擬演習及一般防災觀念與應變措施（含防火、防震、防颱、AED教學），超越目標值。</text:span></text:p>
          </table:table-cell>
        </table:table-row>
        <table:table-row table:style-name="表格4.4">
          <table:table-cell table:style-name="表格4.A2" table:number-rows-spanned="12" office:value-type="string">
            <text:list xml:id="list1573622231" text:style-name="WW8Num32">
              <text:list-item>
                <text:p text:style-name="P82">館務業務活動</text:p>
              </text:list-item>
            </text:list>
          </table:table-cell>
          <table:table-cell table:style-name="表格4.B2" office:value-type="string">
            <text:p text:style-name="P20"><text:span text:style-name="T6">(ㄧ)充實閱讀資源</text:span></text:p>
            <text:p text:style-name="P32"><text:span text:style-name="T6">1.充實實體圖書館藏量</text:span></text:p>
          </table:table-cell>
          <table:table-cell table:style-name="表格4.C2" office:value-type="string">
            <text:p text:style-name="P31"><text:span text:style-name="T3">實體圖書館藏入藏量共32,155冊，超越目標值。</text:span></text:p>
          </table:table-cell>
        </table:table-row>
        <table:table-row table:style-name="表格4.5">
          <table:covered-table-cell/>
          <table:table-cell table:style-name="表格4.B2" office:value-type="string">
            <text:p text:style-name="P32"><text:span text:style-name="T6">2.充實數位資源館藏量</text:span></text:p>
          </table:table-cell>
          <table:table-cell table:style-name="表格4.C2" office:value-type="string">
            <text:list xml:id="list1085427597" text:style-name="WW8Num4">
              <text:list-item>
                <text:p text:style-name="P89"><text:span text:style-name="T14">購置電子資料庫1,080種，超越目標值。</text:span></text:p>
              </text:list-item>
              <text:list-item>
                <text:p text:style-name="P89"><text:span text:style-name="T14">充實數位館藏1,188種，超越目標值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2" office:value-type="string">
            <text:p text:style-name="P33"><text:span text:style-name="T6">(二)推廣全民閱讀與終身學習、跨域加值擴大服務</text:span></text:p>
            <text:p text:style-name="P34"><text:span text:style-name="T6">1.提高圖書館服務量</text:span></text:p>
          </table:table-cell>
          <table:table-cell table:style-name="表格4.C2" office:value-type="string">
            <text:list xml:id="list2009210668" text:style-name="WW8Num5">
              <text:list-item>
                <text:p text:style-name="P90"><text:span text:style-name="T11">入館參訪人次達1,965,915人次，</text:span><text:span text:style-name="T14">超越目標值。</text:span></text:p>
              </text:list-item>
              <text:list-item>
                <text:p text:style-name="P90"><text:span text:style-name="T11">申辦實體借閱證共28,684人次，</text:span><text:span text:style-name="T14">超越目標值。</text:span></text:p>
              </text:list-item>
              <text:list-item>
                <text:p text:style-name="P90"><text:span text:style-name="T11">實體書籍資料借閱共2,092,040冊，超</text:span><text:soft-page-break/><text:span text:style-name="T11">越目標值</text:span><text:span text:style-name="T14">。</text:span></text:p>
              </text:list-item>
            </text:list>
          </table:table-cell>
        </table:table-row>
        <table:table-row table:style-name="表格4.7">
          <table:covered-table-cell/>
          <table:table-cell table:style-name="表格4.B2" office:value-type="string">
            <text:p text:style-name="P34"><text:span text:style-name="T6">2.辦理閱讀推廣活動</text:span></text:p>
          </table:table-cell>
          <table:table-cell table:style-name="表格4.C2" office:value-type="string">
            <text:list xml:id="list2426292350" text:style-name="WW8Num12">
              <text:list-item>
                <text:p text:style-name="P91"><text:span text:style-name="T11">閱讀講座與活動：包括班級工作坊教案下載運用4,144場次，247,736參與人次，超越目標值。</text:span></text:p>
              </text:list-item>
              <text:list-item>
                <text:p text:style-name="P91"><text:span text:style-name="T11">藝文美展：共35檔次，280,447參與人次，超越目標值。</text:span></text:p>
              </text:list-item>
              <text:list-item>
                <text:p text:style-name="P91"><text:span text:style-name="T11">辦理書香巡迴展：共28場次，65,487參與人次，超越目標值。</text:span></text:p>
              </text:list-item>
              <text:list-item>
                <text:p text:style-name="P91"><text:span text:style-name="T11">影視服務：共569場次，26,150參與人次，</text:span><text:span text:style-name="T14">超越目標值</text:span><text:span text:style-name="T11">。</text:span></text:p>
              </text:list-item>
              <text:list-item>
                <text:p text:style-name="P91"><text:span text:style-name="T11">跨域加值服務：包括美、英、法三國文化推廣活動（說故事、文化講座、語言學習等），以及美、英、法、德、澳、南非等國留學講座及留學諮詢服務共142場次，13,289參與人次，超越目標值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2" office:value-type="string">
            <text:p text:style-name="P33"><text:span text:style-name="T6">(三)數位服務</text:span></text:p>
            <text:p text:style-name="P36">1.提升數位服務</text:p>
          </table:table-cell>
          <table:table-cell table:style-name="表格4.C2" office:value-type="string">
            <text:list xml:id="list1760969527" text:style-name="WW8Num30">
              <text:list-item>
                <text:p text:style-name="P92"><text:span text:style-name="T11">數位借閱證申請人數共52,625人次，</text:span><text:span text:style-name="T14">超越目標值</text:span><text:span text:style-name="T11">。</text:span></text:p>
              </text:list-item>
              <text:list-item>
                <text:p text:style-name="P92"><text:span text:style-name="T11">數位閱讀素養培育服務共7,010人次，</text:span><text:span text:style-name="T14">超越目標值</text:span><text:span text:style-name="T11">。</text:span></text:p>
              </text:list-item>
              <text:list-item>
                <text:p text:style-name="P92"><text:soft-page-break/><text:span text:style-name="T11">電子資料庫使用次數3,045,514次，</text:span><text:span text:style-name="T14">超越目標值</text:span><text:span text:style-name="T11">。</text:span></text:p>
              </text:list-item>
              <text:list-item>
                <text:p text:style-name="P87"><text:span text:style-name="T11">電子書閱讀885,077冊次，</text:span><text:span text:style-name="T14">超越目標值</text:span><text:span text:style-name="T11">。</text:span></text:p>
              </text:list-item>
              <text:list-item>
                <text:p text:style-name="P95"><text:span text:style-name="T11">線上圖書館造訪共6,778,470人次，</text:span><text:span text:style-name="T14">超越目標值</text:span><text:span text:style-name="T11">。</text:span></text:p>
              </text:list-item>
            </text:list>
          </table:table-cell>
        </table:table-row>
        <table:table-row table:style-name="表格4.9">
          <table:covered-table-cell/>
          <table:table-cell table:style-name="表格4.B2" office:value-type="string">
            <text:p text:style-name="P36">2.提供資訊檢索服務</text:p>
          </table:table-cell>
          <table:table-cell table:style-name="表格4.C2" office:value-type="string">
            <text:list xml:id="list2200479481" text:style-name="WW8Num28">
              <text:list-item>
                <text:p text:style-name="P96"><text:span text:style-name="T11">資訊檢索使用時數共93,350小時，</text:span><text:span text:style-name="T14">超越目標值</text:span><text:span text:style-name="T11">。</text:span></text:p>
              </text:list-item>
              <text:list-item>
                <text:p text:style-name="P96"><text:span text:style-name="T11">數位資訊應用推廣及互動服務共7,817人次，</text:span><text:span text:style-name="T14">超越目標值</text:span><text:span text:style-name="T11">。</text:span></text:p>
              </text:list-item>
            </text:list>
          </table:table-cell>
        </table:table-row>
        <table:table-row table:style-name="表格4.10">
          <table:covered-table-cell/>
          <table:table-cell table:style-name="表格4.B2" office:value-type="string">
            <text:p text:style-name="P36">3.提供參考諮詢服務</text:p>
          </table:table-cell>
          <table:table-cell table:style-name="表格4.C2" office:value-type="string">
            <text:p text:style-name="P43"><text:span text:style-name="T14">共56,936人次，超越目標值。</text:span></text:p>
          </table:table-cell>
        </table:table-row>
        <table:table-row table:style-name="表格4.5">
          <table:covered-table-cell/>
          <table:table-cell table:style-name="表格4.B2" office:value-type="string">
            <text:p text:style-name="P9">(四)多元推廣服務</text:p>
            <text:p text:style-name="P36">1.關懷弱勢族群參訪活動</text:p>
          </table:table-cell>
          <table:table-cell table:style-name="表格4.C2" office:value-type="string">
            <text:p text:style-name="P44"><text:span text:style-name="T11">關懷弱勢族群參訪活動共35,928參與人次，</text:span><text:span text:style-name="T14">超越目標值</text:span><text:span text:style-name="T11">。</text:span></text:p>
          </table:table-cell>
        </table:table-row>
        <table:table-row table:style-name="表格4.5">
          <table:covered-table-cell/>
          <table:table-cell table:style-name="表格4.B2" office:value-type="string">
            <text:p text:style-name="P35"><text:span text:style-name="T6">2.運用多元媒體進行活動</text:span><text:span text:style-name="T7">訊息發布</text:span></text:p>
          </table:table-cell>
          <table:table-cell table:style-name="表格4.C2" office:value-type="string">
            <text:list xml:id="list2462290468" text:style-name="WW8Num53">
              <text:list-item>
                <text:p text:style-name="P93"><text:span text:style-name="T11">發布新聞稿51則、記者會及媒體專訪31場次，達成目標值。</text:span></text:p>
              </text:list-item>
              <text:list-item>
                <text:p text:style-name="P93"><text:span text:style-name="T11">Facebook粉絲35,907人、數位</text:span><text:span text:style-name="T12">活動</text:span><text:span text:style-name="T11">訊息發布（含推播、FB訊息數）8,794則，</text:span><text:span text:style-name="T14">超越目標值</text:span><text:span text:style-name="T11">。</text:span></text:p>
              </text:list-item>
            </text:list>
          </table:table-cell>
        </table:table-row>
        <table:table-row table:style-name="表格4.5">
          <table:covered-table-cell/>
          <table:table-cell table:style-name="表格4.B2" office:value-type="string">
            <text:p text:style-name="P36">3.發行出版品</text:p>
          </table:table-cell>
          <table:table-cell table:style-name="表格4.C2" office:value-type="string">
            <text:p text:style-name="P19"><text:span text:style-name="T4">已發行13種出版品、發行量為24,500冊，</text:span><text:span text:style-name="T3">超越目標值</text:span><text:span text:style-name="T4">。</text:span></text:p>
          </table:table-cell>
        </table:table-row>
        <table:table-row table:style-name="表格4.5">
          <table:covered-table-cell/>
          <table:table-cell table:style-name="表格4.B2" office:value-type="string">
            <text:p text:style-name="P35"><text:span text:style-name="T6">4.國際交流</text:span><text:span text:style-name="T7">與合作</text:span></text:p>
          </table:table-cell>
          <table:table-cell table:style-name="表格4.C2" office:value-type="string">
            <text:p text:style-name="P31"><text:span text:style-name="T4">已派代表於6月23至29日出席2021年美國圖書館學會聯盟（ALA）線上年會會議，及8月17日至19日出席2021年國際圖書館協會聯盟（IFLA）線上年會會議，符合執行進度。</text:span></text:p>
          </table:table-cell>
        </table:table-row>
        <table:table-row table:style-name="表格4.15">
          <table:covered-table-cell/>
          <table:table-cell table:style-name="表格4.B2" office:value-type="string">
            <text:p text:style-name="P20"><text:span text:style-name="T6">(</text:span><text:span text:style-name="T7">五</text:span><text:span text:style-name="T6">)</text:span><text:span text:style-name="T7">圖書館導覽</text:span></text:p>
            <text:p text:style-name="P36">1.提升導覽參與人次</text:p>
          </table:table-cell>
          <table:table-cell table:style-name="表格4.C2" office:value-type="string">
            <text:p text:style-name="P19"><text:span text:style-name="T4">受理學校團體等單位申請導覽計8,958參與人次，超越目標值。</text:span></text:p>
          </table:table-cell>
        </table:table-row>
      </table:table>
      <text:p text:style-name="P54">(二) 上年度已過期間(111年1月1日至6月30日止) 計畫實施成果概述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0">工作計畫</text:p>
            </table:table-cell>
            <table:table-cell table:style-name="表格5.B1" office:value-type="string">
              <text:p text:style-name="P10">實施概況</text:p>
            </table:table-cell>
            <table:table-cell table:style-name="表格5.C1" office:value-type="string">
              <text:p text:style-name="P10">實施成果</text:p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p text:style-name="P11">一、一般行政</text:p>
          </table:table-cell>
          <table:table-cell table:style-name="表格5.B2" office:value-type="string">
            <text:list xml:id="list1806536599" text:style-name="WW8Num25">
              <text:list-item>
                <text:p text:style-name="P97">公共安全</text:p>
              </text:list-item>
            </text:list>
            <text:p text:style-name="P35"><text:span text:style-name="T6">1.</text:span><text:span text:style-name="T7">建置維護本館「資通安全維護計畫」</text:span></text:p>
          </table:table-cell>
          <table:table-cell table:style-name="表格5.C2" office:value-type="string">
            <text:p text:style-name="P37"><text:span text:style-name="T5">已於</text:span><text:span text:style-name="T3">4月完成修訂本館「資通安全維護計畫」，符合執行進度。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35"><text:span text:style-name="T6">2.公共安全相關訓練及演習</text:span></text:p>
          </table:table-cell>
          <table:table-cell table:style-name="表格5.C2" office:value-type="string">
            <text:p text:style-name="P37"><text:span text:style-name="T16">已完成2場次公共安全訓練及演習，內容包含自衛消防編組模擬演習及一般防災觀念與應變措施（含防火、防震、防颱）</text:span><text:span text:style-name="T3">，符合執行進度。</text:span></text:p>
          </table:table-cell>
        </table:table-row>
        <table:table-row table:style-name="表格5.4">
          <table:table-cell table:style-name="表格5.A2" table:number-rows-spanned="12" office:value-type="string">
            <text:p text:style-name="P28">二、館務業務活動</text:p>
          </table:table-cell>
          <table:table-cell table:style-name="表格5.B2" office:value-type="string">
            <text:list xml:id="list354203165" text:style-name="WW8Num22">
              <text:list-item>
                <text:p text:style-name="P98">充實閱讀資源</text:p>
              </text:list-item>
            </text:list>
            <text:p text:style-name="P35"><text:span text:style-name="T6">1.充實實體圖書館藏量</text:span></text:p>
          </table:table-cell>
          <table:table-cell table:style-name="表格5.C2" office:value-type="string">
            <text:p text:style-name="P37"><text:span text:style-name="T3">實體圖書館藏入藏量共15,900冊，執行進度超前。</text:span></text:p>
          </table:table-cell>
        </table:table-row>
        <table:table-row table:style-name="表格5.5">
          <table:covered-table-cell/>
          <table:table-cell table:style-name="表格5.B2" office:value-type="string">
            <text:p text:style-name="P35"><text:span text:style-name="T6">2.充實數位資源館藏量</text:span></text:p>
          </table:table-cell>
          <table:table-cell table:style-name="表格5.C2" office:value-type="string">
            <text:p text:style-name="P37"><text:span text:style-name="T3">已充實電子資料庫484種、數位館藏514種，符合執行進度。</text:span></text:p>
          </table:table-cell>
        </table:table-row>
        <table:table-row table:style-name="表格5.6">
          <table:covered-table-cell/>
          <table:table-cell table:style-name="表格5.B2" office:value-type="string">
            <text:list xml:id="list142241230048817" text:continue-numbering="true" text:style-name="WW8Num22">
              <text:list-item>
                <text:p text:style-name="P98">推廣全民閱讀與終身學習、跨域加值擴大服務</text:p>
              </text:list-item>
            </text:list>
            <text:p text:style-name="P35"><text:span text:style-name="T6">1.提高圖書館服務量</text:span></text:p>
            <text:list xml:id="list2256401357" text:style-name="WW8Num66">
              <text:list-item>
                <text:p text:style-name="P78">入館人次</text:p>
              </text:list-item>
              <text:list-item>
                <text:p text:style-name="P88"><text:span text:style-name="T7">可借閱實體圖書資料讀者</text:span><text:span text:style-name="T6">人數</text:span></text:p>
              </text:list-item>
              <text:list-item>
                <text:p text:style-name="P88"><text:span text:style-name="T6">實體</text:span><text:span text:style-name="T7">圖</text:span><text:span text:style-name="T6">書資料借閱冊次</text:span></text:p>
              </text:list-item>
            </text:list>
            <text:p text:style-name="P46"/>
          </table:table-cell>
          <table:table-cell table:style-name="表格5.C2" office:value-type="string">
            <text:list xml:id="list3842104541" text:style-name="WW8Num45">
              <text:list-item>
                <text:p text:style-name="P57"><text:span text:style-name="T3">本館開放大眾使用各閱覽空間，並辦理相關活動與展覽以發揮圖書館多功能角色，活絡地方民眾文化參與，入館參訪人次達1,018,976人次，執行進度超前。</text:span></text:p>
              </text:list-item>
              <text:list-item>
                <text:p text:style-name="P57"><text:span text:style-name="T3">申辦實體借閱證人次，係包含新辦、補/換發借閱證及延展借閱證有效期限等，申辦實體借閱證人次共11,847人次，執行進度超前。</text:span></text:p>
              </text:list-item>
              <text:list-item>
                <text:p text:style-name="P57"><text:span text:style-name="T3">實體書籍資料借閱共1,020,308冊，執行進度超前。</text:span></text:p>
              </text:list-item>
            </text:list>
          </table:table-cell>
        </table:table-row>
        <table:table-row table:style-name="表格5.7">
          <table:covered-table-cell/>
          <table:table-cell table:style-name="表格5.B2" office:value-type="string">
            <text:p text:style-name="P35"><text:span text:style-name="T6">2.辦理閱讀推廣活動</text:span></text:p>
          </table:table-cell>
          <table:table-cell table:style-name="表格5.C2" office:value-type="string">
            <text:list xml:id="list2463470419" text:style-name="WW8Num42">
              <text:list-item>
                <text:p text:style-name="P58"><text:span text:style-name="T16">辦理閱</text:span><text:span text:style-name="T6">讀講座與活動（包括班級工作坊教案下載運用）1.527場次</text:span><text:span text:style-name="T3">，符合執行進度；參與人次155,452人次，執行進度超前。</text:span></text:p>
              </text:list-item>
              <text:list-item>
                <text:p text:style-name="P58"><text:span text:style-name="T3">辦理藝文美展20檔次，執行進度超前；參與人次135,832人次，執行進度超前。</text:span></text:p>
              </text:list-item>
              <text:list-item>
                <text:p text:style-name="P58"><text:soft-page-break/><text:span text:style-name="T6">辦理書香巡迴展20場次，參與人次34,872人次</text:span><text:span text:style-name="T3">，執行進度超前。</text:span></text:p>
              </text:list-item>
              <text:list-item>
                <text:p text:style-name="P58"><text:span text:style-name="T6">辦理影視服務307場次，參與人次13,703人次，</text:span><text:span text:style-name="T4">符合執行進度</text:span><text:span text:style-name="T6">。</text:span></text:p>
              </text:list-item>
              <text:list-item>
                <text:p text:style-name="P58"><text:span text:style-name="T6">辦理美、英、法</text:span><text:span text:style-name="T2">、</text:span><text:span text:style-name="T6">比利時四國文化推廣活動暨留學講座諮詢服務，共49場次，參與人次4,860人次，</text:span><text:span text:style-name="T4">符合執行進度</text:span><text:span text:style-name="T6">。</text:span></text:p>
              </text:list-item>
            </text:list>
          </table:table-cell>
        </table:table-row>
        <table:table-row table:style-name="表格5.8">
          <table:covered-table-cell/>
          <table:table-cell table:style-name="表格5.B2" office:value-type="string">
            <text:list xml:id="list142242407456151" text:continue-list="list142241230048817" text:style-name="WW8Num22">
              <text:list-item>
                <text:p text:style-name="P98">數位服務</text:p>
              </text:list-item>
            </text:list>
            <text:p text:style-name="P36">1.提升數位服務</text:p>
            <text:list xml:id="list121239488" text:style-name="WW8Num55">
              <text:list-item>
                <text:p text:style-name="P79">數位借閱證人次</text:p>
              </text:list-item>
              <text:list-item>
                <text:p text:style-name="P79">數位閱讀培育服務</text:p>
              </text:list-item>
              <text:list-item>
                <text:p text:style-name="P79">電子資料庫使用次數</text:p>
              </text:list-item>
              <text:list-item>
                <text:p text:style-name="P79">電子書閱讀冊次</text:p>
              </text:list-item>
              <text:list-item>
                <text:p text:style-name="P79">線上資訊系統造訪人次</text:p>
              </text:list-item>
            </text:list>
            <text:p text:style-name="P46"/>
          </table:table-cell>
          <table:table-cell table:style-name="表格5.C2" office:value-type="string">
            <text:list xml:id="list2375832200" text:style-name="WW8Num21">
              <text:list-item>
                <text:p text:style-name="P94"><text:span text:style-name="T6">數位借閱證人數共</text:span><text:span text:style-name="T14">14,913人次，執行進度超前。</text:span></text:p>
              </text:list-item>
              <text:list-item>
                <text:p text:style-name="P94"><text:span text:style-name="T14">數位閱讀培育服務3,618人次</text:span><text:span text:style-name="T6">，</text:span><text:span text:style-name="T4">符合執行進度</text:span><text:span text:style-name="T6">。</text:span></text:p>
              </text:list-item>
              <text:list-item>
                <text:p text:style-name="P94"><text:span text:style-name="T14">電子資料庫使用次數1,377,953次，執行進度超前。</text:span></text:p>
              </text:list-item>
              <text:list-item>
                <text:p text:style-name="P94"><text:span text:style-name="T14">電子書閱讀489,751冊次，執行進度超前。</text:span></text:p>
              </text:list-item>
              <text:list-item>
                <text:p text:style-name="P94"><text:span text:style-name="T14">線上圖書館造訪共3,473,052人次，執行進度超前。</text:span></text:p>
              </text:list-item>
            </text:list>
          </table:table-cell>
        </table:table-row>
        <table:table-row table:style-name="表格5.9">
          <table:covered-table-cell/>
          <table:table-cell table:style-name="表格5.B2" office:value-type="string">
            <text:p text:style-name="P35"><text:span text:style-name="T6">2.提供資訊檢索服務</text:span></text:p>
            <text:list xml:id="list1603829836" text:style-name="WW8Num16">
              <text:list-item>
                <text:p text:style-name="P80">資訊檢索使用時數</text:p>
              </text:list-item>
              <text:list-item>
                <text:p text:style-name="P80">數位資訊應用推廣及互動服務</text:p>
              </text:list-item>
            </text:list>
          </table:table-cell>
          <table:table-cell table:style-name="表格5.C2" office:value-type="string">
            <text:list xml:id="list4077576719" text:style-name="WW8Num46">
              <text:list-item>
                <text:p text:style-name="P59"><text:span text:style-name="T6">資訊檢索使用時數共53,644小時</text:span><text:span text:style-name="T4">，</text:span><text:span text:style-name="T3">執行進度超前</text:span><text:span text:style-name="T4">。</text:span></text:p>
              </text:list-item>
              <text:list-item>
                <text:p text:style-name="P59"><text:span text:style-name="T6">數位資訊應用推廣及</text:span><text:span text:style-name="T4">互動服務共</text:span><text:span text:style-name="T6">5,320</text:span><text:span text:style-name="T4">人次，</text:span><text:span text:style-name="T3">執行進度超前</text:span><text:span text:style-name="T4">。</text:span></text:p>
              </text:list-item>
            </text:list>
          </table:table-cell>
        </table:table-row>
        <table:table-row table:style-name="表格5.10">
          <table:covered-table-cell/>
          <table:table-cell table:style-name="表格5.B2" office:value-type="string">
            <text:p text:style-name="P35"><text:span text:style-name="T6">3.提供參考諮詢服務</text:span></text:p>
          </table:table-cell>
          <table:table-cell table:style-name="表格5.C2" office:value-type="string">
            <text:p text:style-name="P17"><text:span text:style-name="T3">本館提供現場諮詢、參考諮詢服務專線、參考諮詢服務信箱、書信、圖書協尋等諮詢服務，服務人次共23,105人，執行進度超前。</text:span></text:p>
          </table:table-cell>
        </table:table-row>
        <table:table-row table:style-name="表格5.11">
          <table:covered-table-cell/>
          <table:table-cell table:style-name="表格5.B2" office:value-type="string">
            <text:list xml:id="list142241555389340" text:continue-list="list142242407456151" text:style-name="WW8Num22">
              <text:list-item>
                <text:p text:style-name="P99"><text:span text:style-name="T11">多元推廣服務</text:span></text:p>
              </text:list-item>
            </text:list>
            <text:p text:style-name="P35"><text:span text:style-name="T6">1.辦理關懷弱勢族群參訪活動</text:span></text:p>
          </table:table-cell>
          <table:table-cell table:style-name="表格5.C2" office:value-type="string">
            <text:p text:style-name="P14"/>
            <text:p text:style-name="P17"><text:span text:style-name="T3">參與活動達19,465人次，執行進度超前。</text:span></text:p>
            <text:p text:style-name="P13"/>
            <text:p text:style-name="P15"/>
          </table:table-cell>
        </table:table-row>
        <table:table-row table:style-name="表格5.12">
          <table:covered-table-cell/>
          <table:table-cell table:style-name="表格5.B2" office:value-type="string">
            <text:p text:style-name="P35"><text:span text:style-name="T6">2.運用多元媒體進行活動</text:span><text:span text:style-name="T7">訊息發布</text:span></text:p>
            <text:list xml:id="list1297764834" text:style-name="WW8Num34">
              <text:list-item>
                <text:p text:style-name="P81">實體媒體</text:p>
              </text:list-item>
              <text:list-item>
                <text:p text:style-name="P81">數位媒體</text:p>
              </text:list-item>
            </text:list>
          </table:table-cell>
          <table:table-cell table:style-name="表格5.C2" office:value-type="string">
            <text:list xml:id="list2780395861" text:style-name="WW8Num29">
              <text:list-item>
                <text:p text:style-name="P60"><text:span text:style-name="T3">實體媒體：發布新聞稿28則；記者會及媒體專訪16場，</text:span><text:span text:style-name="T4">符合執行進度</text:span><text:span text:style-name="T6">。</text:span></text:p>
              </text:list-item>
              <text:list-item>
                <text:p text:style-name="P60"><text:span text:style-name="T3">數位媒體：Facebook粉絲34,088人、數位</text:span><text:span text:style-name="T5">活動</text:span><text:span text:style-name="T3">訊息發布（含推播、FB訊息數）4,609則，執行進度超前。</text:span></text:p>
              </text:list-item>
            </text:list>
          </table:table-cell>
        </table:table-row>
        <table:table-row table:style-name="表格5.13">
          <table:covered-table-cell/>
          <table:table-cell table:style-name="表格5.B2" office:value-type="string">
            <text:p text:style-name="P36">3.發行出版品</text:p>
          </table:table-cell>
          <table:table-cell table:style-name="表格5.C2" office:value-type="string">
            <text:p text:style-name="P17"><text:span text:style-name="T3">已發行11種出版品，發行量為14,200冊，</text:span><text:span text:style-name="T4">符合執行進度</text:span><text:span text:style-name="T6">。</text:span></text:p>
          </table:table-cell>
        </table:table-row>
        <table:table-row table:style-name="表格5.14">
          <table:covered-table-cell/>
          <table:table-cell table:style-name="表格5.B2" office:value-type="string">
            <text:p text:style-name="P35"><text:span text:style-name="T6">4.國際交流與合作</text:span></text:p>
          </table:table-cell>
          <table:table-cell table:style-name="表格5.C2" office:value-type="string">
            <text:p text:style-name="P38"><text:span text:style-name="T6">本館派代表於6月22至28日參加在美國華盛頓特區舉行之2022年美國圖書館學會（ALA）線上年會會議，符合執行進度。</text:span></text:p>
          </table:table-cell>
        </table:table-row>
        <table:table-row table:style-name="表格5.15">
          <table:covered-table-cell/>
          <table:table-cell table:style-name="表格5.B2" office:value-type="string">
            <text:list xml:id="list142242438399261" text:continue-list="list142241555389340" text:style-name="WW8Num22">
              <text:list-item>
                <text:p text:style-name="P100">圖書館導覽</text:p>
              </text:list-item>
            </text:list>
            <text:p text:style-name="P45">提升導覽參與人次</text:p>
          </table:table-cell>
          <table:table-cell table:style-name="表格5.C2" office:value-type="string">
            <text:p text:style-name="P38"><text:span text:style-name="T6">導覽參與人次共4,653人，</text:span><text:span text:style-name="T4">符合執行進度</text:span><text:span text:style-name="T6">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_31_." style:display-name="1." style:family="paragraph" style:parent-style-name="令.項1">
      <style:paragraph-properties fo:margin-left="0.988cm" fo:margin-right="0cm" fo:line-height="0.882cm" fo:text-indent="-0.19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_28_2_29_" style:display-name="(2)" style:family="paragraph" style:parent-style-name="Standard">
      <style:paragraph-properties fo:margin-left="1.305cm" fo:margin-right="0cm" fo:line-height="0.882cm" fo:text-align="justify" style:justify-single-word="false" fo:text-indent="-0.31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問候" style:family="paragraph" style:parent-style-name="Standard" style:next-style-name="Standard">
      <style:text-properties fo:color="#ff0000" fo:font-size="14pt" fo:language="none" fo:country="none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fo:font-size="14pt" fo:language="none" fo:country="none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標號" style:family="paragraph" style:parent-style-name="Standard" style:next-style-name="Standard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_32_" style:display-name="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4pt" style:letter-kerning="false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ize="14pt" style:letter-kerning="false" style:font-name-asian="標楷體" style:font-family-asian="標楷體" style:font-family-generic-asian="script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style:font-size-asian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2pt" style:font-size-asian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2pt" style:font-size-asian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a10041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121" style:family="text">
      <style:text-properties style:font-name="細明體" fo:font-family="細明體, MingLiU" style:font-family-generic="modern" fo:font-size="12pt" fo:letter-spacing="0.423cm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color="#ff0000" fo:font-size="14pt" style:letter-kerning="true" style:font-size-asian="14pt" style:font-size-complex="14pt"/>
    </style:style>
    <style:style style:name="結語_20_字元" style:display-name="結語 字元" style:family="text">
      <style:text-properties fo:color="#ff0000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1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block_5f_title1" style:display-name="block_title1" style:family="text">
      <style:text-properties fo:color="#669933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mplatelong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2"><draw:text-box fo:min-height="0.058cm" fo:min-width="0.041cm"><text:p text:style-name="Footer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二)年度關鍵績效指標</dc:title>
    <dc:subject/>
    <meta:keyword/>
    <meta:initial-creator>A04091</meta:initial-creator>
    <meta:creation-date>2022-07-12T13:50:00</meta:creation-date>
    <dc:date>2023-02-16T14:22:38.573000000</dc:date>
    <meta:print-date>2019-08-06T08:53:00</meta:print-date>
    <meta:editing-cycles>10</meta:editing-cycles>
    <meta:editing-duration>PT27M30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3" meta:paragraph-count="221" meta:word-count="3719" meta:character-count="4302" meta:non-whitespace-character-count="4221"/>
  </office:meta>
</office:document-meta>
</file>