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9966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solid" draw:fill-color="#c3d69b" draw:opacity="100%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top" draw:textarea-horizontal-align="left" draw:fill="solid" draw:fill-color="#ff9966" draw:opacity="100%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95b3d7" draw:opacity="100%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solid" draw:fill-color="#ccc1da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f9966" draw:opacity="100%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5in" fo:padding-bottom="0.05in" fo:padding-left="0.1in" fo:padding-right="0.1in" draw:textarea-vertical-align="top" draw:textarea-horizontal-align="left" draw:fill="solid" draw:fill-color="#c3d69b" draw:opacity="100%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top" draw:textarea-horizontal-align="left" draw:fill="solid" draw:fill-color="#c3d69b" draw:opacity="100%" draw:stroke="none" draw:auto-grow-width="false" draw:auto-grow-heigh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solid" draw:fill-color="#95b3d7" draw:opacity="100%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top" draw:textarea-horizontal-align="left" draw:fill="solid" draw:fill-color="#ccc1da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solid" draw:fill-color="#95b3d7" draw:opacity="100%" draw:stroke="none" draw:auto-grow-width="false" draw:auto-grow-heigh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top" draw:textarea-horizontal-align="left" draw:fill="solid" draw:fill-color="#ccc1da" draw:opacity="100%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draw:fill="none" draw:stroke="solid" svg:stroke-width="0.02083in" svg:stroke-color="#4a7ebb" draw:marker-end="a476" svg:stroke-opacity="100%" svg:stroke-linecap="butt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draw:fill="none" draw:stroke="solid" svg:stroke-width="0.02083in" svg:stroke-color="#4a7ebb" draw:marker-end="a539" svg:stroke-opacity="100%" svg:stroke-linecap="butt"/>
    </style:style>
    <style:style style:family="graphic" style:name="a542">
      <style:graphic-properties draw:fill="none" draw:stroke="solid" svg:stroke-width="0.02083in" svg:stroke-color="#4a7ebb" draw:marker-end="a541" svg:stroke-opacity="100%" svg:stroke-linecap="butt"/>
    </style:style>
    <style:style style:family="graphic" style:name="a544">
      <style:graphic-properties draw:fill="none" draw:stroke="solid" svg:stroke-width="0.02083in" svg:stroke-color="#4a7ebb" draw:marker-end="a543" svg:stroke-opacity="100%" svg:stroke-linecap="butt"/>
    </style:style>
    <style:style style:family="graphic" style:name="a546">
      <style:graphic-properties draw:fill="none" draw:stroke="solid" svg:stroke-width="0.02083in" svg:stroke-color="#4a7ebb" draw:marker-end="a545" svg:stroke-opacity="100%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draw:fill="none" draw:stroke="solid" svg:stroke-width="0.02083in" svg:stroke-color="#4a7ebb" draw:marker-end="a547" svg:stroke-opacity="100%" svg:stroke-linecap="butt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内海フォント-Regular" style:font-family-asian="内海フォント-Regular" style:font-family-complex="内海フォント-Regular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354" draw:master-page-name="Master1-Layout6-titleOnly-只有標題" presentation:presentation-page-layout-name="Master1-PPL6" draw:id="Slide-256">
        <draw:frame draw:id="id63" presentation:style-name="a357" draw:name="標題 8" svg:x="0.5in" svg:y="0.30035in" svg:width="9in" svg:height="1.25in" presentation:class="title" presentation:placeholder="false">
          <draw:text-box>
            <text:p text:style-name="a356" text:class-names="" text:cond-style-name=""><text:span text:style-name="a355" text:class-names="">故事角色連連看</text:span></text:p>
          </draw:text-box>
          <svg:title/>
          <svg:desc/>
        </draw:frame>
        <draw:frame draw:id="id64" presentation:style-name="a399" draw:name="內容版面配置區 5" svg:x="0.3125in" svg:y="1.875in" svg:width="5.23438in" svg:height="5.11979in" presentation:class="outline" presentation:placeholder="false">
          <draw:text-box>
            <text:list text:style-name="a362">
              <text:list-item>
                <text:p text:style-name="a361" text:class-names="" text:cond-style-name=""><text:span text:style-name="a358" text:class-names="">《</text:span><text:span text:style-name="a359" text:class-names="">一個不能沒有禮物的日子</text:span><text:span text:style-name="a360" text:class-names="">》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6" text:class-names="">《</text:span><text:span text:style-name="a367" text:class-names="">紗娜的紅毛衣</text:span><text:span text:style-name="a368" text:class-names="">》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  <text:list text:style-name="a378">
              <text:list-item>
                <text:p text:style-name="a377" text:class-names="" text:cond-style-name=""><text:span text:style-name="a374" text:class-names="">《</text:span><text:span text:style-name="a375" text:class-names="">一定要誰讓誰嗎？</text:span><text:span text:style-name="a376" text:class-names="">》</text:span></text:p>
              </text:list-item>
            </text:list>
            <text:list text:style-name="a381">
              <text:list-item>
                <text:p text:style-name="a380" text:class-names="" text:cond-style-name=""><text:span text:style-name="a379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2" text:class-names="">《</text:span><text:span text:style-name="a383" text:class-names="">水果們的晚會</text:span><text:span text:style-name="a384" text:class-names="">》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90" text:class-names="">《</text:span><text:span text:style-name="a391" text:class-names="">小小迷路</text:span><text:span text:style-name="a392" text:class-names="">》</text:span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/></text:p>
              </text:list-item>
            </text:list>
          </draw:text-box>
          <svg:title/>
          <svg:desc/>
        </draw:frame>
        <draw:frame draw:id="id65" draw:style-name="a402" draw:name="文字方塊 7" svg:x="7.03125in" svg:y="1.48438in" svg:width="2.8125in" svg:height="0.7066in">
          <draw:text-box>
            <text:p text:style-name="a401" text:class-names="" text:cond-style-name=""><text:span text:style-name="a400" text:class-names="">紗娜、會打毛衣的奶奶、會提供想法的好朋友</text:span></text:p>
          </draw:text-box>
          <svg:title/>
          <svg:desc/>
        </draw:frame>
        <draw:frame draw:id="id66" draw:style-name="a405" draw:name="文字方塊 9" svg:x="7.03125in" svg:y="5.70313in" svg:width="2.8125in" svg:height="0.7066in">
          <draw:text-box>
            <text:p text:style-name="a404" text:class-names="" text:cond-style-name=""><text:span text:style-name="a403" text:class-names="">會跳高山舞的香蕉姑娘、只會笑的楊桃</text:span></text:p>
          </draw:text-box>
          <svg:title/>
          <svg:desc/>
        </draw:frame>
        <draw:frame draw:id="id67" draw:style-name="a408" draw:name="文字方塊 10" svg:x="7.03125in" svg:y="3.51563in" svg:width="2.8125in" svg:height="1.01042in">
          <draw:text-box>
            <text:p text:style-name="a407" text:class-names="" text:cond-style-name=""><text:span text:style-name="a406" text:class-names="">愛打瞌睡的貓頭鷹、熱心助人的松鼠、找不到孩子的貓頭鷹媽媽</text:span></text:p>
          </draw:text-box>
          <svg:title/>
          <svg:desc/>
        </draw:frame>
        <draw:frame draw:id="id68" draw:style-name="a411" draw:name="文字方塊 11" svg:x="7.03125in" svg:y="4.76563in" svg:width="2.8125in" svg:height="0.7066in">
          <draw:text-box>
            <text:p text:style-name="a410" text:class-names="" text:cond-style-name=""><text:span text:style-name="a409" text:class-names="">抱在一起的熊和巨人、知道很多故事的河流</text:span></text:p>
          </draw:text-box>
          <svg:title/>
          <svg:desc/>
        </draw:frame>
        <draw:frame draw:id="id69" draw:style-name="a414" draw:name="文字方塊 12" svg:x="7.03125in" svg:y="2.34375in" svg:width="2.8125in" svg:height="1.01042in">
          <draw:text-box>
            <text:p text:style-name="a413" text:class-names="" text:cond-style-name=""><text:span text:style-name="a412" text:class-names="">細心觀察的小熊、家裡成員有爸爸、媽媽、哥哥和姐姐</text:span></text:p>
          </draw:text-box>
          <svg:title/>
          <svg:desc/>
        </draw:frame>
      </draw:page>
      <draw:page draw:name="Slide2" draw:style-name="a415" draw:master-page-name="Master1-Layout6-titleOnly-只有標題" presentation:presentation-page-layout-name="Master1-PPL6" draw:id="Slide-257">
        <draw:frame draw:id="id70" presentation:style-name="a418" draw:name="標題 8" svg:x="0.5in" svg:y="0.30035in" svg:width="9in" svg:height="1.25in" presentation:class="title" presentation:placeholder="false">
          <draw:text-box>
            <text:p text:style-name="a417" text:class-names="" text:cond-style-name=""><text:span text:style-name="a416" text:class-names="">故事角色連連看</text:span></text:p>
          </draw:text-box>
          <svg:title/>
          <svg:desc/>
        </draw:frame>
        <draw:frame draw:id="id71" presentation:style-name="a460" draw:name="內容版面配置區 5" svg:x="0.3125in" svg:y="1.875in" svg:width="5.23438in" svg:height="5.11979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19" text:class-names="">《</text:span><text:span text:style-name="a420" text:class-names="">一個不能沒有禮物的日子</text:span><text:span text:style-name="a421" text:class-names="">》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7" text:class-names="">《</text:span><text:span text:style-name="a428" text:class-names="">紗娜的紅毛衣</text:span><text:span text:style-name="a429" text:class-names="">》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5" text:class-names="">《</text:span><text:span text:style-name="a436" text:class-names="">一定要誰讓誰嗎？</text:span><text:span text:style-name="a437" text:class-names="">》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3" text:class-names="">《</text:span><text:span text:style-name="a444" text:class-names="">水果們的晚會</text:span><text:span text:style-name="a445" text:class-names="">》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1" text:class-names="">《</text:span><text:span text:style-name="a452" text:class-names="">小小迷路</text:span><text:span text:style-name="a453" text:class-names="">》</text:span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  <draw:frame draw:id="id72" draw:style-name="a463" draw:name="文字方塊 7" svg:x="7.03125in" svg:y="1.48438in" svg:width="2.8125in" svg:height="0.7066in">
          <draw:text-box>
            <text:p text:style-name="a462" text:class-names="" text:cond-style-name=""><text:span text:style-name="a461" text:class-names="">紗娜、會打毛衣的奶奶、會提供想法的好朋友</text:span></text:p>
          </draw:text-box>
          <svg:title/>
          <svg:desc/>
        </draw:frame>
        <draw:frame draw:id="id73" draw:style-name="a466" draw:name="文字方塊 9" svg:x="7.03125in" svg:y="5.70313in" svg:width="2.8125in" svg:height="0.7066in">
          <draw:text-box>
            <text:p text:style-name="a465" text:class-names="" text:cond-style-name=""><text:span text:style-name="a464" text:class-names="">會跳高山舞的香蕉姑娘、只會笑的楊桃</text:span></text:p>
          </draw:text-box>
          <svg:title/>
          <svg:desc/>
        </draw:frame>
        <draw:frame draw:id="id74" draw:style-name="a469" draw:name="文字方塊 10" svg:x="7.03125in" svg:y="3.51563in" svg:width="2.8125in" svg:height="1.01042in">
          <draw:text-box>
            <text:p text:style-name="a468" text:class-names="" text:cond-style-name=""><text:span text:style-name="a467" text:class-names="">愛打瞌睡的貓頭鷹、熱心助人的松鼠、找不到孩子的貓頭鷹媽媽</text:span></text:p>
          </draw:text-box>
          <svg:title/>
          <svg:desc/>
        </draw:frame>
        <draw:frame draw:id="id75" draw:style-name="a472" draw:name="文字方塊 11" svg:x="7.03125in" svg:y="4.76563in" svg:width="2.8125in" svg:height="0.7066in">
          <draw:text-box>
            <text:p text:style-name="a471" text:class-names="" text:cond-style-name=""><text:span text:style-name="a470" text:class-names="">抱在一起的熊和巨人、知道很多故事的河流</text:span></text:p>
          </draw:text-box>
          <svg:title/>
          <svg:desc/>
        </draw:frame>
        <draw:frame draw:id="id76" draw:style-name="a475" draw:name="文字方塊 12" svg:x="7.03125in" svg:y="2.34375in" svg:width="2.8125in" svg:height="1.01042in">
          <draw:text-box>
            <text:p text:style-name="a474" text:class-names="" text:cond-style-name=""><text:span text:style-name="a473" text:class-names="">細心觀察的小熊、家裡成員有爸爸、媽媽、哥哥和姐姐</text:span></text:p>
          </draw:text-box>
          <svg:title/>
          <svg:desc/>
        </draw:frame>
        <draw:connector draw:type="line" svg:x1="2.42188in" svg:y1="5.9375in" svg:x2="6.71875in" svg:y2="4.14063in" draw:id="id77" draw:style-name="a477" draw:name="直線單箭頭接點 20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478" draw:master-page-name="Master1-Layout6-titleOnly-只有標題" presentation:presentation-page-layout-name="Master1-PPL6" draw:id="Slide-258">
        <draw:frame draw:id="id78" presentation:style-name="a481" draw:name="標題 8" svg:x="0.5in" svg:y="0.30035in" svg:width="9in" svg:height="1.25in" presentation:class="title" presentation:placeholder="false">
          <draw:text-box>
            <text:p text:style-name="a480" text:class-names="" text:cond-style-name=""><text:span text:style-name="a479" text:class-names="">故事角色連連看</text:span></text:p>
          </draw:text-box>
          <svg:title/>
          <svg:desc/>
        </draw:frame>
        <draw:frame draw:id="id79" presentation:style-name="a523" draw:name="內容版面配置區 5" svg:x="0.3125in" svg:y="1.875in" svg:width="5.23438in" svg:height="5.11979in" presentation:class="outline" presentation:placeholder="false">
          <draw:text-box>
            <text:list text:style-name="a486">
              <text:list-item>
                <text:p text:style-name="a485" text:class-names="" text:cond-style-name=""><text:span text:style-name="a482" text:class-names="">《</text:span><text:span text:style-name="a483" text:class-names="">一個不能沒有禮物的日子</text:span><text:span text:style-name="a484" text:class-names="">》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4">
              <text:list-item>
                <text:p text:style-name="a493" text:class-names="" text:cond-style-name=""><text:span text:style-name="a490" text:class-names="">《</text:span><text:span text:style-name="a491" text:class-names="">紗娜的紅毛衣</text:span><text:span text:style-name="a492" text:class-names="">》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  <text:list text:style-name="a502">
              <text:list-item>
                <text:p text:style-name="a501" text:class-names="" text:cond-style-name=""><text:span text:style-name="a498" text:class-names="">《</text:span><text:span text:style-name="a499" text:class-names="">一定要誰讓誰嗎？</text:span><text:span text:style-name="a500" text:class-names="">》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6" text:class-names="">《</text:span><text:span text:style-name="a507" text:class-names="">水果們的晚會</text:span><text:span text:style-name="a508" text:class-names="">》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9">
              <text:list-item>
                <text:p text:style-name="a518" text:class-names="" text:cond-style-name=""><text:span text:style-name="a514" text:class-names="">《</text:span><text:span text:style-name="a515" text:class-names="">小小迷路</text:span><text:span text:style-name="a516" text:class-names="">》</text:span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  <draw:frame draw:id="id80" draw:style-name="a526" draw:name="文字方塊 7" svg:x="7.03125in" svg:y="1.48438in" svg:width="2.8125in" svg:height="0.7066in">
          <draw:text-box>
            <text:p text:style-name="a525" text:class-names="" text:cond-style-name=""><text:span text:style-name="a524" text:class-names="">紗娜、會打毛衣的奶奶、會提供想法的好朋友</text:span></text:p>
          </draw:text-box>
          <svg:title/>
          <svg:desc/>
        </draw:frame>
        <draw:frame draw:id="id81" draw:style-name="a529" draw:name="文字方塊 9" svg:x="7.03125in" svg:y="5.70313in" svg:width="2.8125in" svg:height="0.7066in">
          <draw:text-box>
            <text:p text:style-name="a528" text:class-names="" text:cond-style-name=""><text:span text:style-name="a527" text:class-names="">會跳高山舞的香蕉姑娘、只會笑的楊桃</text:span></text:p>
          </draw:text-box>
          <svg:title/>
          <svg:desc/>
        </draw:frame>
        <draw:frame draw:id="id82" draw:style-name="a532" draw:name="文字方塊 10" svg:x="7.03125in" svg:y="3.51563in" svg:width="2.8125in" svg:height="1.01042in">
          <draw:text-box>
            <text:p text:style-name="a531" text:class-names="" text:cond-style-name=""><text:span text:style-name="a530" text:class-names="">愛打瞌睡的貓頭鷹、熱心助人的松鼠、找不到孩子的貓頭鷹媽媽</text:span></text:p>
          </draw:text-box>
          <svg:title/>
          <svg:desc/>
        </draw:frame>
        <draw:frame draw:id="id83" draw:style-name="a535" draw:name="文字方塊 11" svg:x="7.03125in" svg:y="4.76563in" svg:width="2.8125in" svg:height="0.7066in">
          <draw:text-box>
            <text:p text:style-name="a534" text:class-names="" text:cond-style-name=""><text:span text:style-name="a533" text:class-names="">抱在一起的熊和巨人、知道很多故事的河流</text:span></text:p>
          </draw:text-box>
          <svg:title/>
          <svg:desc/>
        </draw:frame>
        <draw:frame draw:id="id84" draw:style-name="a538" draw:name="文字方塊 12" svg:x="7.03125in" svg:y="2.34375in" svg:width="2.8125in" svg:height="1.01042in">
          <draw:text-box>
            <text:p text:style-name="a537" text:class-names="" text:cond-style-name=""><text:span text:style-name="a536" text:class-names="">細心觀察的小熊、家裡成員有爸爸、媽媽、哥哥和姐姐</text:span></text:p>
          </draw:text-box>
          <svg:title/>
          <svg:desc/>
        </draw:frame>
        <draw:connector draw:type="line" svg:x1="3.125in" svg:y1="3.04688in" svg:x2="6.79688in" svg:y2="1.95313in" draw:id="id85" draw:style-name="a540" draw:name="直線單箭頭接點 16">
          <svg:title/>
          <svg:desc/>
        </draw:connector>
        <draw:connector draw:type="line" svg:x1="3.125in" svg:y1="5in" svg:x2="6.875in" svg:y2="6.09375in" draw:id="id86" draw:style-name="a542" draw:name="直線單箭頭接點 18">
          <svg:title/>
          <svg:desc/>
        </draw:connector>
        <draw:connector draw:type="line" svg:x1="2.42188in" svg:y1="5.9375in" svg:x2="6.71875in" svg:y2="4.14063in" draw:id="id87" draw:style-name="a544" draw:name="直線單箭頭接點 20">
          <svg:title/>
          <svg:desc/>
        </draw:connector>
        <draw:connector draw:type="line" svg:x1="4.6875in" svg:y1="2.10938in" svg:x2="6.875in" svg:y2="2.8125in" draw:id="id88" draw:style-name="a546" draw:name="直線單箭頭接點 22">
          <svg:title/>
          <svg:desc/>
        </draw:connector>
        <draw:connector draw:type="line" svg:x1="3.82813in" svg:y1="4.0625in" svg:x2="6.79688in" svg:y2="5.07813in" draw:id="id89" draw:style-name="a548" draw:name="直線單箭頭接點 24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539" svg:viewBox="0 0 20 30" svg:d="m10 0-10 30h20z"/>
    <draw:marker draw:name="a545" svg:viewBox="0 0 20 30" svg:d="m10 0-10 30h20z"/>
    <draw:marker draw:name="a547" svg:viewBox="0 0 20 30" svg:d="m10 0-10 30h20z"/>
    <draw:marker draw:name="a541" svg:viewBox="0 0 20 30" svg:d="m10 0-10 30h20z"/>
    <draw:marker draw:name="a476" svg:viewBox="0 0 20 30" svg:d="m10 0-10 30h20z"/>
    <draw:marker draw:name="a543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日期版面配置區 3" svg:x="0.5in" svg:y="6.95139in" svg:width="2.33333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頁尾版面配置區 4" svg:x="3.41667in" svg:y="6.95139in" svg:width="3.1666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/></text:span><text:span text:style-name="a27" text:class-names=""/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4" draw:name="標題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6" presentation:style-name="a38" draw:name="副標題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按一下以編輯母片副標題樣式</text:span><text:span text:style-name="a36" text:class-names=""/></text:p>
        </draw:text-box>
        <svg:title/>
        <svg:desc/>
      </draw:frame>
      <draw:frame draw:id="id7" presentation:style-name="a41" draw:name="日期版面配置區 3" svg:x="0.5in" svg:y="6.95139in" svg:width="2.33333in" svg:height="0.39931in" presentation:class="date-tim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8" presentation:style-name="a44" draw:name="頁尾版面配置區 4" svg:x="3.41667in" svg:y="6.95139in" svg:width="3.16667in" svg:height="0.39931in" presentation:class="footer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9" presentation:style-name="a48" draw:name="投影片編號版面配置區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/></text:span><text:span text:style-name="a46" text:class-names=""/></text:p>
        </draw:text-box>
        <svg:title/>
        <svg:desc/>
      </draw:frame>
    </style:master-page>
    <style:master-page style:name="Master1-Layout2-obj-標題及物件" style:page-layout-name="pageLayout1" draw:style-name="a49">
      <draw:frame draw:id="id10" presentation:style-name="a53" draw:name="標題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1" presentation:style-name="a70" draw:name="內容版面配置區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按一下以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層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日期版面配置區 3" svg:x="0.5in" svg:y="6.95139in" svg:width="2.33333in" svg:height="0.39931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3" presentation:style-name="a76" draw:name="頁尾版面配置區 4" svg:x="3.41667in" svg:y="6.95139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80" draw:name="投影片編號版面配置區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/></text:span><text:span text:style-name="a78" text:class-names=""/></text:p>
        </draw:text-box>
        <svg:title/>
        <svg:desc/>
      </draw:frame>
    </style:master-page>
    <style:master-page style:name="Master1-Layout3-secHead-區段標題" style:page-layout-name="pageLayout1" draw:style-name="a81">
      <draw:frame draw:id="id15" presentation:style-name="a85" draw:name="標題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6" presentation:style-name="a89" draw:name="文字版面配置區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按一下以編輯母片文字樣式</text:span></text:p>
            </text:list-item>
          </text:list>
        </draw:text-box>
        <svg:title/>
        <svg:desc/>
      </draw:frame>
      <draw:frame draw:id="id17" presentation:style-name="a92" draw:name="日期版面配置區 3" svg:x="0.5in" svg:y="6.95139in" svg:width="2.33333in" svg:height="0.39931in" presentation:class="date-tim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5" draw:name="頁尾版面配置區 4" svg:x="3.41667in" svg:y="6.95139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投影片編號版面配置區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/></text:span><text:span text:style-name="a97" text:class-names=""/></text:p>
        </draw:text-box>
        <svg:title/>
        <svg:desc/>
      </draw:frame>
    </style:master-page>
    <style:master-page style:name="Master1-Layout4-twoObj-兩項物件" style:page-layout-name="pageLayout1" draw:style-name="a100">
      <draw:frame draw:id="id20" presentation:style-name="a104" draw:name="標題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1" presentation:style-name="a121" draw:name="內容版面配置區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內容版面配置區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1" draw:name="日期版面配置區 3" svg:x="0.5in" svg:y="6.95139in" svg:width="2.33333in" svg:height="0.39931in" presentation:class="date-tim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4" presentation:style-name="a144" draw:name="頁尾版面配置區 4" svg:x="3.41667in" svg:y="6.95139in" svg:width="3.16667in" svg:height="0.3993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5" presentation:style-name="a148" draw:name="投影片編號版面配置區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/></text:span><text:span text:style-name="a146" text:class-names=""/></text:p>
        </draw:text-box>
        <svg:title/>
        <svg:desc/>
      </draw:frame>
    </style:master-page>
    <style:master-page style:name="Master1-Layout5-twoTxTwoObj-比對" style:page-layout-name="pageLayout1" draw:style-name="a149">
      <draw:frame draw:id="id26" presentation:style-name="a153" draw:name="標題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7" presentation:style-name="a157" draw:name="文字版面配置區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4" draw:name="內容版面配置區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按一下以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文字版面配置區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5" draw:name="內容版面配置區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8" draw:name="日期版面配置區 3" svg:x="0.5in" svg:y="6.95139in" svg:width="2.33333in" svg:height="0.39931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2" presentation:style-name="a201" draw:name="頁尾版面配置區 4" svg:x="3.41667in" svg:y="6.95139in" svg:width="3.16667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/></text:span><text:span text:style-name="a203" text:class-names=""/></text:p>
        </draw:text-box>
        <svg:title/>
        <svg:desc/>
      </draw:frame>
    </style:master-page>
    <style:master-page style:name="Master1-Layout6-titleOnly-只有標題" style:page-layout-name="pageLayout1" draw:style-name="a206">
      <draw:frame draw:id="id34" presentation:style-name="a210" draw:name="標題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35" presentation:style-name="a213" draw:name="日期版面配置區 3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6" presentation:style-name="a216" draw:name="頁尾版面配置區 4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7" presentation:style-name="a220" draw:name="投影片編號版面配置區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/></text:span><text:span text:style-name="a218" text:class-names=""/></text:p>
        </draw:text-box>
        <svg:title/>
        <svg:desc/>
      </draw:frame>
    </style:master-page>
    <style:master-page style:name="Master1-Layout7-blank-空白" style:page-layout-name="pageLayout1" draw:style-name="a221">
      <draw:frame draw:id="id38" presentation:style-name="a224" draw:name="日期版面配置區 3" svg:x="0.5in" svg:y="6.95139in" svg:width="2.33333in" svg:height="0.39931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9" presentation:style-name="a227" draw:name="頁尾版面配置區 4" svg:x="3.41667in" svg:y="6.95139in" svg:width="3.16667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0" presentation:style-name="a231" draw:name="投影片編號版面配置區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title/>
        <svg:desc/>
      </draw:frame>
    </style:master-page>
    <style:master-page style:name="Master1-Layout8-objTx-含標題的內容" style:page-layout-name="pageLayout1" draw:style-name="a232">
      <draw:frame draw:id="id41" presentation:style-name="a236" draw:name="標題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2" presentation:style-name="a253" draw:name="內容版面配置區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文字版面配置區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0" draw:name="日期版面配置區 3" svg:x="0.5in" svg:y="6.95139in" svg:width="2.33333in" svg:height="0.39931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5" presentation:style-name="a263" draw:name="頁尾版面配置區 4" svg:x="3.41667in" svg:y="6.95139in" svg:width="3.16667in" svg:height="0.39931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6" presentation:style-name="a267" draw:name="投影片編號版面配置區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4" text:class-names=""><text:page-number style:num-format="1" text:fixed="false"/></text:span><text:span text:style-name="a265" text:class-names=""/></text:p>
        </draw:text-box>
        <svg:title/>
        <svg:desc/>
      </draw:frame>
    </style:master-page>
    <style:master-page style:name="Master1-Layout9-picTx-含標題的圖片" style:page-layout-name="pageLayout1" draw:style-name="a268">
      <draw:frame draw:id="id47" presentation:style-name="a272" draw:name="標題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48" presentation:style-name="a275" draw:name="圖片版面配置區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9" presentation:style-name="a279" draw:name="文字版面配置區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2" draw:name="日期版面配置區 3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51" presentation:style-name="a285" draw:name="頁尾版面配置區 4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2" presentation:style-name="a289" draw:name="投影片編號版面配置區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6" text:class-names=""><text:page-number style:num-format="1" text:fixed="false"/></text:span><text:span text:style-name="a287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290">
      <draw:frame draw:id="id53" presentation:style-name="a294" draw:name="標題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54" presentation:style-name="a311" draw:name="直排文字版面配置區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第二層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第三層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第五層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4" draw:name="日期版面配置區 3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6" presentation:style-name="a317" draw:name="頁尾版面配置區 4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7" presentation:style-name="a321" draw:name="投影片編號版面配置區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22">
      <draw:frame draw:id="id58" presentation:style-name="a326" draw:name="直排標題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按一下以編輯母片標題樣式</text:span><text:span text:style-name="a324" text:class-names=""/></text:p>
        </draw:text-box>
        <svg:title/>
        <svg:desc/>
      </draw:frame>
      <draw:frame draw:id="id59" presentation:style-name="a343" draw:name="直排文字版面配置區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6" draw:name="日期版面配置區 3" svg:x="0.5in" svg:y="6.95139in" svg:width="2.33333in" svg:height="0.39931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1" presentation:style-name="a349" draw:name="頁尾版面配置區 4" svg:x="3.41667in" svg:y="6.95139in" svg:width="3.16667in" svg:height="0.39931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62" presentation:style-name="a353" draw:name="投影片編號版面配置區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陳雅苓</meta:initial-creator>
    <dc:creator>陳雅苓</dc:creator>
    <meta:creation-date>1601-01-01T00:00:00Z</meta:creation-date>
    <dc:date>2022-02-22T04:39:33Z</dc:date>
    <meta:template xlink:href="" xlink:type="simple"/>
    <meta:editing-cycles>6</meta:editing-cycles>
    <meta:editing-duration>PT1989S</meta:editing-duration>
    <meta:document-statistic meta:paragraph-count="45" meta:word-count="330"/>
  </office:meta>
</office:document-meta>
</file>