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(P)" svg:font-family="華康宗楷體W7(P)" style:font-family-generic="script" style:font-pitch="variable" svg:panose-1="3 0 7 0 0 0 0 0 0 0"/>
    <style:font-face style:name="文鼎俏黑體P" svg:font-family="文鼎俏黑體P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宗楷體W7(P)" style:font-name-asian="華康宗楷體W7(P)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3" style:parent-style-name="內文" style:family="paragraph">
      <style:paragraph-properties fo:text-align="start" fo:line-height="0.2777in"/>
      <style:text-properties style:font-name="文鼎俏黑體P" style:font-name-asian="文鼎俏黑體P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13" style:parent-style-name="內文" style:family="paragraph">
      <style:paragraph-properties fo:text-align="start" fo:line-height="0.2777in"/>
      <style:text-properties style:font-name="文鼎俏黑體P" style:font-name-asian="文鼎俏黑體P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 fo:background-color="#FFFFFF"/>
    </style:style>
    <style:style style:name="P22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23" style:parent-style-name="內文" style:family="paragraph">
      <style:paragraph-properties fo:text-align="start" fo:line-height="0.2777in"/>
      <style:text-properties style:font-name="文鼎俏黑體P" style:font-name-asian="文鼎俏黑體P" fo:font-size="18pt" style:font-size-asian="18pt" style:font-size-complex="18pt"/>
    </style:style>
    <style:style style:name="P24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華康宗楷體W7(P)" style:font-name-asian="華康宗楷體W7(P)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華康宗楷體W7(P)" style:font-name-asian="華康宗楷體W7(P)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6944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94" style:family="table-column">
      <style:table-column-properties style:column-width="1.0798in"/>
    </style:style>
    <style:style style:name="TableColumn95" style:family="table-column">
      <style:table-column-properties style:column-width="2.709in"/>
    </style:style>
    <style:style style:name="TableColumn96" style:family="table-column">
      <style:table-column-properties style:column-width="2.1291in"/>
    </style:style>
    <style:style style:name="Table93" style:family="table">
      <style:table-properties style:width="5.91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line-height="0.4166in"/>
      <style:text-properties style:font-name="Adobe 繁黑體 Std B" style:font-name-asian="Adobe 繁黑體 Std B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line-height="0.2777in"/>
      <style:text-properties style:font-name="華康宗楷體W7(P)" style:font-name-asian="華康宗楷體W7(P)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資圖班訪工作坊活動用書</text:p>
      <text:p text:style-name="P2">借閱期限：107/5/10-5/22課堂結束</text:p>
      <text:p text:style-name="P3">小心翻閱，愛惜公物</text:p>
      <text:p text:style-name="P4">請同學利用時間翻閱繪本故事內容</text:p>
      <text:p text:style-name="P5"><text:span text:style-name="T6">5/22當天上課才能夠討論唷！</text:span></text:p>
      <text:p text:style-name="P7">請了解故事大意，並找出你喜歡的部份</text:p>
      <text:p text:style-name="P8">（可以是某段故事內容也可以是某頁圖畫）</text:p>
      <text:p text:style-name="P9"/>
      <text:p text:style-name="P10"/>
      <text:p text:style-name="P11">國資圖班訪工作坊活動用書</text:p>
      <text:p text:style-name="P12">借閱期限：107/5/10-5/22課堂結束</text:p>
      <text:p text:style-name="P13">小心翻閱，愛惜公物</text:p>
      <text:p text:style-name="P14">請同學利用時間翻閱繪本故事內容</text:p>
      <text:p text:style-name="P15"><text:span text:style-name="T16">5/22當天上課才能夠討論唷！</text:span></text:p>
      <text:p text:style-name="P17">請了解故事大意，並找出你喜歡的部份</text:p>
      <text:p text:style-name="P18">（可以是某段故事內容也可以是某頁圖畫）</text:p>
      <text:p text:style-name="P19"/>
      <text:p text:style-name="P20"/>
      <text:p text:style-name="P21">國資圖班訪工作坊活動用書</text:p>
      <text:p text:style-name="P22">借閱期限：107/5/10-5/22課堂結束</text:p>
      <text:p text:style-name="P23">小心翻閱，愛惜公物</text:p>
      <text:p text:style-name="P24">請同學利用時間翻閱繪本故事內容</text:p>
      <text:p text:style-name="P25"><text:span text:style-name="T26">5/22當天上課才能夠討論唷！</text:span></text:p>
      <text:p text:style-name="P27">請了解故事大意，並找出你喜歡的部份</text:p>
      <text:p text:style-name="P28">（可以是某段故事內容也可以是某頁圖畫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小組幸運書</text:p>
      <text:p text:style-name="P41">《石滬股份有限公司》</text:p>
      <text:p text:style-name="P42">請一起討論這本書…</text:p>
      <text:p text:style-name="P43">1.故事大概的內容是什麼?<text:line-break/>2.覺得很不錯值得推薦給別人的地方<text:line-break/>3.其他喜歡的內容或是插畫</text:p>
      <text:p text:style-name="P44"/>
      <text:p text:style-name="P45">小組幸運書</text:p>
      <text:p text:style-name="P46">《蠟筆大罷工》</text:p>
      <text:p text:style-name="P47">請一起討論這本書…</text:p>
      <text:p text:style-name="P48">1.故事大概的內容是什麼?<text:line-break/>2.覺得很不錯值得推薦給別人的地方<text:line-break/>3.其他喜歡的內容或是插畫</text:p>
      <text:p text:style-name="P49"/>
      <text:p text:style-name="P50">小組幸運書</text:p>
      <text:p text:style-name="P51">《蠟筆想回家》</text:p>
      <text:p text:style-name="P52">請一起討論這本書…</text:p>
      <text:p text:style-name="P53">1.故事大概的內容是什麼?<text:line-break/>2.覺得很不錯值得推薦給別人的地方<text:line-break/>3.其他喜歡的內容或是插畫</text:p>
      <text:p text:style-name="P54"/>
      <text:p text:style-name="P55">小組幸運書</text:p>
      <text:p text:style-name="P56">《煙》</text:p>
      <text:p text:style-name="P57">請一起討論這本書…</text:p>
      <text:p text:style-name="P58">1.故事大概的內容是什麼?<text:line-break/>2.覺得很不錯值得推薦給別人的地方<text:line-break/>3.其他喜歡的內容或是插畫</text:p>
      <text:p text:style-name="P59"/>
      <text:p text:style-name="P60">小組幸運書</text:p>
      <text:p text:style-name="P61">《火燒厝》</text:p>
      <text:p text:style-name="P62">請一起討論這本書…</text:p>
      <text:p text:style-name="P63">1.故事大概的內容是什麼?<text:line-break/>2.覺得很不錯值得推薦給別人的地方<text:line-break/>3.其他喜歡的內容或是插畫</text:p>
      <text:p text:style-name="P64"/>
      <text:p text:style-name="P65"/>
      <text:soft-page-break/>
      <text:p text:style-name="P66">小組幸運書</text:p>
      <text:p text:style-name="P67">《白冷圳的兒女》</text:p>
      <text:p text:style-name="P68">請一起討論這本書…</text:p>
      <text:p text:style-name="P69">1.故事大概的內容是什麼?<text:line-break/>2.覺得很不錯值得推薦給別人的地方<text:line-break/>3.其他喜歡的內容或是插畫</text:p>
      <text:p text:style-name="P70"/>
      <text:p text:style-name="P71">小組幸運書</text:p>
      <text:p text:style-name="P72">《獨眼孫悟空》</text:p>
      <text:p text:style-name="P73">請一起討論這本書…</text:p>
      <text:p text:style-name="P74">1.故事大概的內容是什麼?<text:line-break/>2.覺得很不錯值得推薦給別人的地方<text:line-break/>3.其他喜歡的內容或是插畫</text:p>
      <text:p text:style-name="P75"/>
      <text:p text:style-name="P76">小組幸運書</text:p>
      <text:p text:style-name="P77">《我不想坐在椅子上》</text:p>
      <text:p text:style-name="P78">請一起討論這本書…</text:p>
      <text:p text:style-name="P79">1.故事大概的內容是什麼?<text:line-break/>2.覺得很不錯值得推薦給別人的地方<text:line-break/>3.其他喜歡的內容或是插畫</text:p>
      <text:p text:style-name="P80"/>
      <text:p text:style-name="P81">小組幸運書</text:p>
      <text:p text:style-name="P82">《風之旅》</text:p>
      <text:p text:style-name="P83">請一起討論這本書…</text:p>
      <text:p text:style-name="P84">1.故事大概的內容是什麼?<text:line-break/>2.覺得很不錯值得推薦給別人的地方<text:line-break/>3.其他喜歡的內容或是插畫</text:p>
      <text:p text:style-name="P85"/>
      <text:p text:style-name="P86">小組幸運書</text:p>
      <text:p text:style-name="P87">《我的小小朋友》</text:p>
      <text:p text:style-name="P88">請一起討論這本書…</text:p>
      <text:p text:style-name="P89">1.故事大概的內容是什麼?<text:line-break/>2.覺得很不錯值得推薦給別人的地方<text:line-break/>3.其他喜歡的內容或是插畫</text:p>
      <text:p text:style-name="P90"/>
      <text:p text:style-name="P91"/>
      <text:soft-page-break/>
      <text:p text:style-name="P92">國資圖107/05/22班訪工作坊活動提供書目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《石滬股份有限公司》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《蠟筆大罷工》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《蠟筆想回家》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《煙》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《火燒厝》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《白冷圳的兒女》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《獨眼孫悟空》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《我不想坐在椅子上》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《風之旅》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《我的小小朋友》</text:p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(P)" svg:font-family="華康宗楷體W7(P)" style:font-family-generic="script" style:font-pitch="variable" svg:panose-1="3 0 7 0 0 0 0 0 0 0"/>
    <style:font-face style:name="文鼎俏黑體P" svg:font-family="文鼎俏黑體P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6101</meta:initial-creator>
    <dc:creator>a15124</dc:creator>
    <meta:creation-date>2018-06-08T02:23:00Z</meta:creation-date>
    <dc:date>2018-06-08T02:23:00Z</dc:date>
    <meta:print-date>2018-05-10T03:5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3" meta:character-count="1229" meta:row-count="8" meta:non-whitespace-character-count="1048"/>
  </office:meta>
</office:document-meta>
</file>