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12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13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-asian="標楷體" fo:font-size="32pt" style:font-size-asian="32pt" style:font-size-complex="32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margin-top="0.075in" fo:margin-bottom="0.0833in" fo:line-height="0.25in" fo:text-indent="0.3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bottom="0.0833in" fo:line-height="0.25in" fo:text-indent="0.3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25in" fo:line-height="0.25in" fo:text-indent="0.381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olumn77" style:family="table-column">
      <style:table-column-properties style:column-width="0.1666in" style:use-optimal-column-width="false"/>
    </style:style>
    <style:style style:name="TableColumn78" style:family="table-column">
      <style:table-column-properties style:column-width="6.2305in" style:use-optimal-column-width="false"/>
    </style:style>
    <style:style style:name="TableColumn79" style:family="table-column">
      <style:table-column-properties style:column-width="1.1861in" style:use-optimal-column-width="false"/>
    </style:style>
    <style:style style:name="Table76" style:family="table">
      <style:table-properties style:width="7.5833in" fo:margin-left="0.0194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25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0833in" fo:line-height="0.25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bottom="0.0833in" fo:line-height="0.2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833in" fo:margin-bottom="0.0833in" fo:line-height="0.25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bottom="0.0833in"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75in" fo:margin-bottom="0.075in" fo:line-height="0.1666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75in" fo:margin-bottom="0.075in" fo:line-height="0.1666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P190" style:parent-style-name="內文" style:family="paragraph">
      <style:paragraph-properties fo:margin-top="0.075in" fo:margin-bottom="0.075in" fo:line-height="0.1666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25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none" fo:border-bottom="0.0069in solid #000000" fo:border-right="0.0069in dott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25in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bottom="0.0833in" fo:line-height="0.2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bottom="0.0833in" fo:line-height="0.25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0833in" fo:margin-bottom="0.0833in" fo:line-height="0.25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bottom="0.0833in" fo:line-height="0.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75in" fo:margin-bottom="0.075in" fo:line-height="0.1666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075in" fo:margin-bottom="0.075in" fo:line-height="0.1666in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P304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 fo:line-height="0.25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solid #000000" fo:border-left="none" fo:border-bottom="0.0069in solid #000000" fo:border-right="0.0069in dotte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0.25in"/>
    </style:style>
    <style:style style:name="T3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bottom="0.0833in" fo:line-height="0.25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bottom="0.0833in" fo:line-height="0.25in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0833in" fo:margin-bottom="0.0833in" fo:line-height="0.25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bottom="0.0833in" fo:line-height="0.25in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75in" fo:margin-bottom="0.075in" fo:line-height="0.1666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margin-top="0.075in" fo:margin-bottom="0.075in" fo:line-height="0.1666in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P416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fo:margin-bottom="0.0833in" fo:line-height="0.25in"/>
      <style:text-properties style:font-name-asian="標楷體" fo:font-size="14pt" style:font-size-asian="14pt"/>
    </style:style>
    <style:style style:name="TableCell420" style:family="table-cell">
      <style:table-cell-properties fo:border-top="0.0069in solid #000000" fo:border-left="none" fo:border-bottom="0.0069in solid #000000" fo:border-right="0.0069in dotte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25in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bottom="0.0833in" fo:line-height="0.25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margin-bottom="0.0833in" fo:line-height="0.25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top="0.0833in" fo:margin-bottom="0.0833in" fo:line-height="0.25in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bottom="0.0833in" fo:line-height="0.25in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75in" fo:margin-bottom="0.075in" fo:line-height="0.1666in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top="0.075in" fo:margin-bottom="0.075in" fo:line-height="0.1666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top="0.075in" fo:margin-bottom="0.075in" fo:line-height="0.1666in"/>
      <style:text-properties style:font-name-asian="標楷體" style:font-size-complex="12pt"/>
    </style:style>
    <style:style style:name="P526" style:parent-style-name="內文" style:family="paragraph">
      <style:paragraph-properties fo:margin-top="0.075in" fo:margin-bottom="0.075in" fo:line-height="0.1666in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內文" style:family="paragraph">
      <style:paragraph-properties fo:margin-top="0.1666in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國立</text:span><text:span text:style-name="T8">公共資訊</text:span><text:span text:style-name="T9">圖書館</text:span><text:span text:style-name="T10"><text:s/></text:span><text:span text:style-name="T11">館　際　合　作</text:span><text:span text:style-name="T12"><text:s/></text:span><text:span text:style-name="T13">期刊文獻傳遞服務</text:span><text:span text:style-name="T14"><text:s/></text:span><text:span text:style-name="T15">申請表</text:span></text:p>
      <text:p text:style-name="P16"><text:span text:style-name="T17">　</text:span><text:span text:style-name="T18">申請人姓名</text:span><text:span text:style-name="T19">：</text:span><text:span text:style-name="T20">Mr. Ms.</text:span><text:span text:style-name="T21">　　　　　</text:span><text:span text:style-name="T22">　</text:span><text:span text:style-name="T23">　　　</text:span><text:span text:style-name="T24"><text:tab/></text:span><text:span text:style-name="T25">申</text:span><text:span text:style-name="T26"><text:s/></text:span><text:span text:style-name="T27">請</text:span><text:span text:style-name="T28"><text:s/></text:span><text:span text:style-name="T29">日</text:span><text:span text:style-name="T30"><text:s/></text:span><text:span text:style-name="T31">期：</text:span><text:span text:style-name="T32">　　　　</text:span><text:span text:style-name="T33"><text:s/></text:span><text:span text:style-name="T34">　</text:span><text:span text:style-name="T35">　</text:span><text:span text:style-name="T36">　　</text:span><text:span text:style-name="T37"><text:tab/></text:span><text:span text:style-name="T38"><text:tab/></text:span></text:p>
      <text:p text:style-name="P39"><text:span text:style-name="T40">　</text:span><text:span text:style-name="T41">身分證字號</text:span><text:span text:style-name="T42">：</text:span><text:span text:style-name="T43">　　　　　　</text:span><text:span text:style-name="T44">　</text:span><text:span text:style-name="T45">　　　</text:span><text:span text:style-name="T46"><text:tab/></text:span><text:span text:style-name="T47">日間</text:span><text:span text:style-name="T48">聯絡電話</text:span><text:span text:style-name="T49">：</text:span><text:span text:style-name="T50">　　　　　</text:span><text:span text:style-name="T51">　</text:span><text:span text:style-name="T52">　　</text:span><text:span text:style-name="T53"><text:tab/></text:span><text:span text:style-name="T54"><text:tab/></text:span></text:p>
      <text:p text:style-name="P55"><text:span text:style-name="T56">　</text:span><text:span text:style-name="T57">服務單</text:span><text:span text:style-name="T58">位</text:span><text:span text:style-name="T59">：</text:span><text:span text:style-name="T60">　　　　</text:span><text:span text:style-name="T61">　　</text:span><text:span text:style-name="T62">　　　　</text:span><text:span text:style-name="T63"><text:tab/></text:span><text:span text:style-name="T64">電</text:span><text:span text:style-name="T65"><text:s/></text:span><text:span text:style-name="T66">子</text:span><text:span text:style-name="T67"><text:s/></text:span><text:span text:style-name="T68">郵</text:span><text:span text:style-name="T69"><text:s/></text:span><text:span text:style-name="T70">件</text:span><text:span text:style-name="T71">：</text:span><text:span text:style-name="T72">　　　　　　　</text:span><text:span text:style-name="T73">　</text:span><text:span text:style-name="T74">　</text:span><text:span text:style-name="T75"><text:tab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</text:span><text:span text:style-name="T86">圖書外借</text:span><text:span text:style-name="T87"><text:s/></text:span><text:span text:style-name="T88"></text:span><text:span text:style-name="T89">圖書複印</text:span><text:span text:style-name="T90"><text:s/></text:span><text:span text:style-name="T91"></text:span><text:span text:style-name="T92">期刊複印</text:span><text:span text:style-name="T93"><text:s/></text:span><text:span text:style-name="T94">被申請</text:span><text:span text:style-name="T95">館</text:span><text:span text:style-name="T96">：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      <text:p text:style-name="P102"><text:span text:style-name="T103">書</text:span><text:span text:style-name="T104">(</text:span><text:span text:style-name="T105">刊</text:span><text:span text:style-name="T106">)</text:span><text:span text:style-name="T107">名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/></text:span><text:span text:style-name="T116">期刊卷號：</text:span><text:span text:style-name="T117"><text:tab/></text:span><text:span text:style-name="T118"><text:tab/></text:span><text:span text:style-name="T119"><text:s/></text:span><text:span text:style-name="T120">期號：</text:span><text:span text:style-name="T121"><text:tab/></text:span><text:span text:style-name="T122"><text:tab/></text:span></text:p>
            <text:p text:style-name="P123"><text:span text:style-name="T124">作</text:span><text:span text:style-name="T125"><text:s text:c="2"/></text:span><text:span text:style-name="T126">者：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/></text:span><text:span text:style-name="T134">出版年：</text:span><text:span text:style-name="T135"><text:tab/></text:span><text:span text:style-name="T136"><text:tab/></text:span><text:span text:style-name="T137"><text:s/></text:span><text:span text:style-name="T138">索書號：</text:span><text:span text:style-name="T139"><text:tab/></text:span><text:span text:style-name="T140"><text:tab/></text:span><text:span text:style-name="T141"><text:tab/></text:span><text:span text:style-name="T142"><text:tab/></text:span></text:p>
            <text:p text:style-name="P143"><text:span text:style-name="T144">系統識別號：</text:span><text:span text:style-name="T145"><text:tab/></text:span><text:span text:style-name="T146"><text:tab/></text:span><text:span text:style-name="T147"><text:tab/></text:span><text:span text:style-name="T148"><text:s/></text:span><text:span text:style-name="T149">篇名：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      <text:p text:style-name="P160"><text:span text:style-name="T161">複印資料自</text:span><text:span text:style-name="T162"><text:s/></text:span><text:span text:style-name="T163"><text:s text:c="4"/></text:span><text:span text:style-name="T164">頁起至</text:span><text:span text:style-name="T165"><text:s/></text:span><text:span text:style-name="T166"><text:s text:c="4"/></text:span><text:span text:style-name="T167">頁止</text:span><text:span text:style-name="T168"><text:tab/></text:span><text:span text:style-name="T169"><text:tab/></text:span><text:span text:style-name="T170"><text:tab/></text:span><text:span text:style-name="T171"><text:tab/></text:span><text:span text:style-name="T172">申請編號：</text:span><text:span text:style-name="T173"><text:tab/></text:span><text:span text:style-name="T174"><text:tab/></text:span><text:span text:style-name="T175"><text:tab/></text:span><text:span text:style-name="T176"><text:tab/></text:span></text:p>
          </table:table-cell>
          <table:table-cell table:style-name="TableCell177">
            <text:p text:style-name="P178"><text:span text:style-name="T179">應還</text:span><text:span text:style-name="T180"><text:line-break/></text:span><text:span text:style-name="T181">日期：</text:span><text:span text:style-name="T182"><text:tab/></text:span><text:span text:style-name="T183"><text:tab/></text:span></text:p>
            <text:p text:style-name="P184"><text:span text:style-name="T185"><text:line-break/></text:span><text:span text:style-name="T186">費用：</text:span><text:span text:style-name="T187"><text:tab/></text:span><text:span text:style-name="T188"><text:tab/></text:span></text:p>
            <text:p text:style-name="P189"/>
            <text:p text:style-name="P190"><text:span text:style-name="T191"><draw:custom-shape svg:x="0.24097in" svg:y="-0.00069in" svg:width="0.875in" svg:height="0.48611in" draw:z-index="251657216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92">簽</text:span><text:span text:style-name="T193"><text:line-break/></text:span><text:span text:style-name="T194">收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custom-shape svg:x="6.63333in" svg:y="1.30556in" svg:width="0.875in" svg:height="0.5in" draw:z-index="25165619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9">2</text:span></text:p>
          </table:table-cell>
          <table:table-cell table:style-name="TableCell200">
            <text:p text:style-name="P201"><text:span text:style-name="T202"></text:span><text:span text:style-name="T203">圖書外借</text:span><text:span text:style-name="T204"><text:s/></text:span><text:span text:style-name="T205"></text:span><text:span text:style-name="T206">圖書複印</text:span><text:span text:style-name="T207"><text:s/></text:span><text:span text:style-name="T208"></text:span><text:span text:style-name="T209">期刊複印</text:span><text:span text:style-name="T210">　被申請館：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      <text:p text:style-name="P216"><text:span text:style-name="T217">書</text:span><text:span text:style-name="T218">(</text:span><text:span text:style-name="T219">刊</text:span><text:span text:style-name="T220">)</text:span><text:span text:style-name="T221">名：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s/></text:span><text:span text:style-name="T230">期刊卷號：</text:span><text:span text:style-name="T231"><text:tab/></text:span><text:span text:style-name="T232"><text:tab/></text:span><text:span text:style-name="T233"><text:s/></text:span><text:span text:style-name="T234">期號：</text:span><text:span text:style-name="T235"><text:tab/></text:span><text:span text:style-name="T236"><text:tab/></text:span></text:p>
            <text:p text:style-name="P237"><text:span text:style-name="T238">作</text:span><text:span text:style-name="T239"><text:s text:c="2"/></text:span><text:span text:style-name="T240">者：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s/></text:span><text:span text:style-name="T248">出版年：</text:span><text:span text:style-name="T249"><text:tab/></text:span><text:span text:style-name="T250"><text:tab/></text:span><text:span text:style-name="T251"><text:s/></text:span><text:span text:style-name="T252">索書號：</text:span><text:span text:style-name="T253"><text:tab/></text:span><text:span text:style-name="T254"><text:tab/></text:span><text:span text:style-name="T255"><text:tab/></text:span><text:span text:style-name="T256"><text:tab/></text:span></text:p>
            <text:p text:style-name="P257"><text:span text:style-name="T258">系統識別號：</text:span><text:span text:style-name="T259"><text:tab/></text:span><text:span text:style-name="T260"><text:tab/></text:span><text:span text:style-name="T261"><text:tab/></text:span><text:span text:style-name="T262"><text:s/></text:span><text:span text:style-name="T263">篇名：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        <text:p text:style-name="P274"><text:span text:style-name="T275">複印資料自</text:span><text:span text:style-name="T276"><text:s/></text:span><text:span text:style-name="T277"><text:s text:c="4"/></text:span><text:span text:style-name="T278">頁起至</text:span><text:span text:style-name="T279"><text:s/></text:span><text:span text:style-name="T280"><text:s text:c="4"/></text:span><text:span text:style-name="T281">頁止</text:span><text:span text:style-name="T282"><text:tab/></text:span><text:span text:style-name="T283"><text:tab/></text:span><text:span text:style-name="T284"><text:tab/></text:span><text:span text:style-name="T285"><text:tab/></text:span><text:span text:style-name="T286">申請編號：</text:span><text:span text:style-name="T287"><text:tab/></text:span><text:span text:style-name="T288"><text:tab/></text:span><text:span text:style-name="T289"><text:tab/></text:span><text:span text:style-name="T290"><text:tab/></text:span></text:p>
          </table:table-cell>
          <table:table-cell table:style-name="TableCell291">
            <text:p text:style-name="P292"><text:span text:style-name="T293">應還</text:span><text:span text:style-name="T294"><text:line-break/></text:span><text:span text:style-name="T295">日期：</text:span><text:span text:style-name="T296"><text:tab/></text:span><text:span text:style-name="T297"><text:tab/></text:span></text:p>
            <text:p text:style-name="P298"><text:span text:style-name="T299"><text:line-break/></text:span><text:span text:style-name="T300">費用：</text:span><text:span text:style-name="T301"><text:tab/></text:span><text:span text:style-name="T302"><text:tab/></text:span></text:p>
            <text:p text:style-name="P303"/>
            <text:p text:style-name="P304">簽<text:line-break/>收</text:p>
          </table:table-cell>
        </table:table-row>
        <table:table-row table:style-name="TableRow305">
          <table:table-cell table:style-name="TableCell306">
            <text:p text:style-name="P307"><text:span text:style-name="T308"><draw:custom-shape svg:x="6.63333in" svg:y="1.28472in" svg:width="0.875in" svg:height="0.5in" draw:z-index="25165824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09">3</text:span></text:p>
          </table:table-cell>
          <table:table-cell table:style-name="TableCell310">
            <text:p text:style-name="P311"><text:span text:style-name="T312"></text:span><text:span text:style-name="T313">圖書外借</text:span><text:span text:style-name="T314"><text:s/></text:span><text:span text:style-name="T315"></text:span><text:span text:style-name="T316">圖書複印</text:span><text:span text:style-name="T317"><text:s/></text:span><text:span text:style-name="T318"></text:span><text:span text:style-name="T319">期刊複印</text:span><text:span text:style-name="T320"><text:s/></text:span><text:span text:style-name="T321">被申請館</text:span><text:span text:style-name="T322">：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/text:p>
            <text:p text:style-name="P328"><text:span text:style-name="T329">書</text:span><text:span text:style-name="T330">(</text:span><text:span text:style-name="T331">刊</text:span><text:span text:style-name="T332">)</text:span><text:span text:style-name="T333">名：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s/></text:span><text:span text:style-name="T342">期刊卷號：</text:span><text:span text:style-name="T343"><text:tab/></text:span><text:span text:style-name="T344"><text:tab/></text:span><text:span text:style-name="T345"><text:s/></text:span><text:span text:style-name="T346">期號：</text:span><text:span text:style-name="T347"><text:tab/></text:span><text:span text:style-name="T348"><text:tab/></text:span></text:p>
            <text:p text:style-name="P349"><text:span text:style-name="T350">作</text:span><text:span text:style-name="T351"><text:s text:c="2"/></text:span><text:span text:style-name="T352">者：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/></text:span><text:span text:style-name="T360">出版年：</text:span><text:span text:style-name="T361"><text:tab/></text:span><text:span text:style-name="T362"><text:tab/></text:span><text:span text:style-name="T363"><text:s/></text:span><text:span text:style-name="T364">索書號：</text:span><text:span text:style-name="T365"><text:tab/></text:span><text:span text:style-name="T366"><text:tab/></text:span><text:span text:style-name="T367"><text:tab/></text:span><text:span text:style-name="T368"><text:tab/></text:span></text:p>
            <text:p text:style-name="P369"><text:span text:style-name="T370">系統識別號：</text:span><text:span text:style-name="T371"><text:tab/></text:span><text:span text:style-name="T372"><text:tab/></text:span><text:span text:style-name="T373"><text:tab/></text:span><text:span text:style-name="T374"><text:s/></text:span><text:span text:style-name="T375">篇名：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p>
            <text:p text:style-name="P386"><text:span text:style-name="T387">複印資料自</text:span><text:span text:style-name="T388"><text:s/></text:span><text:span text:style-name="T389"><text:s text:c="4"/></text:span><text:span text:style-name="T390">頁起至</text:span><text:span text:style-name="T391"><text:s/></text:span><text:span text:style-name="T392"><text:s text:c="4"/></text:span><text:span text:style-name="T393">頁止</text:span><text:span text:style-name="T394"><text:tab/></text:span><text:span text:style-name="T395"><text:tab/></text:span><text:span text:style-name="T396"><text:tab/></text:span><text:span text:style-name="T397"><text:tab/></text:span><text:span text:style-name="T398">申請編號：</text:span><text:span text:style-name="T399"><text:tab/></text:span><text:span text:style-name="T400"><text:tab/></text:span><text:span text:style-name="T401"><text:tab/></text:span><text:span text:style-name="T402"><text:tab/></text:span></text:p>
          </table:table-cell>
          <table:table-cell table:style-name="TableCell403">
            <text:p text:style-name="P404"><text:span text:style-name="T405">應還</text:span><text:span text:style-name="T406"><text:line-break/></text:span><text:span text:style-name="T407">日期：</text:span><text:span text:style-name="T408"><text:tab/></text:span><text:span text:style-name="T409"><text:tab/></text:span></text:p>
            <text:p text:style-name="P410"><text:span text:style-name="T411"><text:line-break/></text:span><text:span text:style-name="T412">費用：</text:span><text:span text:style-name="T413"><text:tab/></text:span><text:span text:style-name="T414"><text:tab/></text:span></text:p>
            <text:p text:style-name="P415"/>
            <text:p text:style-name="P416">簽<text:line-break/>收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</text:span><text:span text:style-name="T423">圖書外借</text:span><text:span text:style-name="T424"><text:s/></text:span><text:span text:style-name="T425"></text:span><text:span text:style-name="T426">圖書複印</text:span><text:span text:style-name="T427"><text:s/></text:span><text:span text:style-name="T428"></text:span><text:span text:style-name="T429">期刊複印</text:span><text:span text:style-name="T430"><text:s/></text:span><text:span text:style-name="T431">被申請館</text:span><text:span text:style-name="T432">：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/text:p>
            <text:p text:style-name="P438"><text:span text:style-name="T439">書</text:span><text:span text:style-name="T440">(</text:span><text:span text:style-name="T441">刊</text:span><text:span text:style-name="T442">)</text:span><text:span text:style-name="T443">名：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s/></text:span><text:span text:style-name="T452">期刊卷號：</text:span><text:span text:style-name="T453"><text:tab/></text:span><text:span text:style-name="T454"><text:tab/></text:span><text:span text:style-name="T455"><text:s/></text:span><text:span text:style-name="T456">期號：</text:span><text:span text:style-name="T457"><text:tab/></text:span><text:span text:style-name="T458"><text:tab/></text:span></text:p>
            <text:p text:style-name="P459"><text:span text:style-name="T460">作</text:span><text:span text:style-name="T461"><text:s text:c="2"/></text:span><text:span text:style-name="T462">者：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s/></text:span><text:span text:style-name="T470">出版年：</text:span><text:span text:style-name="T471"><text:tab/></text:span><text:span text:style-name="T472"><text:tab/></text:span><text:span text:style-name="T473"><text:s/></text:span><text:span text:style-name="T474">索書號：</text:span><text:span text:style-name="T475"><text:tab/></text:span><text:span text:style-name="T476"><text:tab/></text:span><text:span text:style-name="T477"><text:tab/></text:span><text:span text:style-name="T478"><text:tab/></text:span></text:p>
            <text:p text:style-name="P479"><text:span text:style-name="T480">系統識別號：</text:span><text:span text:style-name="T481"><text:tab/></text:span><text:span text:style-name="T482"><text:tab/></text:span><text:span text:style-name="T483"><text:tab/></text:span><text:span text:style-name="T484"><text:s/></text:span><text:span text:style-name="T485">篇名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/text:p>
            <text:p text:style-name="P496"><text:span text:style-name="T497">複印資料自</text:span><text:span text:style-name="T498"><text:s/></text:span><text:span text:style-name="T499"><text:s text:c="4"/></text:span><text:span text:style-name="T500">頁起至</text:span><text:span text:style-name="T501"><text:s/></text:span><text:span text:style-name="T502"><text:s text:c="4"/></text:span><text:span text:style-name="T503">頁止</text:span><text:span text:style-name="T504"><text:tab/></text:span><text:span text:style-name="T505"><text:tab/></text:span><text:span text:style-name="T506"><text:tab/></text:span><text:span text:style-name="T507"><text:tab/></text:span><text:span text:style-name="T508">申請編號：</text:span><text:span text:style-name="T509"><text:tab/></text:span><text:span text:style-name="T510"><text:tab/></text:span><text:span text:style-name="T511"><text:tab/></text:span><text:span text:style-name="T512"><text:tab/></text:span></text:p>
          </table:table-cell>
          <table:table-cell table:style-name="TableCell513">
            <text:p text:style-name="P514"><text:span text:style-name="T515">應還</text:span><text:span text:style-name="T516"><text:line-break/></text:span><text:span text:style-name="T517">日期：</text:span><text:span text:style-name="T518"><text:tab/></text:span><text:span text:style-name="T519"><text:tab/></text:span></text:p>
            <text:p text:style-name="P520"><text:span text:style-name="T521"><text:line-break/></text:span><text:span text:style-name="T522">費用：</text:span><text:span text:style-name="T523"><text:tab/></text:span><text:span text:style-name="T524"><text:tab/></text:span></text:p>
            <text:p text:style-name="P525"/>
            <text:p text:style-name="P526"><text:span text:style-name="T527"><draw:custom-shape svg:x="0.23611in" svg:y="0.00278in" svg:width="0.875in" svg:height="0.5in" draw:z-index="251659264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528">簽</text:span><text:span text:style-name="T529"><text:line-break/></text:span><text:span text:style-name="T530">收</text:span></text:p>
          </table:table-cell>
        </table:table-row>
      </table:table>
      <text:p text:style-name="P531"><text:span text:style-name="T532">承辦人：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　</text:span><text:span text:style-name="T539"><text:tab/></text:span><text:span text:style-name="T540"><text:tab/></text:span><text:span text:style-name="T541"><text:tab/></text:span><text:span text:style-name="T542"><text:tab/></text:span><text:span text:style-name="T543">登錄日期：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3937in" fo:margin-right="0.315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表單編號：04-623-V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圖書館館際合作申請表</dc:title>
    <dc:description/>
    <dc:subject/>
    <meta:initial-creator>國立臺中圖書館</meta:initial-creator>
    <dc:creator>吳慧文</dc:creator>
    <meta:creation-date>2020-04-22T09:29:00Z</meta:creation-date>
    <dc:date>2020-04-22T09:29:00Z</dc:date>
    <meta:print-date>2003-06-13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