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93cm" table:align="center"/>
    </style:style>
    <style:style style:name="表格1.A" style:family="table-column">
      <style:table-column-properties style:column-width="1.49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191cm" fo:padding-right="0.191cm" fo:padding-top="0.199cm" fo:padding-bottom="0.199cm" fo:border="none"/>
    </style:style>
    <style:style style:name="表格2" style:family="table">
      <style:table-properties style:width="16.274cm" fo:margin-left="0.028cm" table:align="left"/>
    </style:style>
    <style:style style:name="表格2.A" style:family="table-column">
      <style:table-column-properties style:column-width="4.939cm"/>
    </style:style>
    <style:style style:name="表格2.B" style:family="table-column">
      <style:table-column-properties style:column-width="1.834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46cm"/>
    </style:style>
    <style:style style:name="表格2.E" style:family="table-column">
      <style:table-column-properties style:column-width="1.693cm"/>
    </style:style>
    <style:style style:name="表格2.G" style:family="table-column">
      <style:table-column-properties style:column-width="2.868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5.122cm"/>
    </style:style>
    <style:style style:name="表格3.B" style:family="table-column">
      <style:table-column-properties style:column-width="0.593cm"/>
    </style:style>
    <style:style style:name="表格3.C" style:family="table-column">
      <style:table-column-properties style:column-width="5.606cm"/>
    </style:style>
    <style:style style:name="表格3.D" style:family="table-column">
      <style:table-column-properties style:column-width="5.673cm"/>
    </style:style>
    <style:style style:name="表格3.1" style:family="table-row">
      <style:table-row-properties style:min-row-height="1.501cm"/>
    </style:style>
    <style:style style:name="表格3.A1" style:family="table-cell">
      <style:table-cell-properties style:vertical-align="middle" fo:padding-left="0.049cm" fo:padding-right="0.049cm" fo:padding-top="0cm" fo:padding-bottom="0.101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159cm"/>
    </style:style>
    <style:style style:name="表格3.A2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235cm"/>
    </style:style>
    <style:style style:name="表格3.A4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0.808cm"/>
    </style:style>
    <style:style style:name="表格3.A7" style:family="table-cell">
      <style:table-cell-properties fo:padding-left="0.049cm" fo:padding-right="0.049cm" fo:padding-top="0cm" fo:padding-bottom="0.101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52cm" fo:margin-left="0cm" table:align="left"/>
    </style:style>
    <style:style style:name="表格4.A" style:family="table-column">
      <style:table-column-properties style:column-width="5.551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5.251cm"/>
    </style:style>
    <style:style style:name="表格4.1" style:family="table-row">
      <style:table-row-properties style:min-row-height="0.93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475cm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473cm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785cm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457cm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7.043cm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4.683cm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722cm"/>
    </style:style>
    <style:style style:name="表格4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1.219cm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993cm" table:align="center"/>
    </style:style>
    <style:style style:name="表格5.A" style:family="table-column">
      <style:table-column-properties style:column-width="3.992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8.001cm"/>
    </style:style>
    <style:style style:name="表格5.1" style:family="table-row">
      <style:table-row-properties style:min-row-height="1.081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057cm"/>
    </style:style>
    <style:style style:name="表格5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693cm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662cm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7.962cm"/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4.389cm"/>
    </style:style>
    <style:style style:name="表格5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7.468cm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3.249cm"/>
    </style:style>
    <style:style style:name="表格5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3.246cm"/>
    </style:style>
    <style:style style:name="表格5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1.415cm"/>
    </style:style>
    <style:style style:name="表格5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5.223cm"/>
    </style:style>
    <style:style style:name="表格5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3" style:family="table-row">
      <style:table-row-properties style:min-row-height="0.697cm"/>
    </style:style>
    <style:style style:name="表格5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4" style:family="table-row">
      <style:table-row-properties style:min-row-height="2.457cm"/>
    </style:style>
    <style:style style:name="表格5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1.753cm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margin-left="0.076cm" fo:margin-right="0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純文字">
      <style:paragraph-properties fo:margin-left="0.079cm" fo:margin-right="0cm" fo:margin-top="0cm" fo:margin-bottom="0.318cm" loext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純文字">
      <style:paragraph-properties fo:line-height="1.164cm" style:snap-to-layout-gri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fo:break-before="pag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純文字">
      <style:paragraph-properties fo:margin-left="0.423cm" fo:margin-right="0cm" fo:margin-top="0cm" fo:margin-bottom="0.318cm" loext:contextual-spacing="false" fo:line-height="0.882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純文字">
      <style:paragraph-properties fo:margin-left="1.27cm" fo:margin-right="0cm" fo:line-height="0.882cm" fo:text-indent="0.94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_31_.">
      <style:paragraph-properties fo:margin-left="1.704cm" fo:margin-right="0cm" fo:text-indent="-0.5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_31_.">
      <style:paragraph-properties fo:margin-left="1.185cm" fo:margin-right="0cm" fo:margin-top="0.318cm" fo:margin-bottom="0cm" loext:contextual-spacing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.164cm" fo:text-align="justify" style:justify-single-word="false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1.164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start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41cm" fo:text-align="justify" style:justify-single-word="false">
        <style:tab-stops>
          <style:tab-stop style:position="0.988cm"/>
        </style:tab-stops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41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line-height="0.706cm" fo:text-align="justify" style:justify-single-word="false" style:snap-to-layout-grid="false"/>
    </style:style>
    <style:style style:name="P26" style:family="paragraph" style:parent-style-name="Text_20_body">
      <style:paragraph-properties fo:line-height="0.741cm" fo:text-align="justify" style:justify-single-word="false"/>
    </style:style>
    <style:style style:name="P27" style:family="paragraph" style:parent-style-name="Text_20_body">
      <style:paragraph-properties fo:line-height="0.741cm" fo:text-align="justify" style:justify-single-word="false">
        <style:tab-stops>
          <style:tab-stop style:position="0.988cm"/>
        </style:tab-stops>
      </style:paragraph-properties>
    </style:style>
    <style:style style:name="P28" style:family="paragraph" style:parent-style-name="Text_20_body">
      <style:paragraph-properties fo:margin-left="0.199cm" fo:margin-right="0.199cm" fo:line-height="1.164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_31_.">
      <style:paragraph-properties fo:margin-left="0cm" fo:margin-right="0cm" fo:margin-top="0.318cm" fo:margin-bottom="0cm" loext:contextual-spacing="false" fo:text-indent="0cm" style:auto-text-indent="false">
        <style:tab-stops/>
      </style:paragraph-properties>
      <style:text-properties style:font-name="Times New Roman" fo:font-size="14pt" style:letter-kerning="true" style:font-size-asian="14pt" style:font-size-complex="14pt"/>
    </style:style>
    <style:style style:name="P30" style:family="paragraph" style:parent-style-name="清單段落">
      <style:paragraph-properties fo:margin-left="0cm" fo:margin-right="0cm" fo:margin-top="0cm" fo:margin-bottom="0.127cm" loext:contextual-spacing="false" fo:line-height="0.741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_28_2_29_">
      <style:paragraph-properties fo:margin-left="0cm" fo:margin-right="0cm" fo:line-height="0.706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純文字">
      <style:paragraph-properties fo:line-height="1.164cm" fo:break-before="page" style:snap-to-layout-grid="false"/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67cm" fo:break-before="page"/>
      <style:text-properties fo:font-size="14pt" style:font-name-asian="標楷體" style:font-size-asian="14pt" style:font-size-complex="14pt"/>
    </style:style>
    <style:style style:name="P35" style:family="paragraph" style:parent-style-name="純文字">
      <style:paragraph-properties fo:margin-left="0.212cm" fo:margin-right="0cm" fo:line-height="0.882cm" fo:text-indent="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純文字">
      <style:paragraph-properties fo:margin-left="0.212cm" fo:margin-right="0cm" fo:line-height="0.882cm" fo:text-indent="0.988cm" style:auto-text-indent="false" style:snap-to-layout-grid="false">
        <style:tab-stops/>
      </style:paragraph-properties>
    </style:style>
    <style:style style:name="P37" style:family="paragraph" style:parent-style-name="_31_.">
      <style:paragraph-properties fo:margin-left="0.988cm" fo:margin-right="0cm" fo:text-indent="-0.194cm" style:auto-text-indent="false">
        <style:tab-stops/>
      </style:paragraph-properties>
    </style:style>
    <style:style style:name="P38" style:family="paragraph" style:parent-style-name="_31_.">
      <style:paragraph-properties fo:margin-left="0.988cm" fo:margin-right="0cm" fo:text-indent="-0.1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_31_.">
      <style:paragraph-properties fo:margin-left="0.988cm" fo:margin-right="0cm" fo:text-indent="-0.194cm" style:auto-text-indent="false">
        <style:tab-stops/>
      </style:paragraph-properties>
      <style:text-properties style:font-name="Times New Roman" fo:font-size="14pt" style:font-size-asian="14pt" style:font-size-complex="14pt" style:font-weight-complex="bold"/>
    </style:style>
    <style:style style:name="P40" style:family="paragraph" style:parent-style-name="_28_2_29_">
      <style:paragraph-properties fo:margin-left="1.305cm" fo:margin-right="0cm" fo:text-indent="-0.31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_28_2_29_">
      <style:paragraph-properties fo:margin-left="1.305cm" fo:margin-right="0cm" fo:text-indent="-0.318cm" style:auto-text-indent="false">
        <style:tab-stops/>
      </style:paragraph-properties>
    </style:style>
    <style:style style:name="P42" style:family="paragraph" style:parent-style-name="_31_.">
      <style:paragraph-properties fo:margin-left="0.794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純文字">
      <style:paragraph-properties fo:margin-top="0.318cm" fo:margin-bottom="0.318cm" loext:contextual-spacing="false" fo:line-height="0.882cm" fo:break-before="page" style:snap-to-layout-grid="false"/>
    </style:style>
    <style:style style:name="P44" style:family="paragraph" style:parent-style-name="Text_20_body">
      <style:paragraph-properties fo:margin-left="0.199cm" fo:margin-right="0cm" fo:line-height="0.635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1.012cm" fo:margin-right="0cm" fo:line-height="0.67cm" fo:text-align="justify" style:justify-single-word="false" fo:text-indent="-1.01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cm" fo:margin-right="0.423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8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1.122cm" fo:margin-right="0cm" fo:line-height="0.67cm" fo:text-align="justify" style:justify-single-word="false" fo:text-indent="-1.12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1.122cm" fo:margin-right="0cm" fo:line-height="0.706cm" fo:text-align="justify" style:justify-single-word="false" fo:text-indent="-1.12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84cm" fo:margin-right="0cm" fo:line-height="0.706cm" fo:text-align="justify" style:justify-single-word="false" fo:text-indent="-0.84cm" style:auto-text-indent="false">
        <style:tab-stops/>
      </style:paragraph-properties>
    </style:style>
    <style:style style:name="P52" style:family="paragraph" style:parent-style-name="Text_20_body">
      <style:paragraph-properties fo:margin-left="0.803cm" fo:margin-right="0cm" fo:line-height="0.741cm" fo:text-align="justify" style:justify-single-word="false" fo:text-indent="-0.3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margin-top="0cm" fo:margin-bottom="0.127cm" loext:contextual-spacing="false" fo:line-height="0.741cm" fo:text-align="justify" style:justify-single-word="false"/>
    </style:style>
    <style:style style:name="P54" style:family="paragraph" style:parent-style-name="Text_20_body">
      <style:paragraph-properties fo:margin-top="0cm" fo:margin-bottom="0.127cm" loext:contextual-spacing="false" fo:line-height="0.741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55" style:family="paragraph" style:parent-style-name="Text_20_body">
      <style:paragraph-properties fo:margin-left="0.827cm" fo:margin-right="0cm" fo:line-height="0.741cm" fo:text-align="justify" style:justify-single-word="false" fo:text-indent="-0.39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.938cm" fo:margin-right="0cm" fo:line-height="0.741cm" fo:text-align="justify" style:justify-single-word="false" fo:text-indent="-0.938cm" style:auto-text-indent="false">
        <style:tab-stops>
          <style:tab-stop style:position="0.049cm"/>
        </style:tab-stops>
      </style:paragraph-properties>
      <style:text-properties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.945cm" fo:margin-right="0cm" fo:line-height="0.741cm" fo:text-align="justify" style:justify-single-word="false" fo:text-indent="-0.39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.861cm" fo:margin-right="0cm" fo:line-height="0.741cm" fo:text-align="justify" style:justify-single-word="false" fo:text-indent="-0.39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0.861cm" fo:margin-right="0cm" fo:line-height="0.741cm" fo:text-align="justify" style:justify-single-word="false" fo:text-indent="-0.395cm" style:auto-text-indent="false">
        <style:tab-stops/>
      </style:paragraph-properties>
    </style:style>
    <style:style style:name="P60" style:family="paragraph" style:parent-style-name="純文字">
      <style:paragraph-properties fo:margin-left="1.535cm" fo:margin-right="0cm" fo:margin-top="0.318cm" fo:margin-bottom="0.318cm" loext:contextual-spacing="false" fo:text-indent="-1.111cm" style:auto-text-indent="false" fo:break-before="pag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1" style:family="paragraph" style:parent-style-name="清單段落">
      <style:paragraph-properties fo:margin-left="0.847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清單段落">
      <style:paragraph-properties fo:margin-left="0.635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.004cm" fo:margin-right="0cm" fo:line-height="0.706cm" fo:text-align="justify" style:justify-single-word="false" fo:orphans="2" fo:widows="2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004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5" style:family="paragraph" style:parent-style-name="純文字" style:master-page-name="MP0">
      <style:paragraph-properties fo:margin-left="0.076cm" fo:margin-right="0cm" style:line-height-at-least="0.1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6" style:family="paragraph" style:parent-style-name="清單段落" style:list-style-name="L1">
      <style:paragraph-properties fo:margin-left="0.635cm" fo:margin-right="0cm" fo:line-height="0.67cm" fo:text-align="justify" style:justify-single-word="false" fo:orphans="2" fo:widows="2" fo:text-indent="0cm" style:auto-text-indent="false">
        <style:tab-stops/>
      </style:paragraph-properties>
    </style:style>
    <style:style style:name="P67" style:family="paragraph" style:parent-style-name="清單段落" style:list-style-name="L8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清單段落" style:list-style-name="L14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清單段落" style:list-style-name="L1">
      <style:paragraph-properties fo:margin-left="0.635cm" fo:margin-right="0cm" fo:line-height="0.67cm" fo:text-align="justify" style:justify-single-word="false" fo:orphans="2" fo:widows="2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0" style:family="paragraph" style:parent-style-name="清單段落" style:list-style-name="L2">
      <style:paragraph-properties fo:margin-left="0.635cm" fo:margin-right="0cm" fo:line-height="0.67cm" fo:text-align="justify" style:justify-single-word="false" fo:orphans="2" fo:widows="2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1" style:family="paragraph" style:parent-style-name="清單段落" style:list-style-name="L3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2" style:family="paragraph" style:parent-style-name="清單段落" style:list-style-name="L5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3" style:family="paragraph" style:parent-style-name="清單段落" style:list-style-name="L8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4" style:family="paragraph" style:parent-style-name="清單段落" style:list-style-name="L11">
      <style:paragraph-properties fo:margin-left="0.635cm" fo:margin-right="0cm" fo:line-height="0.741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5" style:family="paragraph" style:parent-style-name="清單段落" style:list-style-name="L23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6" style:family="paragraph" style:parent-style-name="清單段落" style:list-style-name="L13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7" style:family="paragraph" style:parent-style-name="清單段落" style:list-style-name="L16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8" style:family="paragraph" style:parent-style-name="清單段落" style:list-style-name="L12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清單段落" style:list-style-name="L13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清單段落" style:list-style-name="L14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清單段落" style:list-style-name="L16">
      <style:paragraph-properties fo:margin-left="0.635cm" fo:margin-right="0cm" fo:line-height="0.741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清單段落" style:list-style-name="L23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清單段落" style:list-style-name="L15">
      <style:paragraph-properties fo:margin-left="0.635cm" fo:margin-right="0cm" fo:margin-top="0cm" fo:margin-bottom="0.127cm" loext:contextual-spacing="false" fo:line-height="0.741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清單段落" style:list-style-name="L4">
      <style:paragraph-properties fo:margin-left="1.27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5" style:family="paragraph" style:parent-style-name="清單段落" style:list-style-name="L19">
      <style:paragraph-properties fo:margin-left="1.27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6" style:family="paragraph" style:parent-style-name="清單段落" style:list-style-name="L10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7" style:family="paragraph" style:parent-style-name="清單段落" style:list-style-name="L19">
      <style:paragraph-properties fo:margin-left="1.27cm" fo:margin-right="0cm" fo:line-height="0.67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清單段落" style:list-style-name="L6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清單段落" style:list-style-name="L7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清單段落" style:list-style-name="L9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清單段落" style:list-style-name="L22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清單段落" style:list-style-name="L24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清單段落" style:list-style-name="L26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4" style:family="paragraph" style:parent-style-name="清單段落" style:list-style-name="L24">
      <style:paragraph-properties fo:margin-left="1.323cm" fo:margin-right="0cm" fo:line-height="0.67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清單段落" style:list-style-name="L14">
      <style:paragraph-properties fo:margin-left="0.63cm" fo:margin-right="0cm" fo:margin-top="0cm" fo:margin-bottom="0.127cm" loext:contextual-spacing="false" fo:line-height="0.67cm" fo:text-align="justify" style:justify-single-word="false" fo:text-indent="-0.63cm" style:auto-text-indent="false">
        <style:tab-stops/>
      </style:paragraph-properties>
    </style:style>
    <style:style style:name="P96" style:family="paragraph" style:parent-style-name="清單段落" style:list-style-name="L17">
      <style:paragraph-properties fo:margin-left="0.847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7" style:family="paragraph" style:parent-style-name="清單段落" style:list-style-name="L18">
      <style:paragraph-properties fo:margin-left="0.847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8" style:family="paragraph" style:parent-style-name="清單段落" style:list-style-name="L18">
      <style:paragraph-properties fo:margin-left="0.847cm" fo:margin-right="0.423cm" fo:line-height="0.706cm" fo:text-align="justify" style:justify-single-word="false" fo:orphans="2" fo:widows="2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9" style:family="paragraph" style:parent-style-name="Text_20_body" style:list-style-name="L20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100" style:family="paragraph" style:parent-style-name="Text_20_body" style:list-style-name="L21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101" style:family="paragraph" style:parent-style-name="Text_20_body" style:list-style-name="L27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102" style:family="paragraph" style:parent-style-name="Text_20_body" style:list-style-name="L21">
      <style:paragraph-properties fo:line-height="0.706cm" fo:text-align="justify" style:justify-single-word="false"/>
    </style:style>
    <style:style style:name="P103" style:family="paragraph" style:parent-style-name="Text_20_body" style:list-style-name="L25">
      <style:paragraph-properties fo:line-height="0.706cm" fo:text-align="justify" style:justify-single-word="false"/>
    </style:style>
    <style:style style:name="P104" style:family="paragraph" style:parent-style-name="Text_20_body" style:list-style-name="L27">
      <style:paragraph-properties fo:line-height="0.706cm" fo:text-align="justify" style:justify-single-word="false"/>
    </style:style>
    <style:style style:name="P105" style:family="paragraph">
      <style:paragraph-properties fo:line-height="0.776cm" fo:text-align="center" style:writing-mode="lr-tb"/>
    </style:style>
    <style:style style:name="P10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7" style:family="paragraph">
      <style:paragraph-properties fo:text-align="center" style:writing-mode="lr-tb"/>
    </style:style>
    <style:style style:name="P108" style:family="paragraph">
      <style:paragraph-properties fo:line-height="0.706cm" fo:text-align="start" style:writing-mode="tb-rl"/>
    </style:style>
    <style:style style:name="P109" style:family="paragraph">
      <loext:graphic-properties draw:fill="none"/>
      <style:paragraph-properties style:writing-mode="tb-rl" style:font-independent-line-spacing="false"/>
    </style:style>
    <style:style style:name="P110" style:family="paragraph">
      <loext:graphic-properties draw:fill="none"/>
    </style:style>
    <style:style style:name="P111" style:family="paragraph">
      <style:paragraph-properties style:writing-mode="tb-rl"/>
    </style:style>
    <style:style style:name="T1" style:family="text">
      <style:text-properties style:font-name="新細明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language-asian="zh" style:country-asian="HK" style:font-size-complex="14pt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style:letter-kerning="false" style:font-name-asian="標楷體" style:font-size-asian="14pt" style:language-asian="zh" style:country-asian="HK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Times New Roman" fo:font-size="14pt" style:font-name-asian="標楷體" style:font-size-asian="14pt" style:font-size-complex="14pt"/>
    </style:style>
    <style:style style:name="T11" style:family="text">
      <style:text-properties style:font-name="Times New Roman" fo:font-size="14pt" style:font-name-asian="標楷體" style:font-size-asian="14pt" style:language-asian="zh" style:country-asian="HK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 style:font-weight-complex="bold"/>
    </style:style>
    <style:style style:name="T14" style:family="text">
      <style:text-properties style:font-name="Times New Roman" fo:font-size="14pt" style:font-size-asian="14pt" style:language-asian="zh" style:country-asian="HK" style:font-size-complex="14pt"/>
    </style:style>
    <style:style style:name="T15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0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1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2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41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42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43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cm" fo:padding-bottom="0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textarea-horizontal-align="right" draw:textarea-vertical-align="top" draw:auto-grow-height="false" draw:auto-grow-width="false" fo:min-height="0cm" fo:min-width="0cm" fo:padding-top="0.199cm" fo:padding-bottom="0.199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國立公共資訊圖書館</text:p>
      <text:p text:style-name="P1">預算總說明</text:p>
      <text:p text:style-name="P2">中華民國111年度</text:p>
      <text:p text:style-name="P3">一、現行法定職掌</text:p>
      <text:p text:style-name="P4">(一)機關主要職掌</text:p>
      <text:p text:style-name="P7">國立公共資訊圖書館（以下簡稱本館）隸屬教育部，為整合公共圖書館資源、推廣全民終身學習、提供數位化及多元化之圖書資訊業務，並協助輔導公共圖書館。</text:p>
      <text:p text:style-name="P4">(二)內部分層業務</text:p>
      <text:p text:style-name="P7">本館組織包含六個業務單位、一個派出單位、三個行政輔助單位、一個任務編組，掌理事項如下：</text:p>
      <text:p text:style-name="P8">1.資訊與數位資源之採訪、徵集、媒體轉置、編目與知識組織之管理及維護。</text:p>
      <text:p text:style-name="P8">2.<text:tab/>圖書資訊、文獻資料之閱覽、流通、典藏與維護及讀者服務。</text:p>
      <text:p text:style-name="P8">3.<text:tab/>公共圖書館資源之整合、館際交流及圖書資訊合作之推動。</text:p>
      <text:p text:style-name="P8">4.<text:tab/>圖書館之利用推廣、出版、地方公共圖書館之輔導協助及館員專業教育培訓。</text:p>
      <text:p text:style-name="P8">5.<text:tab/>實體與線上之參考諮詢服務、多元文化服務及主題知識庫之建立。</text:p>
      <text:p text:style-name="P8">6.<text:tab/>數位資源及多媒體資料之使用、數位學習與資訊素養之培育及社群服務。</text:p>
      <text:p text:style-name="P8">7.<text:tab/>資訊系統、資訊安全等軟硬體之規劃、建置、管理與維護及公共圖書館之共用資訊系統服務。</text:p>
      <text:p text:style-name="P8">8.<text:tab/>地方公共圖書館與圖書資訊相關業務之輔導。</text:p>
      <text:p text:style-name="P8">9.各項技術與讀者服務之研究創新及發展、各項管考及協調作業。</text:p>
      <text:p text:style-name="P5">(三)組織系統圖及預算員額說明表</text:p>
      <text:p text:style-name="P9"/>
      <text:p text:style-name="P10"><draw:custom-shape text:anchor-type="paragraph" draw:z-index="16" draw:name="AutoShape 2" draw:style-name="gr1" draw:text-style-name="P106" svg:width="4.001cm" svg:height="0.999cm" svg:x="6.322cm" svg:y="0.877cm"><text:p text:style-name="P105"><text:span text:style-name="T16"><text:s text:c="2"/></text:span><text:span text:style-name="T16">館　長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/></text:span></text:p>
      <text:p text:style-name="P10"><draw:connector text:anchor-type="paragraph" draw:z-index="19" draw:name="AutoShape 5" draw:style-name="gr3" draw:text-style-name="P110" draw:type="line" svg:x1="8.259cm" svg:y1="0.713cm" svg:x2="8.259cm" svg:y2="6.267cm" svg:d="M8259 713v5554" svg:viewBox="0 0 2 5556"><text:p/></draw:connector><text:span text:style-name="預設段落字型"><text:span text:style-name="T2"/></text:span></text:p>
      <text:p text:style-name="P10"><draw:custom-shape text:anchor-type="paragraph" draw:z-index="41" draw:name="AutoShape 27" draw:style-name="gr1" draw:text-style-name="P106" svg:width="4.001cm" svg:height="0.999cm" svg:x="6.322cm" svg:y="0.152cm"><text:p text:style-name="P105"><text:span text:style-name="T16"><text:s text:c="2"/></text:span><text:span text:style-name="T16">副館長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/></text:span></text:p>
      <text:p text:style-name="P10"><draw:custom-shape text:anchor-type="paragraph" draw:z-index="17" draw:name="AutoShape 3" draw:style-name="gr1" draw:text-style-name="P106" svg:width="2.992cm" svg:height="1.932cm" svg:x="10.968cm" svg:y="0.907cm"><text:p text:style-name="P107"><text:span text:style-name="T7">研 究 員</text:span></text:p><text:p text:style-name="P107"><text:span text:style-name="T7">副研究員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/></text:span></text:p>
      <text:p text:style-name="P10"><draw:connector text:anchor-type="paragraph" draw:z-index="20" draw:name="AutoShape 6" draw:style-name="gr3" draw:text-style-name="P110" draw:type="line" svg:x1="8.259cm" svg:y1="0.758cm" svg:x2="10.968cm" svg:y2="0.758cm" svg:d="M8259 758h2709" svg:viewBox="0 0 2711 2"><text:p/></draw:connector><text:span text:style-name="預設段落字型"><text:span text:style-name="T2"/></text:span></text:p>
      <text:p text:style-name="P12"/>
      <text:p text:style-name="P10"><draw:custom-shape text:anchor-type="paragraph" draw:z-index="29" draw:name="AutoShape 15" draw:style-name="gr2" draw:text-style-name="P109" svg:width="0.802cm" svg:height="6.301cm" svg:x="14.792cm" svg:y="1.15cm"><text:p text:style-name="P108"><text:span text:style-name="T17">知識組織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8" draw:name="AutoShape 14" draw:style-name="gr2" draw:text-style-name="P109" svg:width="0.802cm" svg:height="6.301cm" svg:x="13.289cm" svg:y="1.15cm"><text:p text:style-name="P108"><text:span text:style-name="T17">系統資訊科</text:span></text:p><text:p text:style-name="P111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7" draw:name="AutoShape 13" draw:style-name="gr2" draw:text-style-name="P109" svg:width="0.802cm" svg:height="6.301cm" svg:x="11.829cm" svg:y="1.15cm"><text:p text:style-name="P108"><text:span text:style-name="T18">閱覽諮詢</text:span><text:span text:style-name="T17">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6" draw:name="AutoShape 12" draw:style-name="gr2" draw:text-style-name="P109" svg:width="0.802cm" svg:height="6.301cm" svg:x="10.329cm" svg:y="1.15cm"><text:p text:style-name="P108"><text:span text:style-name="T18">多元文化服務</text:span><text:span text:style-name="T17">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5" draw:name="AutoShape 11" draw:style-name="gr2" draw:text-style-name="P109" svg:width="0.802cm" svg:height="6.301cm" svg:x="8.83cm" svg:y="1.15cm"><text:p text:style-name="P108"><text:span text:style-name="T17">數位資源服務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4" draw:name="AutoShape 10" draw:style-name="gr2" draw:text-style-name="P109" svg:width="0.802cm" svg:height="6.301cm" svg:x="7.331cm" svg:y="1.15cm"><text:p text:style-name="P108"><text:span text:style-name="T17">輔導推廣科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1" draw:name="AutoShape 7" draw:style-name="gr2" draw:text-style-name="P109" svg:width="0.802cm" svg:height="6.301cm" svg:x="2.815cm" svg:y="1.15cm"><text:p text:style-name="P108"><text:span text:style-name="T7">主計室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3" draw:name="AutoShape 9" draw:style-name="gr2" draw:text-style-name="P109" svg:width="0.802cm" svg:height="6.301cm" svg:x="5.831cm" svg:y="1.15cm"><text:p text:style-name="P108"><text:span text:style-name="T7">分館服務管理中心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2" draw:name="AutoShape 8" draw:style-name="gr2" draw:text-style-name="P109" svg:width="0.802cm" svg:height="6.301cm" svg:x="4.314cm" svg:y="1.15cm"><text:p text:style-name="P108"><text:span text:style-name="T7">秘書室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8" draw:name="AutoShape 4" draw:style-name="gr2" draw:text-style-name="P109" svg:width="0.802cm" svg:height="6.301cm" svg:x="1.334cm" svg:y="1.15cm"><text:p text:style-name="P108"><text:span text:style-name="T7">人事室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2" draw:name="AutoShape 28" draw:style-name="gr2" draw:text-style-name="P109" svg:width="0.802cm" svg:height="6.301cm" svg:x="0.064cm" svg:y="1.15cm"><text:p text:style-name="P108"><text:span text:style-name="T19">研究發展小組（任務</text:span><text:span text:style-name="T7">編組）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43" draw:name="AutoShape 29" draw:style-name="gr3" draw:text-style-name="P110" draw:type="line" svg:x1="0.469cm" svg:y1="1.15cm" svg:x2="0.469cm" svg:y2="0.445cm" svg:d="M469 1150v-705" svg:viewBox="0 0 2 707"><text:p/></draw:connector><draw:connector text:anchor-type="paragraph" draw:z-index="40" draw:name="AutoShape 26" draw:style-name="gr3" draw:text-style-name="P110" draw:type="line" svg:x1="13.635cm" svg:y1="0.446cm" svg:x2="13.635cm" svg:y2="1.15cm" svg:d="M13635 446v704" svg:viewBox="0 0 2 706"><text:p/></draw:connector><draw:connector text:anchor-type="paragraph" draw:z-index="39" draw:name="AutoShape 25" draw:style-name="gr3" draw:text-style-name="P110" draw:type="line" svg:x1="12.224cm" svg:y1="0.446cm" svg:x2="12.224cm" svg:y2="1.15cm" svg:d="M12224 446v704" svg:viewBox="0 0 2 706"><text:p/></draw:connector><draw:connector text:anchor-type="paragraph" draw:z-index="38" draw:name="AutoShape 24" draw:style-name="gr3" draw:text-style-name="P110" draw:type="line" svg:x1="10.7cm" svg:y1="0.446cm" svg:x2="10.7cm" svg:y2="1.15cm" svg:d="M10700 446v704" svg:viewBox="0 0 2 706"><text:p/></draw:connector><draw:connector text:anchor-type="paragraph" draw:z-index="37" draw:name="AutoShape 23" draw:style-name="gr3" draw:text-style-name="P110" draw:type="line" svg:x1="9.218cm" svg:y1="0.446cm" svg:x2="9.218cm" svg:y2="1.15cm" svg:d="M9218 446v704" svg:viewBox="0 0 2 706"><text:p/></draw:connector><draw:connector text:anchor-type="paragraph" draw:z-index="36" draw:name="AutoShape 22" draw:style-name="gr3" draw:text-style-name="P110" draw:type="line" svg:x1="7.722cm" svg:y1="0.446cm" svg:x2="7.722cm" svg:y2="1.15cm" svg:d="M7722 446v704" svg:viewBox="0 0 2 706"><text:p/></draw:connector><draw:connector text:anchor-type="paragraph" draw:z-index="35" draw:name="AutoShape 21" draw:style-name="gr3" draw:text-style-name="P110" draw:type="line" svg:x1="6.241cm" svg:y1="0.446cm" svg:x2="6.241cm" svg:y2="1.15cm" svg:d="M6241 446v704" svg:viewBox="0 0 2 706"><text:p/></draw:connector><draw:connector text:anchor-type="paragraph" draw:z-index="34" draw:name="AutoShape 20" draw:style-name="gr3" draw:text-style-name="P110" draw:type="line" svg:x1="4.674cm" svg:y1="0.446cm" svg:x2="4.674cm" svg:y2="1.15cm" svg:d="M4674 446v704" svg:viewBox="0 0 2 706"><text:p/></draw:connector><draw:connector text:anchor-type="paragraph" draw:z-index="33" draw:name="AutoShape 19" draw:style-name="gr3" draw:text-style-name="P110" draw:type="line" svg:x1="3.235cm" svg:y1="0.446cm" svg:x2="3.235cm" svg:y2="1.15cm" svg:d="M3235 446v704" svg:viewBox="0 0 2 706"><text:p/></draw:connector><draw:connector text:anchor-type="paragraph" draw:z-index="32" draw:name="AutoShape 18" draw:style-name="gr3" draw:text-style-name="P110" draw:type="line" svg:x1="15.18cm" svg:y1="0.446cm" svg:x2="15.18cm" svg:y2="1.15cm" svg:d="M15180 446v704" svg:viewBox="0 0 2 706"><text:p/></draw:connector><draw:connector text:anchor-type="paragraph" draw:z-index="30" draw:name="AutoShape 16" draw:style-name="gr3" draw:text-style-name="P110" draw:type="line" svg:x1="1.739cm" svg:y1="1.15cm" svg:x2="1.739cm" svg:y2="0.445cm" svg:d="M1739 1150v-705" svg:viewBox="0 0 2 707"><text:p/></draw:connector><draw:connector text:anchor-type="paragraph" draw:z-index="31" draw:name="AutoShape 17" draw:style-name="gr3" draw:text-style-name="P110" draw:type="line" svg:x1="0.45cm" svg:y1="0.445cm" svg:x2="15.18cm" svg:y2="0.446cm" svg:d="M450 445l14730 1" svg:viewBox="0 0 14732 4"><text:p/></draw:connector><text:span text:style-name="預設段落字型"><text:span text:style-name="T2"/></text:span>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</table:table>
      <text:p text:style-name="P12"/>
      <text:p text:style-name="P12"/>
      <text:p text:style-name="P12"/>
      <text:p text:style-name="P29"/>
      <text:p text:style-name="P29"/>
      <text:p text:style-name="Text_20_body"><text:span text:style-name="預設段落字型"><text:span text:style-name="T2"><text:s text:c="57"/></text:span></text:span><text:span text:style-name="預設段落字型"><text:span text:style-name="T9">單位：人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11">機關名稱</text:p>
          </table:table-cell>
          <table:table-cell table:style-name="表格2.B1" office:value-type="string">
            <text:p text:style-name="P11">職員</text:p>
          </table:table-cell>
          <table:table-cell table:style-name="表格2.C1" office:value-type="string">
            <text:p text:style-name="P11">工友</text:p>
          </table:table-cell>
          <table:table-cell table:style-name="表格2.D1" office:value-type="string">
            <text:p text:style-name="P11">技工</text:p>
          </table:table-cell>
          <table:table-cell table:style-name="表格2.E1" office:value-type="string">
            <text:p text:style-name="P11">聘用</text:p>
          </table:table-cell>
          <table:table-cell table:style-name="表格2.F1" office:value-type="string">
            <text:p text:style-name="P11">約僱</text:p>
          </table:table-cell>
          <table:table-cell table:style-name="表格2.G1" office:value-type="string">
            <text:p text:style-name="P11">合計</text:p>
          </table:table-cell>
        </table:table-row>
        <table:table-row table:style-name="表格2.1">
          <table:table-cell table:style-name="表格2.A2" office:value-type="string">
            <text:p text:style-name="P11">國立公共資訊圖書館</text:p>
          </table:table-cell>
          <table:table-cell table:style-name="表格2.B2" office:value-type="string">
            <text:p text:style-name="P11">83</text:p>
          </table:table-cell>
          <table:table-cell table:style-name="表格2.C2" office:value-type="string">
            <text:p text:style-name="P11">4</text:p>
          </table:table-cell>
          <table:table-cell table:style-name="表格2.D2" office:value-type="string">
            <text:p text:style-name="P11">2</text:p>
          </table:table-cell>
          <table:table-cell table:style-name="表格2.E2" office:value-type="string">
            <text:p text:style-name="P11">5</text:p>
          </table:table-cell>
          <table:table-cell table:style-name="表格2.F2" office:value-type="string">
            <text:p text:style-name="P11">5</text:p>
          </table:table-cell>
          <table:table-cell table:style-name="表格2.G2" office:value-type="string">
            <text:p text:style-name="P11">99</text:p>
          </table:table-cell>
        </table:table-row>
      </table:table>
      <text:p text:style-name="P33">二、施政目標與重點</text:p>
      <text:p text:style-name="P35">本館旨在整合公共圖書館資源、推廣全民終身學習及提供數位化、多元性、全球性圖書資訊業務，並協助輔導地方公共圖書館。</text:p>
      <text:p text:style-name="P35">111年以「強化公共圖書館服務、營造友善閱讀環境、推廣全民閱讀行動、提升國人閱讀風氣」為目標，積極透過策略聯盟方式辦理全國性閱讀推廣活動、圖書館管理人才培訓及資訊資源整合等工作，致力於建構在地學習體系，促進全民學習的環境，期能縮減城鄉閱讀、資訊素養落差，促進多元文化發展並提供公平數位學習機會。</text:p>
      <text:p text:style-name="P35">本館積極充實實體館藏資源，強化圖書館各項設施，同時應用網際網路傳輸媒介及網路社群，擴展電子圖書、數位視聽媒體資源的利用，提供跨越地域與文化的線上知識與閱讀服務。營造友善閱讀環境，以提升公共圖書館整體服務形象。</text:p>
      <text:p text:style-name="P36"><text:span text:style-name="預設段落字型"><text:span text:style-name="T10">本館依據行政院111年度施政方針，配合教育部中程施政計畫及核定預算額度，並針對當前社經情勢變化及本館未來發展需要，編定111年度施政計畫，其目標與重點如</text:span></text:span><text:span text:style-name="預設段落字型"><text:span text:style-name="T11">下</text:span></text:span><text:span text:style-name="預設段落字型"><text:span text:style-name="T10">：</text:span></text:span></text:p>
      <text:p text:style-name="P4">(一)年度施政目標</text:p>
      <text:p text:style-name="P37"><text:span text:style-name="預設段落字型"><text:span text:style-name="T13">1.提供安全的使用環境</text:span></text:span></text:p>
      <text:p text:style-name="P40"><text:s/>(1)建置維護本館「資通安全維護計畫」</text:p>
      <text:p text:style-name="P40"><text:s/>(2)辦理公共安全相關訓練及演習</text:p>
      <text:p text:style-name="P42">2.充實閱讀資源</text:p>
      <text:p text:style-name="P40"><text:s/>(1)充實實體圖書館藏量</text:p>
      <text:p text:style-name="P40"><text:s/>(2)充實數位資源館藏量</text:p>
      <text:p text:style-name="P38">3.推廣全民閱讀與終身學習、跨域加值擴大服務</text:p>
      <text:p text:style-name="P40"><text:s/>(1)提高圖書館服務量</text:p>
      <text:p text:style-name="P40"><text:s/>(2)辦理閱讀推廣活動 </text:p>
      <text:p text:style-name="P37"><text:span text:style-name="預設段落字型"><text:span text:style-name="T13">4.提升數位服務</text:span></text:span></text:p>
      <text:p text:style-name="P41"><text:span text:style-name="預設段落字型"><text:span text:style-name="T12"><text:s/>(1)提高數位借閱證</text:span></text:span><text:span text:style-name="預設段落字型"><text:span text:style-name="T14">辦證</text:span></text:span><text:span text:style-name="預設段落字型"><text:span text:style-name="T12">、數位閱讀培育活動及電子資料庫使用</text:span></text:span></text:p>
      <text:p text:style-name="P41"><text:soft-page-break/><text:span text:style-name="預設段落字型"><text:span text:style-name="T12"><text:s/>(2)</text:span></text:span><text:span text:style-name="預設段落字型"><text:span text:style-name="T13">提供資訊檢索服務</text:span></text:span></text:p>
      <text:p text:style-name="P40"><text:s/>(3)提供參考諮詢服務</text:p>
      <text:p text:style-name="P37"><text:span text:style-name="預設段落字型"><text:span text:style-name="T13">5.提供多元推廣服務</text:span></text:span></text:p>
      <text:p text:style-name="P40"><text:s/>(1)關懷弱勢族群參訪活動</text:p>
      <text:p text:style-name="P40"><text:s/>(2)運用多元媒體進行活動宣傳</text:p>
      <text:p text:style-name="P41"><text:span text:style-name="預設段落字型"><text:span text:style-name="T12"><text:s/>(3)發行書香遠傳雙月刊、公共圖書館</text:span></text:span><text:span text:style-name="預設段落字型"><text:span text:style-name="T14">研究</text:span></text:span><text:span text:style-name="預設段落字型"><text:span text:style-name="T12">半年刊等出版品</text:span></text:span></text:p>
      <text:p text:style-name="P40"><text:s/>(4)國際交流與合作</text:p>
      <text:p text:style-name="P39">6.提供圖書館導覽服務</text:p>
      <text:p text:style-name="P4"/>
      <text:p text:style-name="P43"><text:span text:style-name="預設段落字型"><text:span text:style-name="T10">(二)年度重要施政計畫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7">工作計畫名稱</text:p>
            </table:table-cell>
            <table:table-cell table:style-name="表格3.B1" table:number-columns-spanned="2" office:value-type="string">
              <text:p text:style-name="P18">重要計畫項目</text:p>
            </table:table-cell>
            <table:covered-table-cell/>
            <table:table-cell table:style-name="表格3.B1" office:value-type="string">
              <text:p text:style-name="P44">實施內容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0">一、一般行政</text:p>
          </table:table-cell>
          <table:table-cell table:style-name="表格3.B2" office:value-type="string">
            <text:p text:style-name="P45">ㄧ</text:p>
          </table:table-cell>
          <table:table-cell table:style-name="表格3.C2" office:value-type="string">
            <text:p text:style-name="P46">公共安全</text:p>
          </table:table-cell>
          <table:table-cell table:style-name="表格3.D2" office:value-type="string">
            <text:list xml:id="list3942766568" text:style-name="L1">
              <text:list-item>
                <text:p text:style-name="P66"><text:span text:style-name="預設段落字型"><text:span text:style-name="T2">建置維護本館「資通安全維護計畫」</text:span></text:span></text:p>
              </text:list-item>
              <text:list-item>
                <text:p text:style-name="P69">公共安全相關訓練及演習</text:p>
              </text:list-item>
            </text:list>
          </table:table-cell>
        </table:table-row>
        <table:table-row>
          <table:table-cell table:style-name="表格3.A7" table:number-rows-spanned="5" office:value-type="string">
            <text:p text:style-name="P49">二、館務業務活動</text:p>
            <text:p text:style-name="P49"/>
          </table:table-cell>
          <table:table-cell table:style-name="表格3.B3" office:value-type="string">
            <text:p text:style-name="P45">一</text:p>
          </table:table-cell>
          <table:table-cell table:style-name="表格3.C3" office:value-type="string">
            <text:p text:style-name="P19">充實閱讀資源</text:p>
          </table:table-cell>
          <table:table-cell table:style-name="表格3.D3" office:value-type="string">
            <text:list xml:id="list530199142" text:style-name="L2">
              <text:list-item>
                <text:p text:style-name="P70">充實實體圖書館藏量</text:p>
              </text:list-item>
              <text:list-item>
                <text:p text:style-name="P70">充實數位資源館藏量</text:p>
              </text:list-item>
            </text:list>
          </table:table-cell>
        </table:table-row>
        <table:table-row table:style-name="表格3.4">
          <table:covered-table-cell/>
          <table:table-cell table:style-name="表格3.B4" office:value-type="string">
            <text:p text:style-name="P45">二</text:p>
          </table:table-cell>
          <table:table-cell table:style-name="表格3.C4" office:value-type="string">
            <text:p text:style-name="P19">推廣全民閱讀與終身學習、跨域加值擴大服務</text:p>
          </table:table-cell>
          <table:table-cell table:style-name="表格3.D4" office:value-type="string">
            <text:list xml:id="list3115171259" text:style-name="L3">
              <text:list-item>
                <text:p text:style-name="P71">提高圖書館服務量</text:p>
              </text:list-item>
            </text:list>
            <text:list xml:id="list273427027" text:style-name="L4">
              <text:list-item>
                <text:p text:style-name="P84">入館人次</text:p>
              </text:list-item>
              <text:list-item>
                <text:p text:style-name="P84">可借閱實體圖書資料讀者人數</text:p>
              </text:list-item>
              <text:list-item>
                <text:p text:style-name="P84">實體圖書資料借閱冊次</text:p>
              </text:list-item>
            </text:list>
            <text:list xml:id="list114947596731031" text:style-name="L3">
              <text:list-item>
                <text:p text:style-name="P71">辦理閱讀推廣活動 </text:p>
              </text:list-item>
            </text:list>
          </table:table-cell>
        </table:table-row>
        <table:table-row>
          <table:covered-table-cell/>
          <table:table-cell table:style-name="表格3.B5" office:value-type="string">
            <text:p text:style-name="P45">三</text:p>
          </table:table-cell>
          <table:table-cell table:style-name="表格3.C5" office:value-type="string">
            <text:p text:style-name="P19">數位服務</text:p>
          </table:table-cell>
          <table:table-cell table:style-name="表格3.D5" office:value-type="string">
            <text:list xml:id="list1000743632" text:style-name="L5">
              <text:list-item>
                <text:p text:style-name="P72">提升數位服務</text:p>
              </text:list-item>
            </text:list>
            <text:list xml:id="list2689647009" text:style-name="L6">
              <text:list-item>
                <text:p text:style-name="P88">數位借閱證人次</text:p>
              </text:list-item>
              <text:list-item>
                <text:p text:style-name="P88">數位閱讀培育服務</text:p>
              </text:list-item>
              <text:list-item>
                <text:p text:style-name="P88"><text:soft-page-break/>電子資料庫使用次數</text:p>
              </text:list-item>
              <text:list-item>
                <text:p text:style-name="P88">電子書閱讀冊次</text:p>
              </text:list-item>
              <text:list-item>
                <text:p text:style-name="P88">線上資訊系統造訪人次</text:p>
              </text:list-item>
            </text:list>
            <text:list xml:id="list114948334813727" text:style-name="L5">
              <text:list-item>
                <text:p text:style-name="P72">提供資訊檢索服務</text:p>
              </text:list-item>
            </text:list>
            <text:list xml:id="list2536889015" text:style-name="L7">
              <text:list-item>
                <text:p text:style-name="P89">資訊檢索使用時數</text:p>
              </text:list-item>
              <text:list-item>
                <text:p text:style-name="P89">數位資訊應用推廣及互動服務</text:p>
              </text:list-item>
            </text:list>
            <text:list xml:id="list114948759167560" text:style-name="L5">
              <text:list-item>
                <text:p text:style-name="P72">提供參考諮詢服務</text:p>
              </text:list-item>
            </text:list>
          </table:table-cell>
        </table:table-row>
        <table:table-row>
          <table:covered-table-cell/>
          <table:table-cell table:style-name="表格3.B6" office:value-type="string">
            <text:p text:style-name="P45">四</text:p>
          </table:table-cell>
          <table:table-cell table:style-name="表格3.C6" office:value-type="string">
            <text:p text:style-name="P19">多元推廣服務</text:p>
          </table:table-cell>
          <table:table-cell table:style-name="表格3.D6" office:value-type="string">
            <text:list xml:id="list450118499" text:style-name="L8">
              <text:list-item>
                <text:p text:style-name="P73">辦理關懷弱勢族群參訪活動</text:p>
              </text:list-item>
              <text:list-item>
                <text:p text:style-name="P67"><text:span text:style-name="預設段落字型"><text:span text:style-name="T2">運用多元媒體進行活動</text:span></text:span><text:span text:style-name="預設段落字型"><text:span text:style-name="T3">訊息發布</text:span></text:span></text:p>
              </text:list-item>
            </text:list>
            <text:list xml:id="list2718562489" text:style-name="L9">
              <text:list-item>
                <text:p text:style-name="P90">實體媒體</text:p>
              </text:list-item>
              <text:list-item>
                <text:p text:style-name="P90">數位媒體</text:p>
              </text:list-item>
            </text:list>
            <text:list xml:id="list114947766461981" text:style-name="L8">
              <text:list-item>
                <text:p text:style-name="P73">發行出版品</text:p>
              </text:list-item>
              <text:list-item>
                <text:p text:style-name="P73">國際交流與合作</text:p>
              </text:list-item>
            </text:list>
          </table:table-cell>
        </table:table-row>
        <table:table-row table:style-name="表格3.7">
          <table:covered-table-cell/>
          <table:table-cell table:style-name="表格3.B7" office:value-type="string">
            <text:p text:style-name="P45">五</text:p>
          </table:table-cell>
          <table:table-cell table:style-name="表格3.C7" office:value-type="string">
            <text:p text:style-name="P19">圖書館導覽</text:p>
          </table:table-cell>
          <table:table-cell table:style-name="表格3.D7" office:value-type="string">
            <text:p text:style-name="P19">提升導覽參與人次</text:p>
          </table:table-cell>
        </table:table-row>
      </table:table>
      <text:p text:style-name="P34">三、以前年度計畫實施成果概述</text:p>
      <text:p text:style-name="P6">(一)前(109)年度計畫實施成果概述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1">工作計畫</text:p>
            </table:table-cell>
            <table:table-cell table:style-name="表格4.B1" office:value-type="string">
              <text:p text:style-name="P21">實施概況</text:p>
            </table:table-cell>
            <table:table-cell table:style-name="表格4.A1" office:value-type="string">
              <text:p text:style-name="P21">實施成果</text:p>
            </table:table-cell>
          </table:table-row>
        </table:table-header-rows>
        <table:table-row table:style-name="表格4.2">
          <table:table-cell table:style-name="表格4.A3" table:number-rows-spanned="2" office:value-type="string">
            <text:p text:style-name="P51"><text:span text:style-name="預設段落字型"><text:span text:style-name="T3">一、一般行政</text:span></text:span></text:p>
          </table:table-cell>
          <table:table-cell table:style-name="表格4.B2" office:value-type="string">
            <text:p text:style-name="P27"><text:span text:style-name="預設段落字型"><text:span text:style-name="T2">(</text:span></text:span><text:span text:style-name="預設段落字型"><text:span text:style-name="T3">一</text:span></text:span><text:span text:style-name="預設段落字型"><text:span text:style-name="T2">)公共安全</text:span></text:span></text:p>
            <text:p text:style-name="P52">1.導入「資訊安全管理系統（ISMS）」</text:p>
          </table:table-cell>
          <table:table-cell table:style-name="表格4.C2" office:value-type="string">
            <text:p text:style-name="P53"><text:span text:style-name="預設段落字型"><text:span text:style-name="T7">完成全館資訊資產盤點及風險評鑑作業、2次核心業務災害演練</text:span></text:span><text:span text:style-name="預設段落字型"><text:span text:style-name="T8">及</text:span></text:span><text:span text:style-name="預設段落字型"><text:span text:style-name="T7">相關資安防護作業、內部稽核作業，並配合教育部辦理第二方稽核作業，完成技術檢核、實地稽核，以及相關缺失改善作業，</text:span></text:span><text:span text:style-name="預設段落字型"><text:span text:style-name="T4">超越目標值。</text:span>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55">2.公共安全相關訓練及演習</text:p>
          </table:table-cell>
          <table:table-cell table:style-name="表格4.C3" office:value-type="string">
            <text:p text:style-name="P53"><text:span text:style-name="預設段落字型"><text:span text:style-name="T4">完成3場次公共安全訓練及演習，內容包含自衛消防編組模擬演習及一般防災觀念與應變措施（含防火、防震、防颱、AED教學），超越目標值。</text:span></text:span></text:p>
          </table:table-cell>
        </table:table-row>
        <table:table-row table:style-name="表格4.4">
          <table:table-cell table:style-name="表格4.A15" table:number-rows-spanned="12" office:value-type="string">
            <text:list xml:id="list270475706" text:style-name="L10">
              <text:list-item>
                <text:p text:style-name="P86">館務業務活動</text:p>
              </text:list-item>
            </text:list>
          </table:table-cell>
          <table:table-cell table:style-name="表格4.B4" office:value-type="string">
            <text:p text:style-name="P22">(ㄧ)充實閱讀資源</text:p>
            <text:p text:style-name="P55">1.充實實體圖書館藏量</text:p>
          </table:table-cell>
          <table:table-cell table:style-name="表格4.C4" office:value-type="string">
            <text:p text:style-name="P54">實體圖書館藏入藏量共32,080冊，超越目標值。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55">2.充實數位資源館藏量</text:p>
          </table:table-cell>
          <table:table-cell table:style-name="表格4.C5" office:value-type="string">
            <text:list xml:id="list1589155131" text:style-name="L11">
              <text:list-item>
                <text:p text:style-name="P74">購置電子資料庫1,080種，超越目標值。</text:p>
              </text:list-item>
              <text:list-item>
                <text:p text:style-name="P74">充實數位館藏1,123種，超越目標值。</text:p>
              </text:list-item>
            </text:list>
          </table:table-cell>
        </table:table-row>
        <table:table-row table:style-name="表格4.5">
          <table:covered-table-cell/>
          <table:table-cell table:style-name="表格4.B6" office:value-type="string">
            <text:p text:style-name="P56">(二)推廣全民閱讀與終身學習、跨域加值擴大服務</text:p>
            <text:p text:style-name="P57">1.提高圖書館服務量</text:p>
          </table:table-cell>
          <table:table-cell table:style-name="表格4.C6" office:value-type="string">
            <text:list xml:id="list3815380481" text:style-name="L12">
              <text:list-item>
                <text:p text:style-name="P78"><text:span text:style-name="預設段落字型"><text:span text:style-name="T10">入館參訪人次達1,844,177人次，</text:span></text:span><text:span text:style-name="預設段落字型"><text:span text:style-name="T15">超越目標值。</text:span></text:span></text:p>
              </text:list-item>
              <text:list-item>
                <text:p text:style-name="P78"><text:span text:style-name="預設段落字型"><text:span text:style-name="T10">申辦實體借閱證共28,623人次，</text:span></text:span><text:span text:style-name="預設段落字型"><text:span text:style-name="T15">超越目標值。</text:span></text:span></text:p>
              </text:list-item>
              <text:list-item>
                <text:p text:style-name="P78"><text:span text:style-name="預設段落字型"><text:span text:style-name="T10">實體書籍資料借閱共1,909,937冊，超越目標值</text:span></text:span><text:span text:style-name="預設段落字型"><text:span text:style-name="T15">。</text:span></text:span></text:p>
              </text:list-item>
            </text:list>
          </table:table-cell>
        </table:table-row>
        <table:table-row table:style-name="表格4.7">
          <table:covered-table-cell/>
          <table:table-cell table:style-name="表格4.B7" office:value-type="string">
            <text:p text:style-name="P57">2.辦理閱讀推廣活動</text:p>
          </table:table-cell>
          <table:table-cell table:style-name="表格4.C7" office:value-type="string">
            <text:list xml:id="list3012061140" text:style-name="L13">
              <text:list-item>
                <text:p text:style-name="P76">閱讀講座與活動：包括班級工作坊教案下載運用3,830場次，245,008參與人次，超越目標值。</text:p>
              </text:list-item>
              <text:list-item>
                <text:p text:style-name="P76">藝文美展：共35檔次，280,353參與人次，超越目標值。</text:p>
              </text:list-item>
              <text:list-item>
                <text:p text:style-name="P76"><text:soft-page-break/>辦理書香巡迴展：共31場次，65,182參與人次，超越目標值。</text:p>
              </text:list-item>
              <text:list-item>
                <text:p text:style-name="P79"><text:span text:style-name="預設段落字型"><text:span text:style-name="T10">影視服務：共567場次，26,045參與人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76">跨域加值服務：包括美、英、法三國文化推廣活動（說故事、文化講座、語言學習等），以及美、英、法、德、澳、南非等國留學講座及留學諮詢服務共141場次，13,252參與人次，超越目標值。</text:p>
              </text:list-item>
            </text:list>
          </table:table-cell>
        </table:table-row>
        <table:table-row table:style-name="表格4.5">
          <table:covered-table-cell/>
          <table:table-cell table:style-name="表格4.B8" office:value-type="string">
            <text:p text:style-name="P56">(三)數位服務</text:p>
            <text:p text:style-name="P58">1.提升數位服務</text:p>
          </table:table-cell>
          <table:table-cell table:style-name="表格4.C8" office:value-type="string">
            <text:list xml:id="list3164437518" text:style-name="L14">
              <text:list-item>
                <text:p text:style-name="P80"><text:span text:style-name="預設段落字型"><text:span text:style-name="T10">數位借閱證申請人數共42,871人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80"><text:span text:style-name="預設段落字型"><text:span text:style-name="T10">數位閱讀素養培育服務共7,007人</text:span></text:span><text:soft-page-break/><text:span text:style-name="預設段落字型"><text:span text:style-name="T10">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80"><text:span text:style-name="預設段落字型"><text:span text:style-name="T10">電子資料庫使用次數2,552,310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68"><text:span text:style-name="預設段落字型"><text:span text:style-name="T10">電子書閱讀775,925冊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95"><text:span text:style-name="預設段落字型"><text:span text:style-name="T10">線上圖書館造訪共6,527,452人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</text:list>
          </table:table-cell>
        </table:table-row>
        <table:table-row table:style-name="表格4.9">
          <table:covered-table-cell/>
          <table:table-cell table:style-name="表格4.B9" office:value-type="string">
            <text:p text:style-name="P58">2.提供資訊檢索服務</text:p>
          </table:table-cell>
          <table:table-cell table:style-name="表格4.C9" office:value-type="string">
            <text:list xml:id="list3677660865" text:style-name="L15">
              <text:list-item>
                <text:p text:style-name="P83"><text:span text:style-name="預設段落字型"><text:span text:style-name="T10">資訊檢索使用時數共93,294小時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  <text:list-item>
                <text:p text:style-name="P83"><text:span text:style-name="預設段落字型"><text:span text:style-name="T10">數位資訊應用推廣及互動服務共6,484人次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0" office:value-type="string">
            <text:p text:style-name="P58">3.提供參考諮詢服務</text:p>
          </table:table-cell>
          <table:table-cell table:style-name="表格4.C10" office:value-type="string">
            <text:p text:style-name="P30"><text:span text:style-name="預設段落字型"><text:span text:style-name="T15">共51,967人次，超越目標值。</text:span></text:span></text:p>
          </table:table-cell>
        </table:table-row>
        <table:table-row table:style-name="表格4.5">
          <table:covered-table-cell/>
          <table:table-cell table:style-name="表格4.B11" office:value-type="string">
            <text:p text:style-name="P22">(四)多元推廣服務</text:p>
            <text:p text:style-name="P58">1.關懷弱勢族群參訪活動</text:p>
          </table:table-cell>
          <table:table-cell table:style-name="表格4.C11" office:value-type="string">
            <text:p text:style-name="P31"><text:span text:style-name="預設段落字型"><text:span text:style-name="T10">關懷弱勢族群參訪活動共35,915參與人次，</text:span></text:span><text:span text:style-name="預設段落字型"><text:span text:style-name="T15">超越目標值</text:span></text:span><text:span text:style-name="預設段落字型"><text:span text:style-name="T10">。</text:span></text:span></text:p>
          </table:table-cell>
        </table:table-row>
        <table:table-row table:style-name="表格4.5">
          <table:covered-table-cell/>
          <table:table-cell table:style-name="表格4.B12" office:value-type="string">
            <text:p text:style-name="P59"><text:span text:style-name="預設段落字型"><text:span text:style-name="T2">2.運用多元媒體進行活動</text:span></text:span><text:span text:style-name="預設段落字型"><text:span text:style-name="T3">訊息發布</text:span></text:span></text:p>
          </table:table-cell>
          <table:table-cell table:style-name="表格4.C12" office:value-type="string">
            <text:list xml:id="list1319073190" text:style-name="L16">
              <text:list-item>
                <text:p text:style-name="P77">發布新聞稿51則、記者會及媒體專訪31場次，達成目標值。</text:p>
              </text:list-item>
              <text:list-item>
                <text:p text:style-name="P81"><text:span text:style-name="預設段落字型"><text:span text:style-name="T10">Facebook粉絲33,224人、數位</text:span></text:span><text:span text:style-name="預設段落字型"><text:span text:style-name="T11">活動</text:span></text:span><text:span text:style-name="預設段落字型"><text:span text:style-name="T10">訊息發布（含推播、FB訊息數）8,787則，</text:span></text:span><text:span text:style-name="預設段落字型"><text:span text:style-name="T15">超越目標值</text:span></text:span><text:span text:style-name="預設段落字型"><text:span text:style-name="T10">。</text:span>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13" office:value-type="string">
            <text:p text:style-name="P58">3.發行出版品</text:p>
          </table:table-cell>
          <table:table-cell table:style-name="表格4.C13" office:value-type="string">
            <text:p text:style-name="P26"><text:span text:style-name="預設段落字型"><text:span text:style-name="T4">已發行13種出版品、發行量為24,078冊，超越目標值。</text:span></text:span></text:p>
          </table:table-cell>
        </table:table-row>
        <table:table-row table:style-name="表格4.5">
          <table:covered-table-cell/>
          <table:table-cell table:style-name="表格4.B14" office:value-type="string">
            <text:p text:style-name="P59"><text:span text:style-name="預設段落字型"><text:span text:style-name="T2">4.國際交流</text:span></text:span><text:span text:style-name="預設段落字型"><text:span text:style-name="T3">與合作</text:span></text:span></text:p>
          </table:table-cell>
          <table:table-cell table:style-name="表格4.C14" office:value-type="string">
            <text:p text:style-name="P53"><text:span text:style-name="預設段落字型"><text:span text:style-name="T4">原已派員出席2020年美國圖書館學會（ALA）年會、國際圖書館協會聯盟（IFLA）年會，並分別發表入選海報各1篇，符合執行進度，惟因</text:span></text:span><text:span text:style-name="預設段落字型"><text:span text:style-name="T5">應</text:span></text:span><text:span text:style-name="預設段落字型"><text:span text:style-name="T4">新冠肺炎疫情，大會取消會議。</text:span></text:span></text:p>
          </table:table-cell>
        </table:table-row>
        <table:table-row table:style-name="表格4.15">
          <table:covered-table-cell/>
          <table:table-cell table:style-name="表格4.B15" office:value-type="string">
            <text:p text:style-name="P27"><text:span text:style-name="預設段落字型"><text:span text:style-name="T2">(</text:span></text:span><text:span text:style-name="預設段落字型"><text:span text:style-name="T3">五</text:span></text:span><text:span text:style-name="預設段落字型"><text:span text:style-name="T2">)</text:span></text:span><text:span text:style-name="預設段落字型"><text:span text:style-name="T3">圖書館導覽</text:span></text:span></text:p>
            <text:p text:style-name="P58"><text:soft-page-break/>1.提升導覽參與人次</text:p>
          </table:table-cell>
          <table:table-cell table:style-name="表格4.C15" office:value-type="string">
            <text:p text:style-name="P23">受理學校團體等單位申<text:soft-page-break/>請導覽計8,911參與人次，超越目標值。</text:p>
          </table:table-cell>
        </table:table-row>
      </table:table>
      <text:p text:style-name="P60">(二) 上年度已過期間(110年1月1日至6月30日止) 計畫實施成果概述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21">工作計畫</text:p>
            </table:table-cell>
            <table:table-cell table:style-name="表格5.A1" office:value-type="string">
              <text:p text:style-name="P21">實施概況</text:p>
            </table:table-cell>
            <table:table-cell table:style-name="表格5.A1" office:value-type="string">
              <text:p text:style-name="P21">實施成果</text:p>
            </table:table-cell>
          </table:table-row>
        </table:table-header-rows>
        <table:table-row table:style-name="表格5.2">
          <table:table-cell table:style-name="表格5.A3" table:number-rows-spanned="2" office:value-type="string">
            <text:p text:style-name="P25"><text:span text:style-name="預設段落字型"><text:span text:style-name="T3">一、一般行政</text:span></text:span></text:p>
          </table:table-cell>
          <table:table-cell table:style-name="表格5.B2" office:value-type="string">
            <text:list xml:id="list2548907411" text:style-name="L17">
              <text:list-item>
                <text:p text:style-name="P96">公共安全</text:p>
              </text:list-item>
            </text:list>
            <text:p text:style-name="P59"><text:span text:style-name="預設段落字型"><text:span text:style-name="T2">1.</text:span></text:span><text:span text:style-name="預設段落字型"><text:span text:style-name="T3">建置維護本館「資通安全維護計畫」</text:span></text:span></text:p>
          </table:table-cell>
          <table:table-cell table:style-name="表格5.C2" office:value-type="string">
            <text:p text:style-name="P47"/>
            <text:p text:style-name="P48"><text:span text:style-name="預設段落字型"><text:span text:style-name="T5">依計畫於</text:span></text:span><text:span text:style-name="預設段落字型"><text:span text:style-name="T4">下半年度辦理，符合執行進度。</text:span></text:span></text:p>
          </table:table-cell>
        </table:table-row>
        <table:table-row table:style-name="表格5.2">
          <table:covered-table-cell/>
          <table:table-cell table:style-name="表格5.B3" office:value-type="string">
            <text:p text:style-name="P58">2.公共安全相關訓練及演習</text:p>
          </table:table-cell>
          <table:table-cell table:style-name="表格5.C3" office:value-type="string">
            <text:p text:style-name="P48"><text:span text:style-name="預設段落字型"><text:span text:style-name="T7">已完成2場次公共安全訓練及演習，內容包含自衛消防編組模擬演習及一般防災觀念與應變措施（含防火、防震、防颱）</text:span></text:span><text:span text:style-name="預設段落字型"><text:span text:style-name="T4">，符合執行進度。</text:span></text:span></text:p>
          </table:table-cell>
        </table:table-row>
        <table:table-row table:style-name="表格5.4">
          <table:table-cell table:style-name="表格5.A15" table:number-rows-spanned="12" office:value-type="string">
            <text:p text:style-name="P50">二、館務業務活動</text:p>
          </table:table-cell>
          <table:table-cell table:style-name="表格5.B4" office:value-type="string">
            <text:list xml:id="list557859536" text:style-name="L18">
              <text:list-item>
                <text:p text:style-name="P97">充實閱讀資源</text:p>
              </text:list-item>
            </text:list>
            <text:p text:style-name="P58">1.充實實體圖書館藏量</text:p>
          </table:table-cell>
          <table:table-cell table:style-name="表格5.C4" office:value-type="string">
            <text:p text:style-name="P47">實體圖書館藏入藏量共15,868冊，執行進度超前。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58">2.充實數位資源館藏量</text:p>
          </table:table-cell>
          <table:table-cell table:style-name="表格5.C5" office:value-type="string">
            <text:p text:style-name="P47">已充實電子資料庫186種、數位館藏763種，符合執行進度。</text:p>
          </table:table-cell>
        </table:table-row>
        <table:table-row table:style-name="表格5.6">
          <table:covered-table-cell/>
          <table:table-cell table:style-name="表格5.B6" office:value-type="string">
            <text:list xml:id="list115161480542296" text:continue-numbering="true" text:style-name="L18">
              <text:list-item>
                <text:p text:style-name="P97">推廣全民閱讀與終身學習、跨域加值擴大服務</text:p>
              </text:list-item>
            </text:list>
            <text:p text:style-name="P58">1.提高圖書館服務量</text:p>
            <text:list xml:id="list1179564911" text:style-name="L19">
              <text:list-item>
                <text:p text:style-name="P85">入館人次</text:p>
              </text:list-item>
              <text:list-item>
                <text:p text:style-name="P87"><text:span text:style-name="預設段落字型"><text:span text:style-name="T3">可借閱實體圖書資料讀者</text:span></text:span><text:span text:style-name="預設段落字型"><text:span text:style-name="T2">人數</text:span></text:span></text:p>
              </text:list-item>
              <text:list-item>
                <text:p text:style-name="P87"><text:span text:style-name="預設段落字型"><text:span text:style-name="T2">實體</text:span></text:span><text:span text:style-name="預設段落字型"><text:span text:style-name="T3">圖</text:span></text:span><text:span text:style-name="預設段落字型"><text:span text:style-name="T2">書資料借閱冊次</text:span></text:span></text:p>
              </text:list-item>
            </text:list>
            <text:p text:style-name="P62"><text:soft-page-break/></text:p>
          </table:table-cell>
          <table:table-cell table:style-name="表格5.C6" office:value-type="string">
            <text:list xml:id="list3466309309" text:style-name="L20">
              <text:list-item>
                <text:p text:style-name="P99">本館開放大眾使用各閱覽空間，並辦理相關活動與展覽以發揮圖書館多功能角色，活絡地方民眾文化參與，入館參訪人次達622,230人次，符合執行進度。</text:p>
              </text:list-item>
              <text:list-item>
                <text:p text:style-name="P99">申辦實體借閱證人次，係包含新辦、補/換發借閱證及延展借閱證有效期限等，申辦實體借閱證人次共10,449人次，符合執行進<text:soft-page-break/>度。</text:p>
              </text:list-item>
              <text:list-item>
                <text:p text:style-name="P99">實體書籍資料借閱共654,350冊，符合執行進度。</text:p>
              </text:list-item>
            </text:list>
          </table:table-cell>
        </table:table-row>
        <table:table-row table:style-name="表格5.7">
          <table:covered-table-cell/>
          <table:table-cell table:style-name="表格5.B7" office:value-type="string">
            <text:p text:style-name="P58">2.辦理閱讀推廣活動</text:p>
          </table:table-cell>
          <table:table-cell table:style-name="表格5.C7" office:value-type="string">
            <text:list xml:id="list1655389189" text:style-name="L21">
              <text:list-item>
                <text:p text:style-name="P102"><text:span text:style-name="預設段落字型"><text:span text:style-name="T7">辦理閱</text:span></text:span><text:span text:style-name="預設段落字型"><text:span text:style-name="T2">讀講座與活動（包括班級工作坊教案下載運用）1,415場次</text:span></text:span><text:span text:style-name="預設段落字型"><text:span text:style-name="T4">，符合執行進度；參與人次136,986人次，執行進度超前。</text:span></text:span></text:p>
              </text:list-item>
              <text:list-item>
                <text:p text:style-name="P100">辦理藝文美展15檔次，執行進度超前；參與人次118,361人次，執行進度超前。</text:p>
              </text:list-item>
              <text:list-item>
                <text:p text:style-name="P102"><text:span text:style-name="預設段落字型"><text:span text:style-name="T2">辦理書香巡迴展17場次，參與人次34,428人次</text:span></text:span><text:span text:style-name="預設段落字型"><text:span text:style-name="T4">，執行進度超前。</text:span></text:span></text:p>
              </text:list-item>
              <text:list-item>
                <text:p text:style-name="P102"><text:span text:style-name="預設段落字型"><text:span text:style-name="T2">辦理影視服務239場次，參與人次12,608人次，</text:span></text:span><text:span text:style-name="預設段落字型"><text:span text:style-name="T4">符合執行進度</text:span></text:span><text:span text:style-name="預設段落字型"><text:span text:style-name="T2">。</text:span></text:span></text:p>
              </text:list-item>
              <text:list-item>
                <text:p text:style-name="P102"><text:span text:style-name="預設段落字型"><text:span text:style-name="T2">辦理美、英、法三國文化推廣活動暨留學講座諮詢服務，共48場次，參與人次4,702人次，</text:span></text:span><text:span text:style-name="預設段落字型"><text:span text:style-name="T4">符合執行進度</text:span></text:span><text:span text:style-name="預設段落字型"><text:span text:style-name="T2">。</text:span></text:span></text:p>
              </text:list-item>
            </text:list>
          </table:table-cell>
        </table:table-row>
        <table:table-row table:style-name="表格5.8">
          <table:covered-table-cell/>
          <table:table-cell table:style-name="表格5.B8" office:value-type="string">
            <text:list xml:id="list114947402833968" text:style-name="L18">
              <text:list-item>
                <text:p text:style-name="P97">數位服務</text:p>
              </text:list-item>
            </text:list>
            <text:p text:style-name="P58">1.提升數位服務</text:p>
            <text:list xml:id="list3173010966" text:style-name="L22">
              <text:list-item>
                <text:p text:style-name="P91">數位借閱證人次</text:p>
              </text:list-item>
              <text:list-item>
                <text:p text:style-name="P91">數位閱讀培育服<text:soft-page-break/>務</text:p>
              </text:list-item>
              <text:list-item>
                <text:p text:style-name="P91">電子資料庫使用次數</text:p>
              </text:list-item>
              <text:list-item>
                <text:p text:style-name="P91">電子書閱讀冊次</text:p>
              </text:list-item>
              <text:list-item>
                <text:p text:style-name="P91">線上資訊系統造訪人次</text:p>
              </text:list-item>
            </text:list>
            <text:p text:style-name="P62"/>
          </table:table-cell>
          <table:table-cell table:style-name="表格5.C8" office:value-type="string">
            <text:list xml:id="list1224108504" text:style-name="L23">
              <text:list-item>
                <text:p text:style-name="P82"><text:span text:style-name="預設段落字型"><text:span text:style-name="T2">數位借閱證人數共</text:span></text:span><text:span text:style-name="預設段落字型"><text:span text:style-name="T15">14,679人次，執行進度超前。</text:span></text:span></text:p>
              </text:list-item>
              <text:list-item>
                <text:p text:style-name="P82"><text:span text:style-name="預設段落字型"><text:span text:style-name="T15">數位閱讀培育服務2,695人次</text:span></text:span><text:span text:style-name="預設段落字型"><text:span text:style-name="T2">，</text:span></text:span><text:span text:style-name="預設段落字型"><text:span text:style-name="T4">符合執行進度</text:span></text:span><text:span text:style-name="預設段落字型"><text:span text:style-name="T2">。</text:span></text:span></text:p>
              </text:list-item>
              <text:list-item>
                <text:p text:style-name="P75"><text:soft-page-break/>電子資料庫使用次數1,056,963次，執行進度超前。</text:p>
              </text:list-item>
              <text:list-item>
                <text:p text:style-name="P75">電子書閱讀483,361冊次，執行進度超前。</text:p>
              </text:list-item>
              <text:list-item>
                <text:p text:style-name="P82"><text:span text:style-name="預設段落字型"><text:span text:style-name="T15">線上圖書館造訪共3,377,214人次，執行進度超前。</text:span></text:span></text:p>
              </text:list-item>
            </text:list>
          </table:table-cell>
        </table:table-row>
        <table:table-row table:style-name="表格5.9">
          <table:covered-table-cell/>
          <table:table-cell table:style-name="表格5.B9" office:value-type="string">
            <text:p text:style-name="P58">2.提供資訊檢索服務</text:p>
            <text:list xml:id="list3518133467" text:style-name="L24">
              <text:list-item>
                <text:p text:style-name="P92">資訊檢索使用時數</text:p>
              </text:list-item>
              <text:list-item>
                <text:p text:style-name="P94"><text:span text:style-name="預設段落字型"><text:span text:style-name="T2">數位資訊應用推廣及互動服務</text:span></text:span></text:p>
              </text:list-item>
            </text:list>
          </table:table-cell>
          <table:table-cell table:style-name="表格5.C9" office:value-type="string">
            <text:list xml:id="list767993965" text:style-name="L25">
              <text:list-item>
                <text:p text:style-name="P103"><text:span text:style-name="預設段落字型"><text:span text:style-name="T2">資訊檢索使用時數共37,025小時</text:span></text:span><text:span text:style-name="預設段落字型"><text:span text:style-name="T4">，符合執行進度。</text:span></text:span></text:p>
              </text:list-item>
              <text:list-item>
                <text:p text:style-name="P103"><text:span text:style-name="預設段落字型"><text:span text:style-name="T2">數位資訊應用推廣及</text:span></text:span><text:span text:style-name="預設段落字型"><text:span text:style-name="T4">互動服務共</text:span></text:span><text:span text:style-name="預設段落字型"><text:span text:style-name="T2">3,467</text:span></text:span><text:span text:style-name="預設段落字型"><text:span text:style-name="T4">人次，符合執行進度。</text:span></text:span></text:p>
              </text:list-item>
            </text:list>
          </table:table-cell>
        </table:table-row>
        <table:table-row table:style-name="表格5.10">
          <table:covered-table-cell/>
          <table:table-cell table:style-name="表格5.B10" office:value-type="string">
            <text:p text:style-name="P58">3.提供參考諮詢服務</text:p>
          </table:table-cell>
          <table:table-cell table:style-name="表格5.C10" office:value-type="string">
            <text:p text:style-name="P24">本館提供現場諮詢、參考諮詢服務專線、參考諮詢服務信箱、書信、圖書協尋等諮詢服務，服務人次共20,930人，執行進度超前。</text:p>
          </table:table-cell>
        </table:table-row>
        <table:table-row table:style-name="表格5.11">
          <table:covered-table-cell/>
          <table:table-cell table:style-name="表格5.B11" office:value-type="string">
            <text:list xml:id="list114948739235946" text:style-name="L18">
              <text:list-item>
                <text:p text:style-name="P97">多元推廣服務</text:p>
              </text:list-item>
            </text:list>
            <text:p text:style-name="P58">1.辦理關懷弱勢族群參訪活動</text:p>
          </table:table-cell>
          <table:table-cell table:style-name="表格5.C11" office:value-type="string">
            <text:p text:style-name="P24"/>
            <text:p text:style-name="P24">參與活動達14,299人次，符合執行進度。</text:p>
            <text:p text:style-name="P24"/>
            <text:p text:style-name="P14"/>
          </table:table-cell>
        </table:table-row>
        <table:table-row table:style-name="表格5.12">
          <table:covered-table-cell/>
          <table:table-cell table:style-name="表格5.B12" office:value-type="string">
            <text:p text:style-name="P59"><text:span text:style-name="預設段落字型"><text:span text:style-name="T2">2.運用多元媒體進行活動</text:span></text:span><text:soft-page-break/><text:span text:style-name="預設段落字型"><text:span text:style-name="T3">訊息發布</text:span></text:span></text:p>
            <text:list xml:id="list2711577034" text:style-name="L26">
              <text:list-item>
                <text:p text:style-name="P93">實體媒體</text:p>
              </text:list-item>
              <text:list-item>
                <text:p text:style-name="P93">數位媒體</text:p>
              </text:list-item>
            </text:list>
          </table:table-cell>
          <table:table-cell table:style-name="表格5.C12" office:value-type="string">
            <text:list xml:id="list1247000259" text:style-name="L27">
              <text:list-item>
                <text:p text:style-name="P101">實體媒體：發布新聞稿32則；記<text:soft-page-break/>者會及媒體專訪18場，執行進度超前。</text:p>
              </text:list-item>
              <text:list-item>
                <text:p text:style-name="P104"><text:span text:style-name="預設段落字型"><text:span text:style-name="T4">數位媒體：Facebook粉絲34,005人、數位</text:span></text:span><text:span text:style-name="預設段落字型"><text:span text:style-name="T5">活動</text:span></text:span><text:span text:style-name="預設段落字型"><text:span text:style-name="T4">訊息發布（含推播、FB訊息數）3,917則，執行進度超前。</text:span></text:span></text:p>
              </text:list-item>
            </text:list>
          </table:table-cell>
        </table:table-row>
        <table:table-row table:style-name="表格5.13">
          <table:covered-table-cell/>
          <table:table-cell table:style-name="表格5.B13" office:value-type="string">
            <text:p text:style-name="P58">3.發行出版品</text:p>
          </table:table-cell>
          <table:table-cell table:style-name="表格5.C13" office:value-type="string">
            <text:p text:style-name="P24">已發行10種出版品，發行量為15,000冊，執行進度超前。</text:p>
          </table:table-cell>
        </table:table-row>
        <table:table-row table:style-name="表格5.14">
          <table:covered-table-cell/>
          <table:table-cell table:style-name="表格5.B14" office:value-type="string">
            <text:p text:style-name="P58">4.國際交流與合作</text:p>
          </table:table-cell>
          <table:table-cell table:style-name="表格5.C14" office:value-type="string">
            <text:p text:style-name="P63"><text:span text:style-name="預設段落字型"><text:span text:style-name="T7">本館派代表於</text:span></text:span><text:span text:style-name="預設段落字型"><text:span text:style-name="T6">6</text:span></text:span><text:span text:style-name="預設段落字型"><text:span text:style-name="T7">月</text:span></text:span><text:span text:style-name="預設段落字型"><text:span text:style-name="T6">23</text:span></text:span><text:span text:style-name="預設段落字型"><text:span text:style-name="T7">至29日</text:span></text:span><text:span text:style-name="預設段落字型"><text:span text:style-name="T8">參加</text:span></text:span><text:span text:style-name="預設段落字型"><text:span text:style-name="T7">在美國芝加哥市舉行之</text:span></text:span><text:span text:style-name="預設段落字型"><text:span text:style-name="T6">2021</text:span></text:span><text:span text:style-name="預設段落字型"><text:span text:style-name="T7">年美國圖書館學會（</text:span></text:span><text:span text:style-name="預設段落字型"><text:span text:style-name="T6">ALA</text:span></text:span><text:span text:style-name="預設段落字型"><text:span text:style-name="T7">）線上年會會議，符合執行進度。</text:span></text:span></text:p>
          </table:table-cell>
        </table:table-row>
        <table:table-row table:style-name="表格5.15">
          <table:covered-table-cell/>
          <table:table-cell table:style-name="表格5.B15" office:value-type="string">
            <text:list xml:id="list114948355985415" text:style-name="L18">
              <text:list-item>
                <text:p text:style-name="P98">圖書館導覽</text:p>
              </text:list-item>
            </text:list>
            <text:p text:style-name="P61">提升導覽參與人次</text:p>
          </table:table-cell>
          <table:table-cell table:style-name="表格5.C15" office:value-type="string">
            <text:p text:style-name="P64">導覽參與人次共1,429人，預計於年底達成進度。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令.項1">
      <style:paragraph-properties fo:margin-left="0.988cm" fo:margin-right="0cm" fo:line-height="0.882cm" fo:hyphenation-ladder-count="no-limit" fo:text-indent="-0.194cm" style:auto-text-indent="false">
        <style:tab-stops/>
      </style:paragraph-properties>
      <style:text-properties style:font-name="標楷體" fo:font-family="標楷體" style:font-family-generic="script" style:font-pitch="fixed" fo:font-size="16pt" style:font-size-asian="16pt" style:font-size-complex="16pt" fo:hyphenate="false"/>
    </style:style>
    <style:style style:name="_28_2_29_" style:display-name="(2)" style:family="paragraph" style:parent-style-name="Text_20_body">
      <style:paragraph-properties fo:margin-left="1.305cm" fo:margin-right="0cm" fo:line-height="0.882cm" fo:text-align="justify" style:justify-single-word="false" fo:hyphenation-ladder-count="no-limit" fo:text-indent="-0.31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ff0000" fo:font-size="14pt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fo:font-size="14pt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size-complex="12pt" fo:hyphenate="false"/>
    </style:style>
    <style:style style:name="標號" style:family="paragraph" style:parent-style-name="Text_20_body" style:next-style-name="Text_20_body">
      <style:paragraph-properties fo:text-align="justify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_32_" style:display-name="2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10041" style:family="text">
      <style:text-properties fo:color="#00008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121" style:family="text">
      <style:text-properties style:font-name="細明體" fo:font-family="細明體" style:font-family-generic="modern" style:font-pitch="fixed" fo:font-size="12pt" fo:letter-spacing="0.423cm" style:font-name-asian="細明體" style:font-family-asian="細明體" style:font-family-generic-asian="modern" style:font-pitch-asian="fixed" style:font-size-asian="12pt" style:font-size-complex="12pt"/>
    </style:style>
    <style:style style:name="Page_20_Number" style:display-name="Page Number" style:family="text" style:parent-style-name="預設段落字型"/>
    <style:style style:name="問候_20_字元" style:display-name="問候 字元" style:family="text">
      <style:text-properties fo:color="#ff0000" fo:font-size="14pt" style:letter-kerning="true" style:font-size-asian="14pt" style:font-size-complex="14pt"/>
    </style:style>
    <style:style style:name="結語_20_字元" style:display-name="結語 字元" style:family="text">
      <style:text-properties fo:color="#ff0000" fo:font-size="14pt" style:letter-kerning="true" style:font-size-asian="14pt" style:font-size-complex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block_5f_title1" style:display-name="block_title1" style:family="text">
      <style:text-properties fo:color="#669933"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templatelongtext" style:family="text" style:parent-style-name="預設段落字型"/>
    <style:style style:name="WW_5f_CharLFO3LVL1" style:display-name="WW_CharLFO3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11LVL1" style:display-name="WW_CharLFO11LVL1" style:family="text">
      <style:text-properties fo:font-size="12pt" style:font-size-asian="12pt"/>
    </style:style>
    <style:style style:name="WW_5f_CharLFO14LVL1" style:display-name="WW_CharLFO14LVL1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21LVL1" style:display-name="WW_CharLFO21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/>
    </style:style>
    <style:style style:name="WW_5f_CharLFO36LVL1" style:display-name="WW_CharLFO36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use-window-font-color="true"/>
    </style:style>
    <style:style style:name="WW_5f_CharLFO38LVL1" style:display-name="WW_CharLFO38LVL1" style:family="text">
      <style:text-properties style:use-window-font-color="tru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use-window-font-color="true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use-window-font-color="true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新細明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5"><draw:text-box fo:min-height="0.041cm" fo:min-width="0.041cm"><text:p text:style-name="Footer"><text:span text:style-name="Page_20_Number"><text:span text:style-name="MT1"><text:page-number text:select-page="current">1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(二)年度關鍵績效指標</dc:title>
    <dc:subject/>
    <meta:initial-creator>A04091</meta:initial-creator>
    <meta:creation-date>2021-09-01T03:47:00Z</meta:creation-date>
    <dc:date>2021-09-01T11:51:57.280000000</dc:date>
    <meta:print-date>2019-08-06T00:53:00Z</meta:print-date>
    <meta:editing-cycles>3</meta:editing-cycles>
    <meta:editing-duration>PT3M11S</meta:editing-duration>
    <meta:document-statistic meta:table-count="5" meta:image-count="0" meta:object-count="0" meta:page-count="16" meta:paragraph-count="221" meta:word-count="3727" meta:character-count="4314" meta:non-whitespace-character-count="4233"/>
    <meta:template xlink:type="simple" xlink:actuate="onRequest" xlink:title="" xlink:href="Normal"/>
  </office:meta>
</office:document-meta>
</file>