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D0000004F489BE24FBD264FFE.png" manifest:media-type="image/png"/>
  <manifest:file-entry manifest:full-path="Pictures/1000020100000960000005D4CF5CED91E5CFCECB.png" manifest:media-type="image/png"/>
  <manifest:file-entry manifest:full-path="Pictures/10000200000001400000013EF511C2F6FE7A1CAE.gif" manifest:media-type="image/gif"/>
  <manifest:file-entry manifest:full-path="Pictures/1000000A000001F400000190F348DB03FBE0DF39.gif" manifest:media-type="image/gif"/>
  <manifest:file-entry manifest:full-path="Pictures/1000000000000514000001D83924B2A4F79F980B.jpg" manifest:media-type="image/jpeg"/>
  <manifest:file-entry manifest:full-path="Pictures/100000000000028F000002616DB653582FED72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華康圓體注音" svg:font-family="華康圓體注音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華康圓體注音2" svg:font-family="華康圓體注音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華康圓體注音3" svg:font-family="華康圓體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圓體注音1" svg:font-family="華康圓體注音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體注音4" svg:font-family="華康圓體注音" style:font-family-generic="modern" style:font-pitch="fixed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81cm, 0cm, 3.135cm)" draw:image-opacity="100%" style:mirror="none"/>
    </style:style>
    <style:style style:name="gr5" style:family="graphic" style:parent-style-name="standard">
      <style:graphic-properties draw:stroke="none" svg:stroke-width="0cm" draw:fill="solid" draw:fill-color="#8064a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96cm" fo:padding-bottom="0.296cm" fo:padding-left="0.296cm" fo:padding-right="0.296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none" svg:stroke-width="0cm" draw:fill="solid" draw:fill-color="#5767b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296cm" fo:padding-bottom="0.296cm" fo:padding-left="0.296cm" fo:padding-right="0.296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cm" draw:fill="solid" draw:fill-color="#4bacc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296cm" fo:padding-bottom="0.296cm" fo:padding-left="0.296cm" fo:padding-right="0.296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0cm" fo:min-width="0cm" fo:padding-top="0.296cm" fo:padding-bottom="0.296cm" fo:padding-left="0.296cm" fo:padding-right="0.296cm" fo:wrap-option="wrap" draw:shadow="visible" draw:shadow-offset-x="0cm" draw:shadow-offset-y="0.064cm" draw:shadow-color="#000000" draw:shadow-opacity="35%"/>
    </style:style>
    <style:style style:name="pr1" style:family="presentation" style:parent-style-name="標題投影片-title" style:list-style-name="L8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9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兩項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兩項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只有標題-notes">
      <style:graphic-properties draw:fill-color="#ffffff" fo:min-height="13.364cm"/>
    </style:style>
    <style:style style:name="pr12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標題投影片-notes" style:list-style-name="L10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5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華康圓體注音1" fo:font-size="44pt" fo:letter-spacing="normal" fo:font-style="normal" style:text-underline-style="none" fo:font-weight="normal" style:font-name-asian="華康圓體注音4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華康圓體注音1" fo:font-size="32pt" fo:letter-spacing="normal" fo:font-style="normal" style:text-underline-style="none" fo:font-weight="normal" style:font-name-asian="華康圓體注音4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solid" draw:fill-color="#8064a2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5767b4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text-align="star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2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2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圓體注音1" fo:font-size="44pt" fo:letter-spacing="normal" fo:font-style="normal" style:text-underline-style="none" fo:font-weight="normal" style:font-name-asian="華康圓體注音4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華康圓體注音1" fo:font-size="28pt" fo:letter-spacing="normal" fo:font-style="normal" style:text-underline-style="none" fo:font-weight="normal" style:font-name-asian="華康圓體注音4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華康圓體注音1" fo:font-size="32pt" fo:letter-spacing="normal" fo:font-style="normal" style:text-underline-style="none" fo:font-weight="normal" style:font-name-asian="華康圓體注音4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華康圓體注音1" fo:font-size="32pt" fo:letter-spacing="normal" fo:font-style="normal" style:text-underline-style="solid" style:text-underline-width="auto" style:text-underline-color="font-color" fo:font-weight="normal" style:font-name-asian="華康圓體注音4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圖片 3" draw:style-name="gr1" draw:text-style-name="P3" draw:layer="layout" svg:width="25.399cm" svg:height="17.525cm" svg:x="0cm" svg:y="0cm">
          <draw:image xlink:href="Pictures/1000000A000001F400000190F348DB03FBE0DF39.gif" xlink:type="simple" xlink:show="embed" xlink:actuate="onLoad">
            <text:p/>
          </draw:image>
        </draw:frame>
        <draw:custom-shape draw:name="文字方塊 4" draw:style-name="gr2" draw:text-style-name="P5" draw:layer="layout" svg:width="11.099cm" svg:height="0.843cm" svg:x="0cm" svg:y="17.726cm">
          <text:p text:style-name="P4"><text:span text:style-name="T1">圖片來源：文化部兒童文化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故事時間" draw:style-name="dp1" draw:master-page-name="兩項物件" presentation:presentation-page-layout-name="AL2T3" xml:id="id2" draw:id="id2">
        <draw:frame draw:name="標題 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故事時間</text:span></text:p>
          </draw:text-box>
        </draw:frame>
        <draw:frame draw:name="內容版面配置區 7" draw:style-name="gr4" draw:text-style-name="P3" xml:id="id4" draw:id="id4" draw:layer="layout" svg:width="7.518cm" svg:height="11.201cm" svg:x="7.899cm" svg:y="6.524cm">
          <draw:image xlink:href="Pictures/100000000000028F000002616DB653582FED729F.jpg" xlink:type="simple" xlink:show="embed" xlink:actuate="onLoad">
            <text:p/>
          </draw:image>
        </draw:frame>
        <draw:frame draw:name="內容版面配置區 6" presentation:style-name="pr5" draw:text-style-name="P9" draw:layer="layout" svg:width="13.699cm" svg:height="2.399cm" svg:x="5.899cm" svg:y="4.324cm" presentation:class="outline" presentation:user-transformed="true">
          <draw:text-box>
            <text:p xml:id="id3" text:id="id3"><text:a xlink:href="http://children.moc.gov.tw/book/218363" xlink:type="simple">文化部兒童文化館</text:a></text:p>
          </draw:text-box>
        </draw:frame>
        <draw:custom-shape draw:name="文字方塊 8" draw:style-name="gr2" draw:text-style-name="P5" draw:layer="layout" svg:width="11.099cm" svg:height="0.843cm" svg:x="0cm" svg:y="17.726cm">
          <text:p text:style-name="P4"><text:span text:style-name="T1">圖片來源： </text:span><text:span text:style-name="T1">opencli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還記得故事內容嗎" draw:style-name="dp1" draw:master-page-name="標題及物件" presentation:presentation-page-layout-name="AL3T11" xml:id="id5" draw:id="id5">
        <draw:frame draw:name="標題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還記得故事內容嗎</text:span></text:p>
          </draw:text-box>
        </draw:frame>
        <draw:g>
          <draw:custom-shape draw:style-name="gr5" draw:text-style-name="P10" draw:layer="layout" svg:width="6.419cm" svg:height="0.775cm" draw:transform="rotate (-1.5707963267949) translate (4.643cm 5.701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2" draw:layer="layout" svg:width="8.616cm" svg:height="5.169cm" svg:x="2.51cm" svg:y="4.408cm">
            <text:p text:style-name="P11"><text:span text:style-name="T3">主角是誰</text:span></text:p>
            <text:p text:style-name="P11"><text:span text:style-name="T3">食物來源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3" draw:layer="layout" svg:width="11.417cm" svg:height="0.775cm" svg:x="4.276cm" svg:y="11.75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4" draw:layer="layout" svg:width="8.616cm" svg:height="5.169cm" svg:x="2.51cm" svg:y="10.871cm">
            <text:p text:style-name="P11"><text:span text:style-name="T3">住在哪裡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5" draw:layer="layout" svg:width="6.419cm" svg:height="0.775cm" draw:transform="rotate (1.5707963267949) translate (15.328cm 12.121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6" draw:layer="layout" svg:width="8.616cm" svg:height="5.169cm" svg:x="13.971cm" svg:y="10.871cm">
            <text:p text:style-name="P11"><text:span text:style-name="T3">發生什麼事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1" draw:text-style-name="P17" draw:layer="layout" svg:width="8.616cm" svg:height="5.169cm" svg:x="13.971cm" svg:y="4.408cm">
            <text:p text:style-name="P11"><text:span text:style-name="T3">發生的原因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par smil:begin="id5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</anim:par>
          </anim:seq>
        </anim:par>
        <presentation:notes draw:style-name="dp3">
          <draw:page-thumbnail draw:name="投影片圖像版面配置區 1" draw:style-name="gr3" draw:layer="layout" svg:width="12.699cm" svg:height="9.524cm" svg:x="3.175cm" svg:y="1.905cm" draw:page-number="3" presentation:class="page"/>
          <draw:frame draw:name="備忘稿版面配置區 2" presentation:style-name="pr8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4">1.</text:span><text:span text:style-name="T4">小熊的家在哪裡？吃什麼食物？</text:span></text:p>
              <text:p text:style-name="P18"><text:span text:style-name="T4">2.</text:span><text:span text:style-name="T4">發生了什麼事讓小熊和爸爸媽媽分開？</text:span></text:p>
              <text:p text:style-name="P18"><text:span text:style-name="T4">3.</text:span><text:span text:style-name="T4">冰山或浮冰融化的原因？</text:span></text:p>
            </draw:text-box>
          </draw:frame>
          <draw:frame draw:name="投影片編號版面配置區 3" presentation:style-name="pr9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5"><text:page-number>&lt;編號&gt;</text:page-number></text:span></text:p>
            </draw:text-box>
          </draw:frame>
        </presentation:notes>
      </draw:page>
      <draw:page draw:name="我們可以努力做的事" draw:style-name="dp1" draw:master-page-name="只有標題" presentation:presentation-page-layout-name="AL4T19" xml:id="id6" draw:id="id6">
        <draw:frame draw:name="標題 1" presentation:style-name="pr10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我們可以努力做的事</text:span></text:p>
          </draw:text-box>
        </draw:frame>
        <draw:frame draw:name="圖片 4" draw:style-name="gr1" draw:text-style-name="P3" xml:id="id7" draw:id="id7" draw:layer="layout" svg:width="25.399cm" svg:height="12.6cm" svg:x="0cm" svg:y="4.924cm">
          <draw:image xlink:href="Pictures/1000000000000514000001D83924B2A4F79F980B.jpg" xlink:type="simple" xlink:show="embed" xlink:actuate="onLoad">
            <text:p/>
          </draw:image>
        </draw:frame>
        <draw:custom-shape draw:name="文字方塊 5" draw:style-name="gr2" draw:text-style-name="P5" draw:layer="layout" svg:width="11.099cm" svg:height="0.843cm" svg:x="0cm" svg:y="17.726cm">
          <text:p text:style-name="P4"><text:span text:style-name="T1">圖片來源： 行政院環保署網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投影片" presentation:presentation-page-layout-name="AL1T0" xml:id="id8" draw:id="id8">
        <draw:frame draw:name="標題 1" presentation:style-name="pr12" draw:text-style-name="P8" draw:layer="layout" svg:width="21.589cm" svg:height="4.082cm" svg:x="1.905cm" svg:y="7.642cm" presentation:class="title" presentation:user-transformed="true">
          <draw:text-box>
            <text:p text:style-name="P7"><text:span text:style-name="T2">回收</text:span><text:span text:style-name="T2">DIY</text:span></text:p>
          </draw:text-box>
        </draw:frame>
        <draw:frame draw:name="副標題 2" presentation:style-name="pr13" draw:text-style-name="P23" draw:layer="layout" svg:width="17.779cm" svg:height="4.867cm" svg:x="3.81cm" svg:y="11.057cm" presentation:class="subtitle" presentation:user-transformed="true">
          <draw:text-box>
            <text:p text:style-name="P22"><text:span text:style-name="T6">動手做做看</text:span></text:p>
          </draw:text-box>
        </draw:frame>
        <draw:frame draw:name="圖片 3" draw:style-name="gr1" draw:text-style-name="P3" draw:layer="layout" svg:width="4.444cm" svg:height="4.416cm" svg:x="10.5cm" svg:y="3.938cm">
          <draw:image xlink:href="Pictures/10000200000001400000013EF511C2F6FE7A1CAE.gif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3">
          <draw:page-thumbnail draw:name="投影片圖像版面配置區 1" draw:style-name="gr3" draw:layer="layout" svg:width="12.699cm" svg:height="9.524cm" svg:x="3.175cm" svg:y="1.905cm" draw:page-number="5" presentation:class="page"/>
          <draw:frame draw:name="備忘稿版面配置區 2" presentation:style-name="pr1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5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5"><text:page-number>&lt;編號&gt;</text:page-number></text:span></text:p>
            </draw:text-box>
          </draw:frame>
        </presentation:notes>
      </draw:page>
      <draw:page draw:name="影片時間" draw:style-name="dp1" draw:master-page-name="標題及物件" presentation:presentation-page-layout-name="AL3T11" xml:id="id9" draw:id="id9">
        <draw:frame draw:name="標題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影片時間</text:span></text:p>
          </draw:text-box>
        </draw:frame>
        <draw:frame draw:name="內容版面配置區 5" presentation:style-name="pr16" draw:text-style-name="P26" draw:layer="layout" svg:width="22.83cm" svg:height="12.492cm" svg:x="1.299cm" svg:y="4.524cm" presentation:class="outline" presentation:user-transformed="true">
          <draw:text-box>
            <text:list text:style-name="L7">
              <text:list-item>
                <text:p text:style-name="P25"><text:span text:style-name="T7"><text:a xlink:href="https://www.youtube.com/watch?v=T969N9XwTbc" xlink:type="simple">小北極熊的危機</text:a></text:span></text:p>
              </text:list-item>
              <text:list-item>
                <text:p text:style-name="P25"><text:span text:style-name="T7"><text:a xlink:href="https://www.youtube.com/watch?v=IhrrgdqTsg8" xlink:type="simple">北極熊的請求</text:a></text:span></text:p>
              </text:list-item>
              <text:list-item>
                <text:p text:style-name="P25"><text:span text:style-name="T7"><text:a xlink:href="https://www.youtube.com/watch?v=aqpsWxvE-wg" xlink:type="simple">企鵝與北極熊的明天</text:a>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華康圓體注音" svg:font-family="華康圓體注音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華康圓體注音2" svg:font-family="華康圓體注音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華康圓體注音3" svg:font-family="華康圓體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圓體注音1" svg:font-family="華康圓體注音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體注音4" svg:font-family="華康圓體注音" style:font-family-generic="modern" style:font-pitch="fixed"/>
    <style:font-face style:name="標楷體3" svg:font-family="標楷體" style:font-family-generic="decorative" style:font-pitch="fixed"/>
  </office:font-face-decls>
  <office:styles>
    <draw:gradient draw:name="Gradient_20_2" draw:display-name="Gradient 2" draw:style="linear" draw:start-color="#5e437f" draw:end-color="#7b57a5" draw:start-intensity="100%" draw:end-intensity="100%" draw:angle="1800" draw:border="0%"/>
    <draw:gradient draw:name="Gradient_20_3" draw:display-name="Gradient 3" draw:style="linear" draw:start-color="#3e3a8a" draw:end-color="#514cb4" draw:start-intensity="100%" draw:end-intensity="100%" draw:angle="1800" draw:border="0%"/>
    <draw:gradient draw:name="Gradient_20_4" draw:display-name="Gradient 4" draw:style="linear" draw:start-color="#315896" draw:end-color="#4172c3" draw:start-intensity="100%" draw:end-intensity="100%" draw:angle="1800" draw:border="0%"/>
    <draw:gradient draw:name="Gradient_20_5" draw:display-name="Gradient 5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華康圓體注音1" fo:font-family="華康圓體注音" style:font-family-generic="roman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4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華康圓體注音1" fo:font-family="華康圓體注音" style:font-family-generic="roman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4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華康圓體注音1" fo:font-family="華康圓體注音" style:font-family-generic="roman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4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華康圓體注音1" fo:font-family="華康圓體注音" style:font-family-generic="roman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4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華康圓體注音1" fo:font-family="華康圓體注音" style:font-family-generic="roman" style:font-pitch="variable" fo:font-size="20pt" fo:letter-spacing="normal" fo:font-style="normal" style:text-underline-style="none" fo:font-weight="normal" style:font-name-asian="華康圓體注音4" style:font-family-asian="華康圓體注音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華康圓體注音4" style:font-family-asian="華康圓體注音" style:font-family-generic-asian="modern" style:font-pitch-asian="fixed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17375e" draw:shadow-opacity="0%" draw:color-mode="standard" draw:luminance="16%" draw:contrast="0%" draw:gamma="100%" draw:red="0%" draw:green="0%" draw:blue="0%" fo:clip="rect(0cm, 0cm, 0cm, 0cm)" draw:image-opacity="100%" style:mirror="none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兩項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只有標題-backgroundobjects">
      <style:graphic-properties draw:stroke="none" draw:fill="none" draw:fill-color="#ffffff" draw:auto-grow-height="false" fo:min-height="1.27cm"/>
    </style:style>
    <style:style style:name="Mpr18" style:family="presentation" style:parent-style-name="只有標題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華康圓體注音1" fo:font-size="44pt" fo:letter-spacing="normal" fo:font-style="normal" style:text-underline-style="none" fo:font-weight="normal" style:font-name-asian="華康圓體注音4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華康圓體注音1" fo:font-size="28pt" fo:letter-spacing="normal" fo:font-style="normal" style:text-underline-style="none" fo:font-weight="normal" style:font-name-asian="華康圓體注音4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華康圓體注音1" fo:font-size="24pt" fo:letter-spacing="normal" fo:font-style="normal" style:text-underline-style="none" fo:font-weight="normal" style:font-name-asian="華康圓體注音4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華康圓體注音1" fo:font-size="20pt" fo:letter-spacing="normal" fo:font-style="normal" style:text-underline-style="none" fo:font-weight="normal" style:font-name-asian="華康圓體注音4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華康圓體注音1" fo:font-size="18pt" fo:letter-spacing="normal" fo:font-style="normal" style:text-underline-style="none" fo:font-weight="normal" style:font-name-asian="華康圓體注音4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華康圓體注音1" fo:font-size="32pt" fo:letter-spacing="normal" fo:font-style="normal" style:text-underline-style="none" fo:font-weight="normal" style:font-name-asian="華康圓體注音4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8" draw:style-name="Mgr3" draw:text-style-name="MP5" draw:layer="backgroundobjects" svg:width="10.277cm" svg:height="6.388cm" svg:x="15.122cm" svg:y="11.725cm">
        <draw:image xlink:href="Pictures/1000020100000960000005D4CF5CED91E5CFCECB.png" xlink:type="simple" xlink:show="embed" xlink:actuate="onLoad">
          <text:p/>
        </draw:image>
      </draw:frame>
      <draw:frame draw:name="圖片 6" draw:style-name="Mgr4" draw:text-style-name="MP5" draw:layer="backgroundobjects" svg:width="6.251cm" svg:height="0.916cm" svg:x="18.701cm" svg:y="17.785cm">
        <draw:image xlink:href="Pictures/100002010000021D0000004F489BE24FBD264FFE.png" xlink:type="simple" xlink:show="embed" xlink:actuate="onLoad">
          <text:p/>
        </draw:image>
      </draw:frame>
      <draw:frame draw:name="標題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draw:name="圖片 6" draw:style-name="Mgr4" draw:text-style-name="MP5" draw:layer="backgroundobjects" svg:width="6.251cm" svg:height="0.916cm" svg:x="18.701cm" svg:y="17.785cm">
        <draw:image xlink:href="Pictures/100002010000021D0000004F489BE24FBD264FFE.png" xlink:type="simple" xlink:show="embed" xlink:actuate="onLoad">
          <text:p/>
        </draw:image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frame draw:name="圖片 8" draw:style-name="Mgr3" draw:text-style-name="MP5" draw:layer="backgroundobjects" svg:width="10.277cm" svg:height="6.388cm" svg:x="15.122cm" svg:y="11.725cm">
        <draw:image xlink:href="Pictures/1000020100000960000005D4CF5CED91E5CFCECB.png" xlink:type="simple" xlink:show="embed" xlink:actuate="onLoad">
          <text:p/>
        </draw:image>
      </draw:frame>
      <draw:frame draw:name="圖片 6" draw:style-name="Mgr4" draw:text-style-name="MP5" draw:layer="backgroundobjects" svg:width="6.251cm" svg:height="0.916cm" svg:x="18.701cm" svg:y="17.785cm">
        <draw:image xlink:href="Pictures/100002010000021D0000004F489BE24FBD264FFE.png" xlink:type="simple" xlink:show="embed" xlink:actuate="onLoad">
          <text:p/>
        </draw:image>
      </draw:frame>
      <draw:frame draw:name="標題 1" presentation:style-name="Mpr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5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6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4.848cm" svg:height="11.136cm" svg:x="3.075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8" draw:style-name="Mgr3" draw:text-style-name="MP5" draw:layer="backgroundobjects" svg:width="10.277cm" svg:height="6.388cm" svg:x="15.122cm" svg:y="11.725cm">
        <draw:image xlink:href="Pictures/1000020100000960000005D4CF5CED91E5CFCECB.png" xlink:type="simple" xlink:show="embed" xlink:actuate="onLoad">
          <text:p/>
        </draw:image>
      </draw:frame>
      <draw:frame draw:name="圖片 6" draw:style-name="Mgr4" draw:text-style-name="MP5" draw:layer="backgroundobjects" svg:width="6.251cm" svg:height="0.916cm" svg:x="18.701cm" svg:y="17.785cm">
        <draw:image xlink:href="Pictures/100002010000021D0000004F489BE24FBD264FFE.png" xlink:type="simple" xlink:show="embed" xlink:actuate="onLoad">
          <text:p/>
        </draw:image>
      </draw:frame>
      <draw:frame draw:name="標題 1" presentation:style-name="Mpr10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" presentation:style-name="Mpr11" draw:text-style-name="MP20" draw:layer="backgroundobjects" svg:width="22.83cm" svg:height="12.492cm" svg:x="1.299cm" svg:y="4.524cm" presentation:class="outline" presentation:user-transformed="true">
        <draw:text-box>
          <text:list text:style-name="ML5">
            <text:list-item>
              <text:p text:style-name="MP16"><text:span text:style-name="MT7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1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圖片 8" draw:style-name="Mgr3" draw:text-style-name="MP5" draw:layer="backgroundobjects" svg:width="10.277cm" svg:height="6.388cm" svg:x="15.122cm" svg:y="11.725cm">
        <draw:image xlink:href="Pictures/1000020100000960000005D4CF5CED91E5CFCECB.png" xlink:type="simple" xlink:show="embed" xlink:actuate="onLoad">
          <text:p/>
        </draw:image>
      </draw:frame>
      <draw:frame draw:name="圖片 6" draw:style-name="Mgr4" draw:text-style-name="MP5" draw:layer="backgroundobjects" svg:width="6.251cm" svg:height="0.916cm" svg:x="18.701cm" svg:y="17.785cm">
        <draw:image xlink:href="Pictures/100002010000021D0000004F489BE24FBD264FFE.png" xlink:type="simple" xlink:show="embed" xlink:actuate="onLoad">
          <text:p/>
        </draw:image>
      </draw:frame>
      <draw:frame draw:name="標題 1" presentation:style-name="Mpr1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2" presentation:style-name="Mpr16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3" presentation:style-name="Mpr1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6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2.699cm" svg:height="9.524cm" svg:x="3.175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14021</meta:initial-creator>
    <dc:creator>a14021</dc:creator>
    <meta:editing-cycles>35</meta:editing-cycles>
    <meta:creation-date>2017-11-07T03:56:30</meta:creation-date>
    <dc:date>2017-11-24T04:49:18</dc:date>
    <meta:editing-duration>PT6H23M</meta:editing-duration>
    <meta:generator>NDC_ODF_Application_Tools/1.0.3$Windows_x86 LibreOffice_project/8ad3e16aadc5e73175a2d44b1abec8638aa18880</meta:generator>
    <meta:document-statistic meta:object-count="1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