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5562in" style:use-optimal-column-width="false"/>
    </style:style>
    <style:style style:name="TableColumn7" style:family="table-column">
      <style:table-column-properties style:column-width="0.6118in" style:use-optimal-column-width="false"/>
    </style:style>
    <style:style style:name="TableColumn8" style:family="table-column">
      <style:table-column-properties style:column-width="0.1562in" style:use-optimal-column-width="false"/>
    </style:style>
    <style:style style:name="TableColumn9" style:family="table-column">
      <style:table-column-properties style:column-width="1.068in" style:use-optimal-column-width="false"/>
    </style:style>
    <style:style style:name="TableColumn10" style:family="table-column">
      <style:table-column-properties style:column-width="0.7347in" style:use-optimal-column-width="false"/>
    </style:style>
    <style:style style:name="TableColumn11" style:family="table-column">
      <style:table-column-properties style:column-width="1.6965in" style:use-optimal-column-width="false"/>
    </style:style>
    <style:style style:name="Table4" style:family="table">
      <style:table-properties style:width="6.1034in" fo:margin-left="0.075in" table:align="left"/>
    </style:style>
    <style:style style:name="TableRow12" style:family="table-row">
      <style:table-row-properties style:min-row-height="0.8208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638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19" style:family="table-row">
      <style:table-row-properties style:min-row-height="0.2986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638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638in" fo:text-indent="0.75in"/>
      <style:text-properties style:font-name="標楷體" style:font-name-asian="標楷體"/>
    </style:style>
    <style:style style:name="TableRow26" style:family="table-row">
      <style:table-row-properties style:min-row-height="0.2986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34" style:family="table-row">
      <style:table-row-properties style:min-row-height="0.2986in" style:use-optimal-row-height="false"/>
    </style:style>
    <style:style style:name="P35" style:parent-style-name="內文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40" style:family="table-row">
      <style:table-row-properties style:min-row-height="0.2986in" style:use-optimal-row-height="false"/>
    </style:style>
    <style:style style:name="P41" style:parent-style-name="內文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46" style:family="table-row">
      <style:table-row-properties style:min-row-height="0.2986in" style:use-optimal-row-height="false"/>
    </style:style>
    <style:style style:name="P47" style:parent-style-name="內文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52" style:family="table-row">
      <style:table-row-properties style:min-row-height="0.2986in" style:use-optimal-row-height="false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58" style:family="table-row">
      <style:table-row-properties style:min-row-height="0.2986in" style:use-optimal-row-height="false"/>
    </style:style>
    <style:style style:name="P59" style:parent-style-name="內文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Row64" style:family="table-row">
      <style:table-row-properties style:min-row-height="1.4826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justify" fo:line-height="0.2638in" fo:margin-left="-0.0013in" fo:margin-right="-0.0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638in"/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638in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638in"/>
    </style:style>
    <style:style style:name="T77" style:parent-style-name="預設段落字型" style:family="text">
      <style:text-properties style:font-name="標楷體" style:font-name-asian="標楷體" fo:background-color="#FFFFFF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2638in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1.8708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638in" fo:margin-left="-0.0013in" fo:margin-right="-0.0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text-align="justify" fo:line-height="0.2638in" fo:margin-left="2.1666in" fo:margin-right="-0.15in" fo:text-indent="0.070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text-align="justify" fo:line-height="0.2638in" fo:margin-left="2.0833in" fo:margin-right="-0.15in" fo:text-indent="0.0701in">
        <style:tab-stops/>
      </style:paragraph-properties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638in"/>
    </style:style>
    <style:style style:name="T91" style:parent-style-name="預設段落字型" style:family="text">
      <style:text-properties style:font-name="標楷體" style:font-name-asian="標楷體" fo:background-color="#FFFFFF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638in"/>
      <style:text-properties style:font-name="標楷體" style:font-name-asian="標楷體"/>
    </style:style>
    <style:style style:name="P94" style:parent-style-name="內文" style:family="paragraph">
      <style:paragraph-properties fo:line-height="0.2638in"/>
      <style:text-properties style:font-name="標楷體" style:font-name-asian="標楷體"/>
    </style:style>
    <style:style style:name="P95" style:parent-style-name="內文" style:family="paragraph">
      <style:paragraph-properties fo:line-height="0.2638in"/>
      <style:text-properties style:font-name="標楷體" style:font-name-asian="標楷體"/>
    </style:style>
    <style:style style:name="P96" style:parent-style-name="內文" style:family="paragraph">
      <style:paragraph-properties fo:line-height="0.2638in"/>
      <style:text-properties style:font-name="標楷體" style:font-name-asian="標楷體"/>
    </style:style>
    <style:style style:name="P97" style:parent-style-name="內文" style:family="paragraph">
      <style:paragraph-properties fo:line-height="0.2638in"/>
      <style:text-properties style:font-name="標楷體" style:font-name-asian="標楷體"/>
    </style:style>
    <style:style style:name="TableRow98" style:family="table-row">
      <style:table-row-properties style:min-row-height="0.7562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833in" fo:margin-bottom="0.0833in" fo:line-height="0.2638in" fo:margin-right="0.0784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P112" style:parent-style-name="內文" style:family="paragraph">
      <style:paragraph-properties fo:text-indent="0.1666in">
        <style:tab-stops>
          <style:tab-stop style:type="right" style:position="5.772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end">
        <style:tab-stops>
          <style:tab-stop style:type="right" style:position="5.7722in"/>
        </style:tab-stops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附表二</text:span></text:p>
      <text:p text:style-name="P3">國立公共資訊圖書館多元文化書箱借用及推展成果報告範本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借用單位</text:span><text:span text:style-name="T16">名稱</text:span>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借用</text:span><text:span text:style-name="T23">期間</text:span></text:p>
          </table:table-cell>
          <table:table-cell table:style-name="TableCell24" table:number-columns-spanned="6">
            <text:p text:style-name="P25">年      月      日至      年      月     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6">
            <text:p text:style-name="P28">使用狀況</text:p>
            <text:p text:style-name="P29">統計</text:p>
          </table:table-cell>
          <table:table-cell table:style-name="TableCell30" table:number-columns-spanned="3">
            <text:p text:style-name="P31">活動名稱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活動參與人數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書籍使用方式</text:p>
          </table:table-cell>
          <table:covered-table-cell/>
          <table:covered-table-cell/>
          <table:table-cell table:style-name="TableCell44" table:number-columns-spanned="3">
            <text:p text:style-name="P45">( <text:s text:c="3"/>)搭配活動書展 / ( <text:s text:c="3"/>)提供書籍借閱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圖書借用人數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圖書借閱冊﹝次﹞數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圖書瀏覽冊﹝次﹞數</text:p>
          </table:table-cell>
          <table:covered-table-cell/>
          <table:covered-table-cell/>
          <table:table-cell table:style-name="TableCell62" table:number-columns-spanned="3">
            <text:p text:style-name="P63">(請附佐證資料)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辦理情形</text:p>
            <text:p text:style-name="P67"><text:span text:style-name="T68">(概括說明)</text:span></text:p>
          </table:table-cell>
          <table:table-cell table:style-name="TableCell69" table:number-columns-spanned="6">
            <text:p text:style-name="P70"><text:span text:style-name="T71">計畫執行情形</text:span><text:span text:style-name="T72">：</text:span></text:p>
            <text:p text:style-name="P73"><text:span text:style-name="T74">活動效益</text:span><text:span text:style-name="T75">：(請附佐證資料)</text:span></text:p>
            <text:p text:style-name="P76"><text:span text:style-name="T77">相關照片</text:span><text:span text:style-name="T78">：如附件</text:span></text:p>
            <text:p text:style-name="P79"><text:span text:style-name="T80">宣傳方式</text:span><text:span text:style-name="T81">：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檢討或建議</text:span></text:p>
            <text:p text:style-name="P86"><text:span text:style-name="T87">(請以條列</text:span></text:p>
            <text:p text:style-name="P88">式敘</text:p>
          </table:table-cell>
          <table:table-cell table:style-name="TableCell89" table:number-columns-spanned="6">
            <text:p text:style-name="P90"><text:span text:style-name="T91">檢討與建議</text:span><text:span text:style-name="T92">：</text:span></text:p>
            <text:p text:style-name="P93"/>
            <text:p text:style-name="P94">( <text:s text:c="4"/>)建議增加其他東南亞語系書籍，如__________</text:p>
            <text:p text:style-name="P95">( <text:s text:c="4"/>)建議增加其他館藏主題，如__________</text:p>
            <text:p text:style-name="P96">( <text:s text:c="4"/>)建議延長借用期限及增加借用館藏數量</text:p>
            <text:p text:style-name="P97">( <text:s text:c="4"/>)其他：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借用單位承辦人<text:line-break/>(填列人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電話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E-mail</text:p>
          </table:table-cell>
          <table:table-cell table:style-name="TableCell110">
            <text:p text:style-name="P111"/>
          </table:table-cell>
        </table:table-row>
      </table:table>
      <text:p text:style-name="P112"><text:s text:c="48"/><text:span text:style-name="T113">民國102年1月30日製表</text:span></text:p>
      <text:p text:style-name="P114">民國102年11月29日修訂</text:p>
      <text:p text:style-name="P115">中華民國105年2月2日修訂</text:p>
      <text:p text:style-name="P116"><text:span text:style-name="T117">中華民國10</text:span><text:span text:style-name="T118">7</text:span><text:span text:style-name="T119">年2月2</text:span><text:span text:style-name="T120">7</text:span><text:span text:style-name="T121">日修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08121</meta:initial-creator>
    <dc:creator>p058</dc:creator>
    <meta:creation-date>2018-03-01T03:02:00Z</meta:creation-date>
    <dc:date>2018-03-01T03:02:00Z</dc: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0" meta:row-count="3" meta:non-whitespace-character-count="452"/>
  </office:meta>
</office:document-meta>
</file>