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華康楷書體注音" svg:font-family="華康楷書體注音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注音1" svg:font-family="華康楷書體注音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size="60pt" style:font-size-asian="60pt" style:font-size-complex="60pt"/>
    </style:style>
    <style:style style:name="P2" style:family="paragraph" style:parent-style-name="Standard">
      <style:paragraph-properties fo:orphans="2" fo:widows="2"/>
      <style:text-properties fo:font-size="60pt" style:font-size-asian="60pt" style:font-name-complex="Times New Roman" style:font-size-complex="60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華康楷書體注音" fo:font-size="48pt" style:font-name-asian="華康楷書體注音1" style:font-size-asian="48pt" style:font-name-complex="Times New Roman" style:font-size-complex="48pt"/>
    </style:style>
    <style:style style:name="T2" style:family="text">
      <style:text-properties fo:font-size="60pt" style:font-size-asian="60pt" style:font-name-complex="Times New Roman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在文字工廠的國度裡，人們必須用錢購買文字，把文字吞下去之後才能說話。</text:span></text:p>
      <text:p text:style-name="P1"/>
      <text:p text:style-name="P3"><text:span text:style-name="T1">貧窮的人只能到垃圾堆撿拾沒人要的文字，或是在發現天空中漂浮著文字時，趕快用網子捕抓。</text:span></text:p>
      <text:p text:style-name="P3"><text:span text:style-name="T1">菲雷今天用網子捕抓到「櫻桃、灰塵、椅子」，想送給明天生日的西貝兒。</text:span></text:p>
      <text:p text:style-name="P2"/>
      <text:p text:style-name="P3"><text:span text:style-name="T1">奧斯卡對身穿紅櫻桃色洋裝的西貝兒說了一大串話，來表達他的愛意，但是他講話時都沒有笑容。</text:span></text:p>
      <text:p text:style-name="P3"><text:span text:style-name="T1">西貝兒聽了菲雷的話，雖然這些話是沒有什麼意義的，但是因為他很誠懇，所以西貝兒很開心吻了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華康楷書體注音" svg:font-family="華康楷書體注音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楷書體注音1" svg:font-family="華康楷書體注音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苓</meta:initial-creator>
    <dc:creator>a15124</dc:creator>
    <meta:editing-cycles>2</meta:editing-cycles>
    <meta:creation-date>2018-10-22T08:08:00</meta:creation-date>
    <dc:date>2018-10-23T07:07:00</dc:date>
    <meta:editing-duration>PT2M</meta:editing-duration>
    <meta:generator>LibreOffice/5.4.0.3$Windows_x86 LibreOffice_project/7556cbc6811c9d992f4064ab9287069087d7f62c</meta:generator>
    <meta:document-statistic meta:table-count="0" meta:image-count="0" meta:object-count="0" meta:page-count="5" meta:paragraph-count="5" meta:word-count="197" meta:character-count="197" meta:non-whitespace-character-count="197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