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993cm" table:align="center"/>
    </style:style>
    <style:style style:name="表格1.A" style:family="table-column">
      <style:table-column-properties style:column-width="1.499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191cm" fo:padding-right="0.191cm" fo:padding-top="0.199cm" fo:padding-bottom="0.199cm" fo:border="none"/>
    </style:style>
    <style:style style:name="表格2" style:family="table">
      <style:table-properties style:width="16.274cm" fo:margin-left="0.028cm" table:align="left"/>
    </style:style>
    <style:style style:name="表格2.A" style:family="table-column">
      <style:table-column-properties style:column-width="4.939cm"/>
    </style:style>
    <style:style style:name="表格2.B" style:family="table-column">
      <style:table-column-properties style:column-width="1.834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746cm"/>
    </style:style>
    <style:style style:name="表格2.E" style:family="table-column">
      <style:table-column-properties style:column-width="1.693cm"/>
    </style:style>
    <style:style style:name="表格2.G" style:family="table-column">
      <style:table-column-properties style:column-width="2.868cm"/>
    </style:style>
    <style:style style:name="表格2.1" style:family="table-row">
      <style:table-row-properties style:min-row-height="0.84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" style:family="table">
      <style:table-properties style:width="16.993cm" fo:margin-left="0cm" table:align="left"/>
    </style:style>
    <style:style style:name="表格3.A" style:family="table-column">
      <style:table-column-properties style:column-width="5.122cm"/>
    </style:style>
    <style:style style:name="表格3.B" style:family="table-column">
      <style:table-column-properties style:column-width="1.371cm"/>
    </style:style>
    <style:style style:name="表格3.C" style:family="table-column">
      <style:table-column-properties style:column-width="4.828cm"/>
    </style:style>
    <style:style style:name="表格3.D" style:family="table-column">
      <style:table-column-properties style:column-width="5.673cm"/>
    </style:style>
    <style:style style:name="表格3.1" style:family="table-row">
      <style:table-row-properties style:min-row-height="1.501cm"/>
    </style:style>
    <style:style style:name="表格3.A1" style:family="table-cell">
      <style:table-cell-properties style:vertical-align="middle" fo:padding-left="0.049cm" fo:padding-right="0.049cm" fo:padding-top="0cm" fo:padding-bottom="0.101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159cm"/>
    </style:style>
    <style:style style:name="表格3.A2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1.235cm"/>
    </style:style>
    <style:style style:name="表格3.A4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0.808cm"/>
    </style:style>
    <style:style style:name="表格3.A7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552cm" fo:margin-left="0cm" table:align="left"/>
    </style:style>
    <style:style style:name="表格4.A" style:family="table-column">
      <style:table-column-properties style:column-width="5.551cm"/>
    </style:style>
    <style:style style:name="表格4.B" style:family="table-column">
      <style:table-column-properties style:column-width="5.75cm"/>
    </style:style>
    <style:style style:name="表格4.C" style:family="table-column">
      <style:table-column-properties style:column-width="5.251cm"/>
    </style:style>
    <style:style style:name="表格4.1" style:family="table-row">
      <style:table-row-properties style:min-row-height="0.937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429cm"/>
    </style:style>
    <style:style style:name="表格4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2.475cm"/>
    </style:style>
    <style:style style:name="表格4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2.473cm"/>
    </style:style>
    <style:style style:name="表格4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1.457cm"/>
    </style:style>
    <style:style style:name="表格4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17.043cm"/>
    </style:style>
    <style:style style:name="表格4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4.683cm"/>
    </style:style>
    <style:style style:name="表格4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1" style:family="table-row">
      <style:table-row-properties style:min-row-height="1.722cm"/>
    </style:style>
    <style:style style:name="表格4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1.219cm"/>
    </style:style>
    <style:style style:name="表格4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993cm" table:align="center"/>
    </style:style>
    <style:style style:name="表格5.A" style:family="table-column">
      <style:table-column-properties style:column-width="3.992cm"/>
    </style:style>
    <style:style style:name="表格5.B" style:family="table-column">
      <style:table-column-properties style:column-width="6.001cm"/>
    </style:style>
    <style:style style:name="表格5.C" style:family="table-column">
      <style:table-column-properties style:column-width="8.001cm"/>
    </style:style>
    <style:style style:name="表格5.1" style:family="table-row">
      <style:table-row-properties style:min-row-height="1.081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2.057cm"/>
    </style:style>
    <style:style style:name="表格5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.693cm"/>
    </style:style>
    <style:style style:name="表格5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1.274cm"/>
    </style:style>
    <style:style style:name="表格5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6" style:family="table-row">
      <style:table-row-properties style:min-row-height="0.711cm"/>
    </style:style>
    <style:style style:name="表格5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7" style:family="table-row">
      <style:table-row-properties style:min-row-height="4.389cm"/>
    </style:style>
    <style:style style:name="表格5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8" style:family="table-row">
      <style:table-row-properties style:min-row-height="0.21cm"/>
    </style:style>
    <style:style style:name="表格5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2.376cm"/>
    </style:style>
    <style:style style:name="表格5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0" style:family="table-row">
      <style:table-row-properties style:min-row-height="0.85cm"/>
    </style:style>
    <style:style style:name="表格5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1" style:family="table-row">
      <style:table-row-properties style:min-row-height="2.388cm"/>
    </style:style>
    <style:style style:name="表格5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2" style:family="table-row">
      <style:table-row-properties style:min-row-height="5.223cm"/>
    </style:style>
    <style:style style:name="表格5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3" style:family="table-row">
      <style:table-row-properties style:min-row-height="1.766cm"/>
    </style:style>
    <style:style style:name="表格5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4" style:family="table-row">
      <style:table-row-properties style:min-row-height="3.112cm"/>
    </style:style>
    <style:style style:name="表格5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5" style:family="table-row">
      <style:table-row-properties style:min-row-height="1.753cm"/>
    </style:style>
    <style:style style:name="表格5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純文字">
      <style:paragraph-properties fo:margin-left="0.076cm" fo:margin-right="0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" style:family="paragraph" style:parent-style-name="純文字">
      <style:paragraph-properties fo:margin-left="0.079cm" fo:margin-right="0cm" fo:margin-top="0cm" fo:margin-bottom="0.318cm" loext:contextual-spacing="false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純文字">
      <style:paragraph-properties fo:line-height="1.164cm" style:snap-to-layout-grid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純文字">
      <style:paragraph-properties fo:margin-left="0.423cm" fo:margin-right="0cm" fo:margin-top="0.318cm" fo:margin-bottom="0cm" loext:contextual-spacing="false" fo:line-height="0.882cm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純文字">
      <style:paragraph-properties fo:margin-left="0.423cm" fo:margin-right="0cm" fo:margin-top="0.318cm" fo:margin-bottom="0cm" loext:contextual-spacing="false" fo:line-height="0.882cm" fo:text-indent="0cm" style:auto-text-indent="false" fo:break-before="pag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純文字">
      <style:paragraph-properties fo:margin-left="0.423cm" fo:margin-right="0cm" fo:margin-top="0cm" fo:margin-bottom="0.318cm" loext:contextual-spacing="false" fo:line-height="0.882cm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純文字">
      <style:paragraph-properties fo:margin-left="1.27cm" fo:margin-right="0cm" fo:line-height="0.882cm" fo:text-indent="0.94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_31_.">
      <style:paragraph-properties fo:margin-left="1.704cm" fo:margin-right="0cm" fo:text-indent="-0.5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_31_.">
      <style:paragraph-properties fo:margin-left="1.185cm" fo:margin-right="0cm" fo:margin-top="0.318cm" fo:margin-bottom="0cm" loext:contextual-spacing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line-height="1.164cm" fo:text-align="justify" style:justify-single-word="false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line-height="1.164cm"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fo:text-align="start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start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6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741cm" fo:text-align="justify" style:justify-single-word="false">
        <style:tab-stops>
          <style:tab-stop style:position="0.988cm"/>
        </style:tab-stops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741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23" style:family="paragraph" style:parent-style-name="Text_20_body">
      <style:paragraph-properties fo:line-height="0.706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24" style:family="paragraph" style:parent-style-name="Text_20_body">
      <style:paragraph-properties fo:line-height="0.706cm" fo:text-align="justify" style:justify-single-word="false"/>
    </style:style>
    <style:style style:name="P25" style:family="paragraph" style:parent-style-name="Text_20_body">
      <style:paragraph-properties fo:line-height="0.741cm" fo:text-align="justify" style:justify-single-word="false"/>
    </style:style>
    <style:style style:name="P26" style:family="paragraph" style:parent-style-name="Text_20_body">
      <style:paragraph-properties fo:line-height="0.741cm" fo:text-align="justify" style:justify-single-word="false">
        <style:tab-stops>
          <style:tab-stop style:position="0.988cm"/>
        </style:tab-stops>
      </style:paragraph-properties>
    </style:style>
    <style:style style:name="P27" style:family="paragraph" style:parent-style-name="Text_20_body">
      <style:paragraph-properties fo:margin-left="0.199cm" fo:margin-right="0.199cm" fo:line-height="1.164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_31_.">
      <style:paragraph-properties fo:margin-left="0cm" fo:margin-right="0cm" fo:margin-top="0.318cm" fo:margin-bottom="0cm" loext:contextual-spacing="false" fo:text-indent="0cm" style:auto-text-indent="false">
        <style:tab-stops/>
      </style:paragraph-properties>
      <style:text-properties style:font-name="Times New Roman" fo:font-size="14pt" style:letter-kerning="true" style:font-size-asian="14pt" style:font-size-complex="14pt"/>
    </style:style>
    <style:style style:name="P29" style:family="paragraph" style:parent-style-name="清單段落">
      <style:paragraph-properties fo:margin-left="0cm" fo:margin-right="0cm" fo:margin-top="0cm" fo:margin-bottom="0.127cm" loext:contextual-spacing="false" fo:line-height="0.741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_28_2_29_">
      <style:paragraph-properties fo:margin-left="0cm" fo:margin-right="0cm" fo:line-height="0.706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純文字">
      <style:paragraph-properties fo:line-height="1.164cm" fo:break-before="page" style:snap-to-layout-grid="false"/>
      <style:text-properties style:font-name="Times New Roman"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0.67cm" fo:break-before="page"/>
      <style:text-properties fo:font-size="14pt" style:font-name-asian="標楷體" style:font-size-asian="14pt" style:font-size-complex="14pt"/>
    </style:style>
    <style:style style:name="P33" style:family="paragraph" style:parent-style-name="純文字">
      <style:paragraph-properties fo:margin-left="0.212cm" fo:margin-right="0cm" fo:line-height="0.882cm" fo:text-indent="0.98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4" style:family="paragraph" style:parent-style-name="_31_.">
      <style:paragraph-properties fo:margin-left="0.988cm" fo:margin-right="0cm" fo:text-indent="-0.194cm" style:auto-text-indent="false">
        <style:tab-stops/>
      </style:paragraph-properties>
    </style:style>
    <style:style style:name="P35" style:family="paragraph" style:parent-style-name="_31_.">
      <style:paragraph-properties fo:margin-left="0.988cm" fo:margin-right="0cm" fo:text-indent="-0.19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_31_.">
      <style:paragraph-properties fo:margin-left="0.988cm" fo:margin-right="0cm" fo:text-indent="-0.194cm" style:auto-text-indent="false">
        <style:tab-stops/>
      </style:paragraph-properties>
      <style:text-properties style:font-name="Times New Roman" fo:font-size="14pt" style:font-size-asian="14pt" style:font-size-complex="14pt" style:font-weight-complex="bold"/>
    </style:style>
    <style:style style:name="P37" style:family="paragraph" style:parent-style-name="_28_2_29_">
      <style:paragraph-properties fo:margin-left="1.305cm" fo:margin-right="0cm" fo:text-indent="-0.31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_28_2_29_">
      <style:paragraph-properties fo:margin-left="1.305cm" fo:margin-right="0cm" fo:text-indent="-0.318cm" style:auto-text-indent="false">
        <style:tab-stops/>
      </style:paragraph-properties>
    </style:style>
    <style:style style:name="P39" style:family="paragraph" style:parent-style-name="_31_.">
      <style:paragraph-properties fo:margin-left="0.794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純文字">
      <style:paragraph-properties fo:margin-top="0.318cm" fo:margin-bottom="0.318cm" loext:contextual-spacing="false" fo:line-height="0.882cm" fo:break-before="page" style:snap-to-layout-grid="false"/>
    </style:style>
    <style:style style:name="P41" style:family="paragraph" style:parent-style-name="Text_20_body">
      <style:paragraph-properties fo:margin-left="0.199cm" fo:margin-right="0cm" fo:line-height="0.635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0cm" fo:margin-right="0.423cm" fo:line-height="0.706cm" fo:text-align="justify" style:justify-single-word="false" fo:orphans="2" fo:widows="2" fo:text-indent="0cm" style:auto-text-indent="false"/>
      <style:text-properties fo:font-size="14pt" style:font-name-asian="標楷體" style:font-size-asian="14pt" style:font-size-complex="14pt"/>
    </style:style>
    <style:style style:name="P43" style:family="paragraph" style:parent-style-name="清單段落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4" style:family="paragraph" style:parent-style-name="Text_20_body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5" style:family="paragraph" style:parent-style-name="Text_20_body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1.122cm" fo:margin-right="0cm" fo:line-height="0.67cm" fo:text-align="justify" style:justify-single-word="false" fo:text-indent="-1.12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1.122cm" fo:margin-right="0cm" fo:line-height="0.706cm" fo:text-align="justify" style:justify-single-word="false" fo:text-indent="-1.12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0.84cm" fo:margin-right="0cm" fo:line-height="0.706cm" fo:text-align="justify" style:justify-single-word="false" fo:text-indent="-0.8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0.852cm" fo:margin-right="0cm" fo:line-height="0.741cm" fo:text-align="justify" style:justify-single-word="false" fo:text-indent="-0.00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top="0cm" fo:margin-bottom="0.127cm" loext:contextual-spacing="false" fo:line-height="0.741cm" fo:text-align="justify" style:justify-single-word="false"/>
    </style:style>
    <style:style style:name="P51" style:family="paragraph" style:parent-style-name="Text_20_body">
      <style:paragraph-properties fo:margin-top="0cm" fo:margin-bottom="0.127cm" loext:contextual-spacing="false" fo:line-height="0.741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52" style:family="paragraph" style:parent-style-name="Text_20_body">
      <style:paragraph-properties fo:margin-left="0.803cm" fo:margin-right="0cm" fo:line-height="0.741cm" fo:text-align="justify" style:justify-single-word="false" fo:text-indent="-0.3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3" style:family="paragraph" style:parent-style-name="Text_20_body">
      <style:paragraph-properties fo:margin-left="0.827cm" fo:margin-right="0cm" fo:line-height="0.741cm" fo:text-align="justify" style:justify-single-word="false" fo:text-indent="-0.39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0.938cm" fo:margin-right="0cm" fo:line-height="0.741cm" fo:text-align="justify" style:justify-single-word="false" fo:text-indent="-0.938cm" style:auto-text-indent="false">
        <style:tab-stops>
          <style:tab-stop style:position="0.049cm"/>
        </style:tab-stops>
      </style:paragraph-properties>
      <style:text-properties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0.945cm" fo:margin-right="0cm" fo:line-height="0.741cm" fo:text-align="justify" style:justify-single-word="false" fo:text-indent="-0.39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.861cm" fo:margin-right="0cm" fo:line-height="0.741cm" fo:text-align="justify" style:justify-single-word="false" fo:text-indent="-0.39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0.861cm" fo:margin-right="0cm" fo:line-height="0.741cm" fo:text-align="justify" style:justify-single-word="false" fo:text-indent="-0.395cm" style:auto-text-indent="false">
        <style:tab-stops/>
      </style:paragraph-properties>
    </style:style>
    <style:style style:name="P58" style:family="paragraph" style:parent-style-name="純文字">
      <style:paragraph-properties fo:margin-left="1.535cm" fo:margin-right="0cm" fo:margin-top="0.318cm" fo:margin-bottom="0.318cm" loext:contextual-spacing="false" fo:text-indent="-1.111cm" style:auto-text-indent="false" fo:break-before="pag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59" style:family="paragraph" style:parent-style-name="清單段落">
      <style:paragraph-properties fo:margin-left="0.847cm" fo:margin-right="0.423cm" fo:line-height="0.706cm" fo:text-align="justify" style:justify-single-word="false" fo:orphans="2" fo:widows="2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0" style:family="paragraph" style:parent-style-name="清單段落">
      <style:paragraph-properties fo:margin-left="0.635cm" fo:margin-right="0.423cm" fo:line-height="0.70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1" style:family="paragraph" style:parent-style-name="清單段落">
      <style:paragraph-properties fo:margin-left="0.635cm" fo:margin-right="0.423cm" fo:line-height="0.706cm" fo:text-align="justify" style:justify-single-word="false" fo:orphans="2" fo:widows="2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0.004cm" fo:margin-right="0cm" fo:line-height="0.706cm" fo:text-align="justify" style:justify-single-word="false" fo:orphans="2" fo:widows="2" fo:text-indent="0cm" style:auto-text-indent="false">
        <style:tab-stops/>
      </style:paragraph-properties>
    </style:style>
    <style:style style:name="P63" style:family="paragraph" style:parent-style-name="清單段落" style:list-style-name="L1">
      <style:paragraph-properties fo:margin-left="0.635cm" fo:margin-right="0cm" fo:line-height="0.67cm" fo:text-align="justify" style:justify-single-word="false" fo:orphans="2" fo:widows="2" fo:text-indent="0cm" style:auto-text-indent="false">
        <style:tab-stops/>
      </style:paragraph-properties>
    </style:style>
    <style:style style:name="P64" style:family="paragraph" style:parent-style-name="清單段落" style:list-style-name="L14">
      <style:paragraph-properties fo:margin-left="0.635cm" fo:margin-right="0cm" fo:line-height="0.67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清單段落" style:list-style-name="L1">
      <style:paragraph-properties fo:margin-left="0.635cm" fo:margin-right="0cm" fo:line-height="0.67cm" fo:text-align="justify" style:justify-single-word="false" fo:orphans="2" fo:widows="2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6" style:family="paragraph" style:parent-style-name="清單段落" style:list-style-name="L2">
      <style:paragraph-properties fo:margin-left="0.635cm" fo:margin-right="0cm" fo:line-height="0.67cm" fo:text-align="justify" style:justify-single-word="false" fo:orphans="2" fo:widows="2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7" style:family="paragraph" style:parent-style-name="清單段落" style:list-style-name="L3">
      <style:paragraph-properties fo:margin-left="0.635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8" style:family="paragraph" style:parent-style-name="清單段落" style:list-style-name="L5">
      <style:paragraph-properties fo:margin-left="0.635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9" style:family="paragraph" style:parent-style-name="清單段落" style:list-style-name="L8">
      <style:paragraph-properties fo:margin-left="0.635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0" style:family="paragraph" style:parent-style-name="清單段落" style:list-style-name="L11">
      <style:paragraph-properties fo:margin-left="0.635cm" fo:margin-right="0cm" fo:line-height="0.741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71" style:family="paragraph" style:parent-style-name="清單段落" style:list-style-name="L13">
      <style:paragraph-properties fo:margin-left="0.63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2" style:family="paragraph" style:parent-style-name="清單段落" style:list-style-name="L17">
      <style:paragraph-properties fo:margin-left="0.63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3" style:family="paragraph" style:parent-style-name="清單段落" style:list-style-name="L12">
      <style:paragraph-properties fo:margin-left="0.635cm" fo:margin-right="0cm" fo:line-height="0.741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清單段落" style:list-style-name="L13">
      <style:paragraph-properties fo:margin-left="0.635cm" fo:margin-right="0cm" fo:line-height="0.741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清單段落" style:list-style-name="L14">
      <style:paragraph-properties fo:margin-left="0.635cm" fo:margin-right="0cm" fo:line-height="0.741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清單段落" style:list-style-name="L16">
      <style:paragraph-properties fo:margin-left="0.635cm" fo:margin-right="0cm" fo:line-height="0.741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清單段落" style:list-style-name="L17">
      <style:paragraph-properties fo:margin-left="0.635cm" fo:margin-right="0cm" fo:line-height="0.741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清單段落" style:list-style-name="L24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清單段落" style:list-style-name="L15">
      <style:paragraph-properties fo:margin-left="0.635cm" fo:margin-right="0cm" fo:margin-top="0cm" fo:margin-bottom="0.127cm" loext:contextual-spacing="false" fo:line-height="0.741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清單段落" style:list-style-name="L4">
      <style:paragraph-properties fo:margin-left="1.27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1" style:family="paragraph" style:parent-style-name="清單段落" style:list-style-name="L20">
      <style:paragraph-properties fo:margin-left="1.27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2" style:family="paragraph" style:parent-style-name="清單段落" style:list-style-name="L10">
      <style:paragraph-properties fo:margin-left="1.27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3" style:family="paragraph" style:parent-style-name="清單段落" style:list-style-name="L6">
      <style:paragraph-properties fo:margin-left="1.323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4" style:family="paragraph" style:parent-style-name="清單段落" style:list-style-name="L7">
      <style:paragraph-properties fo:margin-left="1.323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5" style:family="paragraph" style:parent-style-name="清單段落" style:list-style-name="L9">
      <style:paragraph-properties fo:margin-left="1.323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6" style:family="paragraph" style:parent-style-name="清單段落" style:list-style-name="L23">
      <style:paragraph-properties fo:margin-left="1.323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7" style:family="paragraph" style:parent-style-name="清單段落" style:list-style-name="L25">
      <style:paragraph-properties fo:margin-left="1.323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8" style:family="paragraph" style:parent-style-name="清單段落" style:list-style-name="L27">
      <style:paragraph-properties fo:margin-left="1.323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9" style:family="paragraph" style:parent-style-name="清單段落" style:list-style-name="L25">
      <style:paragraph-properties fo:margin-left="1.323cm" fo:margin-right="0cm" fo:line-height="0.67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清單段落" style:list-style-name="L14">
      <style:paragraph-properties fo:margin-left="0.63cm" fo:margin-right="0cm" fo:margin-top="0cm" fo:margin-bottom="0.127cm" loext:contextual-spacing="false" fo:line-height="0.67cm" fo:text-align="justify" style:justify-single-word="false" fo:text-indent="-0.63cm" style:auto-text-indent="false">
        <style:tab-stops/>
      </style:paragraph-properties>
    </style:style>
    <style:style style:name="P91" style:family="paragraph" style:parent-style-name="清單段落" style:list-style-name="L16">
      <style:paragraph-properties fo:margin-left="0.63cm" fo:margin-right="0cm" fo:margin-top="0cm" fo:margin-bottom="0.127cm" loext:contextual-spacing="false" fo:line-height="0.741cm" fo:text-align="justify" style:justify-single-word="false" fo:text-indent="-0.63cm" style:auto-text-indent="false">
        <style:tab-stops/>
      </style:paragraph-properties>
    </style:style>
    <style:style style:name="P92" style:family="paragraph" style:parent-style-name="清單段落" style:list-style-name="L18">
      <style:paragraph-properties fo:margin-left="0cm" fo:margin-right="0.423cm" fo:line-height="0.70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3" style:family="paragraph" style:parent-style-name="清單段落" style:list-style-name="L19">
      <style:paragraph-properties fo:margin-left="0cm" fo:margin-right="0.423cm" fo:line-height="0.70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4" style:family="paragraph" style:parent-style-name="清單段落" style:list-style-name="L19">
      <style:paragraph-properties fo:margin-left="0cm" fo:margin-right="0.423cm" fo:line-height="0.706cm" fo:text-align="justify" style:justify-single-word="false" fo:orphans="2" fo:widows="2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5" style:family="paragraph" style:parent-style-name="純文字" style:master-page-name="MP0">
      <style:paragraph-properties fo:margin-left="0.076cm" fo:margin-right="0cm" style:line-height-at-least="0.176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6" style:family="paragraph" style:parent-style-name="Text_20_body" style:list-style-name="L21">
      <style:paragraph-properties fo:line-height="0.706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97" style:family="paragraph" style:parent-style-name="Text_20_body" style:list-style-name="L28">
      <style:paragraph-properties fo:line-height="0.706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98" style:family="paragraph" style:parent-style-name="Text_20_body" style:list-style-name="L26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99" style:family="paragraph" style:parent-style-name="Text_20_body" style:list-style-name="L22">
      <style:paragraph-properties fo:line-height="0.706cm" fo:text-align="justify" style:justify-single-word="false"/>
    </style:style>
    <style:style style:name="P100" style:family="paragraph" style:parent-style-name="Text_20_body" style:list-style-name="L26">
      <style:paragraph-properties fo:line-height="0.706cm" fo:text-align="justify" style:justify-single-word="false"/>
    </style:style>
    <style:style style:name="P101" style:family="paragraph" style:parent-style-name="Text_20_body" style:list-style-name="L28">
      <style:paragraph-properties fo:line-height="0.706cm" fo:text-align="justify" style:justify-single-word="false"/>
    </style:style>
    <style:style style:name="P102" style:family="paragraph" style:parent-style-name="Text_20_body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103" style:family="paragraph" style:parent-style-name="Text_20_body">
      <style:paragraph-properties fo:margin-left="1.012cm" fo:margin-right="0cm" fo:line-height="0.67cm" fo:text-align="center" style:justify-single-word="false" fo:text-indent="-1.01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4" style:family="paragraph">
      <style:paragraph-properties fo:line-height="0.776cm" fo:text-align="justify" style:writing-mode="lr-tb"/>
    </style:style>
    <style:style style:name="P105" style:family="paragraph">
      <loext:graphic-properties draw:fill="solid" draw:fill-color="#ffffff" draw:opacity="100%"/>
      <style:paragraph-properties fo:text-align="justify" style:writing-mode="lr-tb" style:font-independent-line-spacing="false"/>
    </style:style>
    <style:style style:name="P106" style:family="paragraph">
      <style:paragraph-properties fo:text-align="center" style:writing-mode="lr-tb"/>
    </style:style>
    <style:style style:name="P10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08" style:family="paragraph">
      <style:paragraph-properties fo:line-height="0.706cm" fo:text-align="start" style:writing-mode="tb-rl"/>
    </style:style>
    <style:style style:name="P109" style:family="paragraph">
      <loext:graphic-properties draw:fill="none"/>
      <style:paragraph-properties style:writing-mode="tb-rl" style:font-independent-line-spacing="false"/>
    </style:style>
    <style:style style:name="P110" style:family="paragraph">
      <loext:graphic-properties draw:fill="none"/>
    </style:style>
    <style:style style:name="P111" style:family="paragraph">
      <style:paragraph-properties style:writing-mode="tb-rl"/>
    </style:style>
    <style:style style:name="P112" style:family="paragraph">
      <style:paragraph-properties fo:line-height="0.776cm" fo:text-align="center" style:writing-mode="lr-tb"/>
    </style:style>
    <style:style style:name="T1" style:family="text">
      <style:text-properties style:font-name="新細明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language-asian="zh" style:country-asian="HK" style:font-size-complex="14pt"/>
    </style:style>
    <style:style style:name="T4" style:family="text">
      <style:text-properties fo:font-size="14pt" style:letter-kerning="false" style:font-name-asian="標楷體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 style:font-weight-complex="bold"/>
    </style:style>
    <style:style style:name="T10" style:family="text">
      <style:text-properties style:font-name="Times New Roman" fo:font-size="14pt" style:font-size-asian="14pt" style:language-asian="zh" style:country-asian="HK" style:font-size-complex="14pt"/>
    </style:style>
    <style:style style:name="T11" style:family="text">
      <style:text-properties style:font-name="Times New Roman" fo:font-size="14pt" style:font-name-asian="標楷體" style:font-size-asian="14pt" style:font-size-complex="14pt"/>
    </style:style>
    <style:style style:name="T12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6" style:family="text">
      <style:text-properties style:font-name="標楷體" fo:font-size="13pt" style:font-name-asian="標楷體" style:font-size-asian="13pt" style:font-size-complex="13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0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1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2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5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4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41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42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43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cm" fo:padding-bottom="0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draw:textarea-horizontal-align="right" draw:textarea-vertical-align="top" draw:auto-grow-height="false" draw:auto-grow-width="false" fo:min-height="0cm" fo:min-width="0cm" fo:padding-top="0.199cm" fo:padding-bottom="0.199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3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國立公共資訊圖書館</text:p>
      <text:p text:style-name="P1">預算總說明</text:p>
      <text:p text:style-name="P2">中華民國110年度</text:p>
      <text:p text:style-name="P3">一、現行法定職掌</text:p>
      <text:p text:style-name="P4">(一)機關主要職掌</text:p>
      <text:p text:style-name="P7">國立公共資訊圖書館（以下簡稱本館）隸屬教育部，為整合公共圖書館資源、推廣全民終身學習、提供數位化及多元化之圖書資訊業務，並協助輔導公共圖書館。</text:p>
      <text:p text:style-name="P4">(二)內部分層業務</text:p>
      <text:p text:style-name="P7">本館組織包含六個業務單位、一個派出單位、三個行政輔助單位、一個任務編組，掌理事項如下：</text:p>
      <text:p text:style-name="P8">1.資訊與數位資源之採訪、徵集、媒體轉置、編目與知識組織之管理及維護。</text:p>
      <text:p text:style-name="P8">2.<text:tab/>圖書資訊、文獻資料之閱覽、流通、典藏與維護及讀者服務。</text:p>
      <text:p text:style-name="P8">3.<text:tab/>公共圖書館資源之整合、館際交流及圖書資訊合作之推動。</text:p>
      <text:p text:style-name="P8">4.<text:tab/>圖書館之利用推廣、出版、地方公共圖書館之輔導協助及館員專業教育培訓。</text:p>
      <text:p text:style-name="P8">5.<text:tab/>實體與線上之參考諮詢服務、多元文化服務及主題知識庫之建立。</text:p>
      <text:p text:style-name="P8">6.<text:tab/>數位資源及多媒體資料之使用、數位學習與資訊素養之培育及社群服務。</text:p>
      <text:p text:style-name="P8">7.<text:tab/>資訊系統、資訊安全等軟硬體之規劃、建置、管理與維護及公共圖書館之共用資訊系統服務。</text:p>
      <text:p text:style-name="P8">8.<text:tab/>地方公共圖書館與圖書資訊相關業務之輔導。</text:p>
      <text:p text:style-name="P8">9.各項技術與讀者服務之研究創新及發展、各項管考及協調作業。</text:p>
      <text:p text:style-name="P5">(三)組織系統圖及預算員額說明表</text:p>
      <text:p text:style-name="P9"/>
      <text:p text:style-name="P10"><draw:custom-shape text:anchor-type="paragraph" draw:z-index="16" draw:name="AutoShape 2" draw:style-name="gr1" draw:text-style-name="P105" svg:width="4.001cm" svg:height="0.999cm" svg:x="6.322cm" svg:y="0.877cm"><text:p text:style-name="P104"><text:span text:style-name="T13">館　長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2"/></text:span></text:p>
      <text:p text:style-name="P10"><draw:connector text:anchor-type="paragraph" draw:z-index="19" draw:name="AutoShape 5" draw:style-name="gr3" draw:text-style-name="P110" draw:type="line" svg:x1="8.259cm" svg:y1="0.713cm" svg:x2="8.259cm" svg:y2="6.267cm" svg:d="M8259 713v5554" svg:viewBox="0 0 2 5556"><text:p/></draw:connector><text:span text:style-name="預設段落字型"><text:span text:style-name="T2"/></text:span></text:p>
      <text:p text:style-name="P10"><draw:custom-shape text:anchor-type="paragraph" draw:z-index="41" draw:name="AutoShape 27" draw:style-name="gr1" draw:text-style-name="P107" svg:width="4.001cm" svg:height="0.999cm" svg:x="6.322cm" svg:y="0.152cm"><text:p text:style-name="P112"><text:span text:style-name="T13">副館長 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2"/></text:span></text:p>
      <text:p text:style-name="P10"><draw:custom-shape text:anchor-type="paragraph" draw:z-index="17" draw:name="AutoShape 3" draw:style-name="gr1" draw:text-style-name="P107" svg:width="2.992cm" svg:height="1.932cm" svg:x="10.968cm" svg:y="0.907cm"><text:p text:style-name="P106"><text:span text:style-name="T6">研 究 員</text:span></text:p><text:p text:style-name="P106"><text:span text:style-name="T6">副研究員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2"/></text:span></text:p>
      <text:p text:style-name="P10"><draw:connector text:anchor-type="paragraph" draw:z-index="20" draw:name="AutoShape 6" draw:style-name="gr3" draw:text-style-name="P110" draw:type="line" svg:x1="8.259cm" svg:y1="0.758cm" svg:x2="10.968cm" svg:y2="0.758cm" svg:d="M8259 758h2709" svg:viewBox="0 0 2711 2"><text:p/></draw:connector><text:span text:style-name="預設段落字型"><text:span text:style-name="T2"/></text:span></text:p>
      <text:p text:style-name="P12"/>
      <text:p text:style-name="P10"><draw:custom-shape text:anchor-type="paragraph" draw:z-index="29" draw:name="AutoShape 15" draw:style-name="gr2" draw:text-style-name="P109" svg:width="0.802cm" svg:height="6.301cm" svg:x="14.792cm" svg:y="1.15cm"><text:p text:style-name="P108"><text:span text:style-name="T14">知識組織科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8" draw:name="AutoShape 14" draw:style-name="gr2" draw:text-style-name="P109" svg:width="0.802cm" svg:height="6.301cm" svg:x="13.289cm" svg:y="1.15cm"><text:p text:style-name="P108"><text:span text:style-name="T14">系統資訊科</text:span></text:p><text:p text:style-name="P111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7" draw:name="AutoShape 13" draw:style-name="gr2" draw:text-style-name="P109" svg:width="0.802cm" svg:height="6.301cm" svg:x="11.829cm" svg:y="1.15cm"><text:p text:style-name="P108"><text:span text:style-name="T15">閱覽諮詢</text:span><text:span text:style-name="T14">科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6" draw:name="AutoShape 12" draw:style-name="gr2" draw:text-style-name="P109" svg:width="0.802cm" svg:height="6.301cm" svg:x="10.329cm" svg:y="1.15cm"><text:p text:style-name="P108"><text:span text:style-name="T15">多元文化服務</text:span><text:span text:style-name="T14">科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5" draw:name="AutoShape 11" draw:style-name="gr2" draw:text-style-name="P109" svg:width="0.802cm" svg:height="6.301cm" svg:x="8.83cm" svg:y="1.15cm"><text:p text:style-name="P108"><text:span text:style-name="T14">數位資源服務科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4" draw:name="AutoShape 10" draw:style-name="gr2" draw:text-style-name="P109" svg:width="0.802cm" svg:height="6.301cm" svg:x="7.331cm" svg:y="1.15cm"><text:p text:style-name="P108"><text:span text:style-name="T14">輔導推廣科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1" draw:name="AutoShape 7" draw:style-name="gr2" draw:text-style-name="P109" svg:width="0.802cm" svg:height="6.301cm" svg:x="2.815cm" svg:y="1.15cm"><text:p text:style-name="P108"><text:span text:style-name="T6">主計室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3" draw:name="AutoShape 9" draw:style-name="gr2" draw:text-style-name="P109" svg:width="0.802cm" svg:height="6.301cm" svg:x="5.831cm" svg:y="1.15cm"><text:p text:style-name="P108"><text:span text:style-name="T6">分館服務管理中心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2" draw:name="AutoShape 8" draw:style-name="gr2" draw:text-style-name="P109" svg:width="0.802cm" svg:height="6.301cm" svg:x="4.314cm" svg:y="1.15cm"><text:p text:style-name="P108"><text:span text:style-name="T6">秘書室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8" draw:name="AutoShape 4" draw:style-name="gr2" draw:text-style-name="P109" svg:width="0.802cm" svg:height="6.301cm" svg:x="1.334cm" svg:y="1.15cm"><text:p text:style-name="P108"><text:span text:style-name="T6">人事室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2" draw:name="AutoShape 28" draw:style-name="gr2" draw:text-style-name="P109" svg:width="0.802cm" svg:height="6.301cm" svg:x="0.064cm" svg:y="1.15cm"><text:p text:style-name="P108"><text:span text:style-name="T16">研究發展小組（任務</text:span><text:span text:style-name="T6">編組）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text:anchor-type="paragraph" draw:z-index="43" draw:name="AutoShape 29" draw:style-name="gr3" draw:text-style-name="P110" draw:type="line" svg:x1="0.469cm" svg:y1="1.15cm" svg:x2="0.469cm" svg:y2="0.445cm" svg:d="M469 1150v-705" svg:viewBox="0 0 2 707"><text:p/></draw:connector><draw:connector text:anchor-type="paragraph" draw:z-index="31" draw:name="AutoShape 17" draw:style-name="gr3" draw:text-style-name="P110" draw:type="line" svg:x1="0.45cm" svg:y1="0.445cm" svg:x2="15.18cm" svg:y2="0.446cm" svg:d="M450 445l14730 1" svg:viewBox="0 0 14732 4"><text:p/></draw:connector><draw:connector text:anchor-type="paragraph" draw:z-index="40" draw:name="AutoShape 26" draw:style-name="gr3" draw:text-style-name="P110" draw:type="line" svg:x1="13.635cm" svg:y1="0.446cm" svg:x2="13.635cm" svg:y2="1.15cm" svg:d="M13635 446v704" svg:viewBox="0 0 2 706"><text:p/></draw:connector><draw:connector text:anchor-type="paragraph" draw:z-index="39" draw:name="AutoShape 25" draw:style-name="gr3" draw:text-style-name="P110" draw:type="line" svg:x1="12.224cm" svg:y1="0.446cm" svg:x2="12.224cm" svg:y2="1.15cm" svg:d="M12224 446v704" svg:viewBox="0 0 2 706"><text:p/></draw:connector><draw:connector text:anchor-type="paragraph" draw:z-index="38" draw:name="AutoShape 24" draw:style-name="gr3" draw:text-style-name="P110" draw:type="line" svg:x1="10.7cm" svg:y1="0.446cm" svg:x2="10.7cm" svg:y2="1.15cm" svg:d="M10700 446v704" svg:viewBox="0 0 2 706"><text:p/></draw:connector><draw:connector text:anchor-type="paragraph" draw:z-index="37" draw:name="AutoShape 23" draw:style-name="gr3" draw:text-style-name="P110" draw:type="line" svg:x1="9.218cm" svg:y1="0.446cm" svg:x2="9.218cm" svg:y2="1.15cm" svg:d="M9218 446v704" svg:viewBox="0 0 2 706"><text:p/></draw:connector><draw:connector text:anchor-type="paragraph" draw:z-index="36" draw:name="AutoShape 22" draw:style-name="gr3" draw:text-style-name="P110" draw:type="line" svg:x1="7.722cm" svg:y1="0.446cm" svg:x2="7.722cm" svg:y2="1.15cm" svg:d="M7722 446v704" svg:viewBox="0 0 2 706"><text:p/></draw:connector><draw:connector text:anchor-type="paragraph" draw:z-index="35" draw:name="AutoShape 21" draw:style-name="gr3" draw:text-style-name="P110" draw:type="line" svg:x1="6.241cm" svg:y1="0.446cm" svg:x2="6.241cm" svg:y2="1.15cm" svg:d="M6241 446v704" svg:viewBox="0 0 2 706"><text:p/></draw:connector><draw:connector text:anchor-type="paragraph" draw:z-index="34" draw:name="AutoShape 20" draw:style-name="gr3" draw:text-style-name="P110" draw:type="line" svg:x1="4.674cm" svg:y1="0.446cm" svg:x2="4.674cm" svg:y2="1.15cm" svg:d="M4674 446v704" svg:viewBox="0 0 2 706"><text:p/></draw:connector><draw:connector text:anchor-type="paragraph" draw:z-index="33" draw:name="AutoShape 19" draw:style-name="gr3" draw:text-style-name="P110" draw:type="line" svg:x1="3.235cm" svg:y1="0.446cm" svg:x2="3.235cm" svg:y2="1.15cm" svg:d="M3235 446v704" svg:viewBox="0 0 2 706"><text:p/></draw:connector><draw:connector text:anchor-type="paragraph" draw:z-index="32" draw:name="AutoShape 18" draw:style-name="gr3" draw:text-style-name="P110" draw:type="line" svg:x1="15.18cm" svg:y1="0.446cm" svg:x2="15.18cm" svg:y2="1.15cm" svg:d="M15180 446v704" svg:viewBox="0 0 2 706"><text:p/></draw:connector><draw:connector text:anchor-type="paragraph" draw:z-index="30" draw:name="AutoShape 16" draw:style-name="gr3" draw:text-style-name="P110" draw:type="line" svg:x1="1.739cm" svg:y1="1.15cm" svg:x2="1.739cm" svg:y2="0.445cm" svg:d="M1739 1150v-705" svg:viewBox="0 0 2 707"><text:p/></draw:connector><text:span text:style-name="預設段落字型"><text:span text:style-name="T2"/></text:span></text:p>
      <table:table table:name="表格1" table:style-name="表格1">
        <table:table-column table:style-name="表格1.A" table:number-columns-repeated="10"/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</table:table-row>
      </table:table>
      <text:p text:style-name="P12"/>
      <text:p text:style-name="P12"/>
      <text:p text:style-name="P12"/>
      <text:p text:style-name="P28"/>
      <text:p text:style-name="P28"/>
      <text:p text:style-name="Text_20_body"><text:span text:style-name="預設段落字型"><text:span text:style-name="T2"><text:s text:c="57"/></text:span></text:span><text:span text:style-name="預設段落字型"><text:span text:style-name="T7">單位：人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office:value-type="string">
            <text:p text:style-name="P11">機關名稱</text:p>
          </table:table-cell>
          <table:table-cell table:style-name="表格2.B1" office:value-type="string">
            <text:p text:style-name="P11">職員</text:p>
          </table:table-cell>
          <table:table-cell table:style-name="表格2.C1" office:value-type="string">
            <text:p text:style-name="P11">工友</text:p>
          </table:table-cell>
          <table:table-cell table:style-name="表格2.D1" office:value-type="string">
            <text:p text:style-name="P11">技工</text:p>
          </table:table-cell>
          <table:table-cell table:style-name="表格2.E1" office:value-type="string">
            <text:p text:style-name="P11">聘用</text:p>
          </table:table-cell>
          <table:table-cell table:style-name="表格2.F1" office:value-type="string">
            <text:p text:style-name="P11">約僱</text:p>
          </table:table-cell>
          <table:table-cell table:style-name="表格2.G1" office:value-type="string">
            <text:p text:style-name="P11">合計</text:p>
          </table:table-cell>
        </table:table-row>
        <table:table-row table:style-name="表格2.1">
          <table:table-cell table:style-name="表格2.A2" office:value-type="string">
            <text:p text:style-name="P11">國立公共資訊圖書館</text:p>
          </table:table-cell>
          <table:table-cell table:style-name="表格2.B2" office:value-type="string">
            <text:p text:style-name="P11">83</text:p>
          </table:table-cell>
          <table:table-cell table:style-name="表格2.C2" office:value-type="string">
            <text:p text:style-name="P11">4</text:p>
          </table:table-cell>
          <table:table-cell table:style-name="表格2.D2" office:value-type="string">
            <text:p text:style-name="P11">2</text:p>
          </table:table-cell>
          <table:table-cell table:style-name="表格2.E2" office:value-type="string">
            <text:p text:style-name="P11">5</text:p>
          </table:table-cell>
          <table:table-cell table:style-name="表格2.F2" office:value-type="string">
            <text:p text:style-name="P11">5</text:p>
          </table:table-cell>
          <table:table-cell table:style-name="表格2.G2" office:value-type="string">
            <text:p text:style-name="P11">99</text:p>
          </table:table-cell>
        </table:table-row>
      </table:table>
      <text:p text:style-name="P31">二、施政目標與重點</text:p>
      <text:p text:style-name="P33">本館旨在整合公共圖書館資源、推廣全民終身學習及提供數位化、多元性、全球性圖書資訊業務，並協助輔導地方公共圖書館。</text:p>
      <text:p text:style-name="P33">110年以「強化公共圖書館服務、營造友善閱讀環境、推廣全民閱讀行動、提升國人閱讀風氣」為目標，積極透過策略聯盟方式辦理全國性閱讀推廣活動、圖書館管理人才培訓及資訊資源整合等工作，致力於建構在地學習體系，促進全民學習的環境，期能縮減城鄉閱讀、資訊素養落差，促進多元文化發展並提供公平數位學習機會。</text:p>
      <text:p text:style-name="P33">本館積極充實實體館藏資源，強化圖書館各項設施，同時應用網際網路傳輸媒介及網路社群，擴展電子圖書、數位視聽媒體資源的利用，提供跨越地域與文化的線上知識與閱讀服務。營造友善閱讀環境，以提升公共圖書館整體服務形象。</text:p>
      <text:p text:style-name="P33">本館依據行政院110年度施政方針，配合教育部中程施政計畫及核定預算額度，並針對當前社經情勢變化及本館未來發展需要，編定110年度施政計畫，其目標與重點如次：</text:p>
      <text:p text:style-name="P4">(一)年度施政目標</text:p>
      <text:p text:style-name="P34"><text:span text:style-name="預設段落字型"><text:span text:style-name="T9">1.提供安全的使用環境</text:span></text:span></text:p>
      <text:p text:style-name="P37"><text:s/>(1)建置維護本館「資通安全維護計畫」</text:p>
      <text:p text:style-name="P37"><text:s/>(2)辦理公共安全相關訓練及演習</text:p>
      <text:p text:style-name="P39">2.充實閱讀資源</text:p>
      <text:p text:style-name="P37"><text:s/>(1)充實實體圖書館藏量</text:p>
      <text:p text:style-name="P37"><text:s/>(2)充實數位資源館藏量</text:p>
      <text:p text:style-name="P35">3.推廣全民閱讀與終身學習、跨域加值擴大服務</text:p>
      <text:p text:style-name="P37"><text:s/>(1)提高圖書館服務量</text:p>
      <text:p text:style-name="P37"><text:s/>(2)辦理閱讀推廣活動 </text:p>
      <text:p text:style-name="P34"><text:span text:style-name="預設段落字型"><text:span text:style-name="T9">4.提升數位服務</text:span></text:span></text:p>
      <text:p text:style-name="P38"><text:span text:style-name="預設段落字型"><text:span text:style-name="T8"><text:s/>(1)提高數位借閱證</text:span></text:span><text:span text:style-name="預設段落字型"><text:span text:style-name="T10">辦證</text:span></text:span><text:span text:style-name="預設段落字型"><text:span text:style-name="T8">、數位閱讀培育活動及電子資料庫使用</text:span></text:span></text:p>
      <text:p text:style-name="P38"><text:soft-page-break/><text:span text:style-name="預設段落字型"><text:span text:style-name="T8"><text:s/>(2)</text:span></text:span><text:span text:style-name="預設段落字型"><text:span text:style-name="T9">提供資訊檢索服務</text:span></text:span></text:p>
      <text:p text:style-name="P37"><text:s/>(3)提供參考諮詢服務</text:p>
      <text:p text:style-name="P34"><text:span text:style-name="預設段落字型"><text:span text:style-name="T9">5.提供多元推廣服務</text:span></text:span></text:p>
      <text:p text:style-name="P37"><text:s/>(1)關懷弱勢族群參訪活動</text:p>
      <text:p text:style-name="P37"><text:s/>(2)運用多元媒體進行活動宣傳</text:p>
      <text:p text:style-name="P38"><text:span text:style-name="預設段落字型"><text:span text:style-name="T8"><text:s/>(3)發行書香遠傳雙月刊、公共圖書館</text:span></text:span><text:span text:style-name="預設段落字型"><text:span text:style-name="T10">研究</text:span></text:span><text:span text:style-name="預設段落字型"><text:span text:style-name="T8">半年刊等出版品</text:span></text:span></text:p>
      <text:p text:style-name="P37"><text:s/>(4)國際交流與合作</text:p>
      <text:p text:style-name="P36">6.提供圖書館導覽服務</text:p>
      <text:p text:style-name="P4"/>
      <text:p text:style-name="P40"><text:span text:style-name="預設段落字型"><text:span text:style-name="T11">(二)年度重要施政計畫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6">工作計畫名稱</text:p>
            </table:table-cell>
            <table:table-cell table:style-name="表格3.B1" table:number-columns-spanned="2" office:value-type="string">
              <text:p text:style-name="P17">重要計畫項目</text:p>
            </table:table-cell>
            <table:covered-table-cell/>
            <table:table-cell table:style-name="表格3.B1" office:value-type="string">
              <text:p text:style-name="P41">實施內容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9">一、一般行政</text:p>
          </table:table-cell>
          <table:table-cell table:style-name="表格3.B2" office:value-type="string">
            <text:p text:style-name="P103">ㄧ</text:p>
          </table:table-cell>
          <table:table-cell table:style-name="表格3.C2" office:value-type="string">
            <text:p text:style-name="P42">公共安全</text:p>
          </table:table-cell>
          <table:table-cell table:style-name="表格3.D2" office:value-type="string">
            <text:list xml:id="list780749705" text:style-name="L1">
              <text:list-item>
                <text:p text:style-name="P63"><text:span text:style-name="預設段落字型"><text:span text:style-name="T2">建置維護本館「資通安全維護計畫」</text:span></text:span></text:p>
              </text:list-item>
              <text:list-item>
                <text:p text:style-name="P65">公共安全相關訓練及演習</text:p>
              </text:list-item>
            </text:list>
          </table:table-cell>
        </table:table-row>
        <table:table-row>
          <table:table-cell table:style-name="表格3.A7" table:number-rows-spanned="5" office:value-type="string">
            <text:p text:style-name="P46">二、館務業務活動</text:p>
            <text:p text:style-name="P46"/>
          </table:table-cell>
          <table:table-cell table:style-name="表格3.B3" office:value-type="string">
            <text:p text:style-name="P103">一</text:p>
          </table:table-cell>
          <table:table-cell table:style-name="表格3.C3" office:value-type="string">
            <text:p text:style-name="P18">充實閱讀資源</text:p>
          </table:table-cell>
          <table:table-cell table:style-name="表格3.D3" office:value-type="string">
            <text:list xml:id="list1034771983" text:style-name="L2">
              <text:list-item>
                <text:p text:style-name="P66">充實實體圖書館藏量</text:p>
              </text:list-item>
              <text:list-item>
                <text:p text:style-name="P66">充實數位資源館藏量</text:p>
              </text:list-item>
            </text:list>
          </table:table-cell>
        </table:table-row>
        <table:table-row table:style-name="表格3.4">
          <table:covered-table-cell/>
          <table:table-cell table:style-name="表格3.B4" office:value-type="string">
            <text:p text:style-name="P103">二</text:p>
          </table:table-cell>
          <table:table-cell table:style-name="表格3.C4" office:value-type="string">
            <text:p text:style-name="P18">推廣全民閱讀與終身學習、跨域加值擴大服務</text:p>
          </table:table-cell>
          <table:table-cell table:style-name="表格3.D4" office:value-type="string">
            <text:list xml:id="list3108897876" text:style-name="L3">
              <text:list-item>
                <text:p text:style-name="P67">提高圖書館服務量</text:p>
              </text:list-item>
            </text:list>
            <text:list xml:id="list3205898713" text:style-name="L4">
              <text:list-item>
                <text:p text:style-name="P80">入館人次</text:p>
              </text:list-item>
              <text:list-item>
                <text:p text:style-name="P80">可借閱實體圖書資料讀者人數</text:p>
              </text:list-item>
              <text:list-item>
                <text:p text:style-name="P80">實體圖書資料借閱冊次</text:p>
              </text:list-item>
            </text:list>
            <text:list xml:id="list144047490230044" text:style-name="L3">
              <text:list-item>
                <text:p text:style-name="P67">辦理閱讀推廣活動 </text:p>
              </text:list-item>
            </text:list>
          </table:table-cell>
        </table:table-row>
        <table:table-row>
          <table:covered-table-cell/>
          <table:table-cell table:style-name="表格3.B5" office:value-type="string">
            <text:p text:style-name="P103">三</text:p>
          </table:table-cell>
          <table:table-cell table:style-name="表格3.C5" office:value-type="string">
            <text:p text:style-name="P18">數位服務</text:p>
          </table:table-cell>
          <table:table-cell table:style-name="表格3.D5" office:value-type="string">
            <text:list xml:id="list1138048179" text:style-name="L5">
              <text:list-item>
                <text:p text:style-name="P68">提升數位服務</text:p>
              </text:list-item>
            </text:list>
            <text:list xml:id="list4287025256" text:style-name="L6">
              <text:list-item>
                <text:p text:style-name="P83">數位借閱證人次</text:p>
              </text:list-item>
              <text:list-item>
                <text:p text:style-name="P83">數位閱讀培育服務</text:p>
              </text:list-item>
              <text:list-item>
                <text:p text:style-name="P83"><text:soft-page-break/>電子資料庫使用次數</text:p>
              </text:list-item>
              <text:list-item>
                <text:p text:style-name="P83">電子書閱讀冊次</text:p>
              </text:list-item>
              <text:list-item>
                <text:p text:style-name="P83">線上資訊系統造訪人次</text:p>
              </text:list-item>
            </text:list>
            <text:list xml:id="list144049081261701" text:style-name="L5">
              <text:list-item>
                <text:p text:style-name="P68">提供資訊檢索服務</text:p>
              </text:list-item>
            </text:list>
            <text:list xml:id="list1449097467" text:style-name="L7">
              <text:list-item>
                <text:p text:style-name="P84">資訊檢索使用時數</text:p>
              </text:list-item>
              <text:list-item>
                <text:p text:style-name="P84">數位資訊應用推廣及互動服務</text:p>
              </text:list-item>
            </text:list>
            <text:list xml:id="list144047891079635" text:style-name="L5">
              <text:list-item>
                <text:p text:style-name="P68">提供參考諮詢服務</text:p>
              </text:list-item>
            </text:list>
          </table:table-cell>
        </table:table-row>
        <table:table-row>
          <table:covered-table-cell/>
          <table:table-cell table:style-name="表格3.B6" office:value-type="string">
            <text:p text:style-name="P103">四</text:p>
          </table:table-cell>
          <table:table-cell table:style-name="表格3.C6" office:value-type="string">
            <text:p text:style-name="P18">多元推廣服務</text:p>
          </table:table-cell>
          <table:table-cell table:style-name="表格3.D6" office:value-type="string">
            <text:list xml:id="list4063010786" text:style-name="L8">
              <text:list-item>
                <text:p text:style-name="P69">辦理關懷弱勢族群參訪活動</text:p>
              </text:list-item>
              <text:list-item>
                <text:p text:style-name="P69">運用多元媒體進行活動宣傳</text:p>
              </text:list-item>
            </text:list>
            <text:list xml:id="list3211641251" text:style-name="L9">
              <text:list-item>
                <text:p text:style-name="P85">實體媒體</text:p>
              </text:list-item>
              <text:list-item>
                <text:p text:style-name="P85">數位媒體行銷</text:p>
              </text:list-item>
            </text:list>
            <text:list xml:id="list144047207479568" text:style-name="L8">
              <text:list-item>
                <text:p text:style-name="P69">發行出版品</text:p>
              </text:list-item>
              <text:list-item>
                <text:p text:style-name="P69">國際交流與合作</text:p>
              </text:list-item>
            </text:list>
          </table:table-cell>
        </table:table-row>
        <table:table-row table:style-name="表格3.7">
          <table:covered-table-cell/>
          <table:table-cell table:style-name="表格3.B7" office:value-type="string">
            <text:p text:style-name="P103">五</text:p>
          </table:table-cell>
          <table:table-cell table:style-name="表格3.C7" office:value-type="string">
            <text:p text:style-name="P18">圖書館導覽</text:p>
          </table:table-cell>
          <table:table-cell table:style-name="表格3.D7" office:value-type="string">
            <text:p text:style-name="P18">提升導覽參與人次</text:p>
          </table:table-cell>
        </table:table-row>
      </table:table>
      <text:p text:style-name="P32">三、以前年度計畫實施成果概述</text:p>
      <text:p text:style-name="P6">(一)前(108)年度計畫實施成果概述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20">工作計畫</text:p>
            </table:table-cell>
            <table:table-cell table:style-name="表格4.B1" office:value-type="string">
              <text:p text:style-name="P20">實施概況</text:p>
            </table:table-cell>
            <table:table-cell table:style-name="表格4.A1" office:value-type="string">
              <text:p text:style-name="P20">實施成果</text:p>
            </table:table-cell>
          </table:table-row>
        </table:table-header-rows>
        <table:table-row table:style-name="表格4.2">
          <table:table-cell table:style-name="表格4.A4" table:number-rows-spanned="3" office:value-type="string">
            <text:p text:style-name="P48">一、一般行政</text:p>
          </table:table-cell>
          <table:table-cell table:style-name="表格4.B2" office:value-type="string">
            <text:p text:style-name="P21">(ㄧ)節能減碳</text:p>
            <text:p text:style-name="P49">用水用電節約率</text:p>
          </table:table-cell>
          <table:table-cell table:style-name="表格4.C2" office:value-type="string">
            <text:p text:style-name="P50"><text:span text:style-name="預設段落字型"><text:span text:style-name="T2">用水節約率</text:span></text:span><text:span text:style-name="預設段落字型"><text:span text:style-name="T4">13.12%、</text:span></text:span><text:span text:style-name="預設段落字型"><text:span text:style-name="T2">用電節約率</text:span></text:span><text:span text:style-name="預設段落字型"><text:span text:style-name="T4">2.91%，均超越目標值。</text:span></text:span>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21">(二)公共安全</text:p>
            <text:p text:style-name="P52">1.導入「資訊安全管理系統（ISMS）」</text:p>
          </table:table-cell>
          <table:table-cell table:style-name="表格4.C3" office:value-type="string">
            <text:p text:style-name="P51">完成2場災害演練，以及2場資訊安全管理系統（ISMS）等內部稽核作業，均達成目標值。</text:p>
          </table:table-cell>
        </table:table-row>
        <table:table-row table:style-name="表格4.4">
          <table:covered-table-cell/>
          <table:table-cell table:style-name="表格4.B4" office:value-type="string">
            <text:p text:style-name="P53">2.公共安全相關訓練及演習</text:p>
          </table:table-cell>
          <table:table-cell table:style-name="表格4.C4" office:value-type="string">
            <text:p text:style-name="P51">完成7場公共安全訓練及演習，包含氣體滅火系統（FM-200及IG-541）、電腦機房及特藏室等二處重點空間氣體滅火系統測試、及自衛消防編組演練，達成目標值。</text:p>
          </table:table-cell>
        </table:table-row>
        <table:table-row table:style-name="表格4.4">
          <table:table-cell table:style-name="表格4.A16" table:number-rows-spanned="12" office:value-type="string">
            <text:list xml:id="list4143068896" text:style-name="L10">
              <text:list-item>
                <text:p text:style-name="P82">館務業務活動</text:p>
              </text:list-item>
            </text:list>
          </table:table-cell>
          <table:table-cell table:style-name="表格4.B5" office:value-type="string">
            <text:p text:style-name="P21">(ㄧ)充實閱讀資源</text:p>
            <text:p text:style-name="P53">1.充實實體圖書館藏量</text:p>
          </table:table-cell>
          <table:table-cell table:style-name="表格4.C5" office:value-type="string">
            <text:p text:style-name="P51">實體圖書館藏入藏量共37,280冊，超越目標值。</text:p>
          </table:table-cell>
        </table:table-row>
        <table:table-row table:style-name="表格4.6">
          <table:covered-table-cell/>
          <table:table-cell table:style-name="表格4.B6" office:value-type="string">
            <text:p text:style-name="P53">2.充實數位資源館藏量</text:p>
          </table:table-cell>
          <table:table-cell table:style-name="表格4.C6" office:value-type="string">
            <text:list xml:id="list4034665465" text:style-name="L11">
              <text:list-item>
                <text:p text:style-name="P70">購置電子資料庫370種，超越目標<text:soft-page-break/>值。</text:p>
              </text:list-item>
              <text:list-item>
                <text:p text:style-name="P70">充實數位館藏1,437種，超越目標值。</text:p>
              </text:list-item>
            </text:list>
          </table:table-cell>
        </table:table-row>
        <table:table-row table:style-name="表格4.6">
          <table:covered-table-cell/>
          <table:table-cell table:style-name="表格4.B7" office:value-type="string">
            <text:p text:style-name="P54">(二)推廣全民閱讀與終身學習、跨域加值擴大服務</text:p>
            <text:p text:style-name="P55">1.提高圖書館服務量</text:p>
          </table:table-cell>
          <table:table-cell table:style-name="表格4.C7" office:value-type="string">
            <text:list xml:id="list2283244897" text:style-name="L12">
              <text:list-item>
                <text:p text:style-name="P73"><text:span text:style-name="預設段落字型"><text:span text:style-name="T11">入館參訪人次達2,290,214人次，</text:span></text:span><text:span text:style-name="預設段落字型"><text:span text:style-name="T12">超越目標值。</text:span></text:span></text:p>
              </text:list-item>
              <text:list-item>
                <text:p text:style-name="P73"><text:span text:style-name="預設段落字型"><text:span text:style-name="T11">申辦實體借閱證共29,302人次，</text:span></text:span><text:span text:style-name="預設段落字型"><text:span text:style-name="T12">超越目標值。</text:span></text:span></text:p>
              </text:list-item>
              <text:list-item>
                <text:p text:style-name="P73"><text:span text:style-name="預設段落字型"><text:span text:style-name="T11">實體書籍資料借閱共2,090,918冊，超越目標值</text:span></text:span><text:span text:style-name="預設段落字型"><text:span text:style-name="T12">。</text:span></text:span></text:p>
              </text:list-item>
            </text:list>
          </table:table-cell>
        </table:table-row>
        <table:table-row table:style-name="表格4.8">
          <table:covered-table-cell/>
          <table:table-cell table:style-name="表格4.B8" office:value-type="string">
            <text:p text:style-name="P55">2.辦理閱讀推廣活動</text:p>
          </table:table-cell>
          <table:table-cell table:style-name="表格4.C8" office:value-type="string">
            <text:list xml:id="list2328276052" text:style-name="L13">
              <text:list-item>
                <text:p text:style-name="P71">閱讀講座與活動：包括班級工作坊教案下載運用。共4,480場次，295,002參與人次，超越目標值。</text:p>
              </text:list-item>
              <text:list-item>
                <text:p text:style-name="P71">藝文美展：共29檔次，246,187參與人次，超越目標值。</text:p>
              </text:list-item>
              <text:list-item>
                <text:p text:style-name="P71">辦理書香巡迴<text:soft-page-break/>展：共23場次，65,029參與人次，超越目標值。</text:p>
              </text:list-item>
              <text:list-item>
                <text:p text:style-name="P74"><text:span text:style-name="預設段落字型"><text:span text:style-name="T11">影視服務：共564場次、25,242參與人次，</text:span></text:span><text:span text:style-name="預設段落字型"><text:span text:style-name="T12">超越目標值</text:span></text:span><text:span text:style-name="預設段落字型"><text:span text:style-name="T11">。</text:span></text:span></text:p>
              </text:list-item>
              <text:list-item>
                <text:p text:style-name="P71">跨域加值服務：包括美、英、法三國文化推廣活動（說故事、文化講座、語言學習等），以及美、英、法、德、澳、南非等國留學講座及留學諮詢服務。共140場次，13,225參與人次，超越目標值。</text:p>
              </text:list-item>
            </text:list>
          </table:table-cell>
        </table:table-row>
        <table:table-row table:style-name="表格4.6">
          <table:covered-table-cell/>
          <table:table-cell table:style-name="表格4.B9" office:value-type="string">
            <text:p text:style-name="P54">(三)數位服務</text:p>
            <text:p text:style-name="P56">1.提升數位服務</text:p>
          </table:table-cell>
          <table:table-cell table:style-name="表格4.C9" office:value-type="string">
            <text:list xml:id="list2736462081" text:style-name="L14">
              <text:list-item>
                <text:p text:style-name="P75"><text:span text:style-name="預設段落字型"><text:span text:style-name="T11">數位借閱證申請人數共34,062人次，</text:span></text:span><text:span text:style-name="預設段落字型"><text:span text:style-name="T12">超越目標值</text:span></text:span><text:span text:style-name="預設段落字型"><text:span text:style-name="T11">。</text:span></text:span></text:p>
              </text:list-item>
              <text:list-item>
                <text:p text:style-name="P75"><text:span text:style-name="預設段落字型"><text:span text:style-name="T11">數位閱讀素養培育服務共7,005人次，</text:span></text:span><text:span text:style-name="預設段落字型"><text:span text:style-name="T12">超越目標值</text:span></text:span><text:span text:style-name="預設段落字型"><text:span text:style-name="T11">。</text:span></text:span></text:p>
              </text:list-item>
              <text:list-item>
                <text:p text:style-name="P75"><text:soft-page-break/><text:span text:style-name="預設段落字型"><text:span text:style-name="T11">電子資料庫使用次數2,439,842次，</text:span></text:span><text:span text:style-name="預設段落字型"><text:span text:style-name="T12">超越目標值</text:span></text:span><text:span text:style-name="預設段落字型"><text:span text:style-name="T11">。</text:span></text:span></text:p>
              </text:list-item>
              <text:list-item>
                <text:p text:style-name="P64"><text:span text:style-name="預設段落字型"><text:span text:style-name="T11">電子書閱讀771,389冊次，</text:span></text:span><text:span text:style-name="預設段落字型"><text:span text:style-name="T12">超越目標值</text:span></text:span><text:span text:style-name="預設段落字型"><text:span text:style-name="T11">。</text:span></text:span></text:p>
              </text:list-item>
              <text:list-item>
                <text:p text:style-name="P90"><text:span text:style-name="預設段落字型"><text:span text:style-name="T11">線上圖書館造訪共4,791,632人次，</text:span></text:span><text:span text:style-name="預設段落字型"><text:span text:style-name="T12">超越目標值</text:span></text:span><text:span text:style-name="預設段落字型"><text:span text:style-name="T11">。</text:span></text:span></text:p>
              </text:list-item>
            </text:list>
          </table:table-cell>
        </table:table-row>
        <table:table-row table:style-name="表格4.10">
          <table:covered-table-cell/>
          <table:table-cell table:style-name="表格4.B10" office:value-type="string">
            <text:p text:style-name="P56">2.提供資訊檢索服務</text:p>
          </table:table-cell>
          <table:table-cell table:style-name="表格4.C10" office:value-type="string">
            <text:list xml:id="list690345809" text:style-name="L15">
              <text:list-item>
                <text:p text:style-name="P79"><text:span text:style-name="預設段落字型"><text:span text:style-name="T11">資訊檢索使用時數共105,229小時，</text:span></text:span><text:span text:style-name="預設段落字型"><text:span text:style-name="T12">超越目標值</text:span></text:span><text:span text:style-name="預設段落字型"><text:span text:style-name="T11">。</text:span></text:span></text:p>
              </text:list-item>
              <text:list-item>
                <text:p text:style-name="P79"><text:span text:style-name="預設段落字型"><text:span text:style-name="T11">數位資訊應用推廣及互動服務共5,326人次，</text:span></text:span><text:span text:style-name="預設段落字型"><text:span text:style-name="T12">超越目標值</text:span></text:span><text:span text:style-name="預設段落字型"><text:span text:style-name="T11">。</text:span></text:span></text:p>
              </text:list-item>
            </text:list>
          </table:table-cell>
        </table:table-row>
        <table:table-row table:style-name="表格4.11">
          <table:covered-table-cell/>
          <table:table-cell table:style-name="表格4.B11" office:value-type="string">
            <text:p text:style-name="P56">3.提供參考諮詢服務</text:p>
          </table:table-cell>
          <table:table-cell table:style-name="表格4.C11" office:value-type="string">
            <text:p text:style-name="P29"><text:span text:style-name="預設段落字型"><text:span text:style-name="T12">共65,181人次，超越目標值。</text:span></text:span></text:p>
          </table:table-cell>
        </table:table-row>
        <table:table-row table:style-name="表格4.6">
          <table:covered-table-cell/>
          <table:table-cell table:style-name="表格4.B12" office:value-type="string">
            <text:p text:style-name="P21">(四)多元推廣服務</text:p>
            <text:p text:style-name="P56">1.關懷弱勢族群參訪活動</text:p>
          </table:table-cell>
          <table:table-cell table:style-name="表格4.C12" office:value-type="string">
            <text:list xml:id="list214820175" text:style-name="L16">
              <text:list-item>
                <text:p text:style-name="P76"><text:span text:style-name="預設段落字型"><text:span text:style-name="T11">關懷弱勢族群參訪活動：共36,076參與人次，</text:span></text:span><text:span text:style-name="預設段落字型"><text:span text:style-name="T12">超越目標值</text:span></text:span><text:span text:style-name="預設段落字型"><text:span text:style-name="T11">。</text:span></text:span></text:p>
              </text:list-item>
              <text:list-item>
                <text:p text:style-name="P91"><text:soft-page-break/><text:span text:style-name="預設段落字型"><text:span text:style-name="T11">聽視障資料借閱冊數：共2,403冊，</text:span></text:span><text:span text:style-name="預設段落字型"><text:span text:style-name="T12">超越目標值</text:span></text:span><text:span text:style-name="預設段落字型"><text:span text:style-name="T11">。</text:span></text:span></text:p>
              </text:list-item>
            </text:list>
          </table:table-cell>
        </table:table-row>
        <table:table-row table:style-name="表格4.6">
          <table:covered-table-cell/>
          <table:table-cell table:style-name="表格4.B13" office:value-type="string">
            <text:p text:style-name="P56">2.運用多元媒體進行活動宣傳</text:p>
          </table:table-cell>
          <table:table-cell table:style-name="表格4.C13" office:value-type="string">
            <text:list xml:id="list626853062" text:style-name="L17">
              <text:list-item>
                <text:p text:style-name="P72">發布新聞稿35則、記者會及媒體專訪27場次，達成目標值。</text:p>
              </text:list-item>
              <text:list-item>
                <text:p text:style-name="P77"><text:span text:style-name="預設段落字型"><text:span text:style-name="T11">Facebook粉絲27,934人、數位行銷訊息發布（含推播、FB訊息數）8,164則，</text:span></text:span><text:span text:style-name="預設段落字型"><text:span text:style-name="T12">超越目標值</text:span></text:span><text:span text:style-name="預設段落字型"><text:span text:style-name="T11">。</text:span></text:span></text:p>
              </text:list-item>
            </text:list>
          </table:table-cell>
        </table:table-row>
        <table:table-row table:style-name="表格4.6">
          <table:covered-table-cell/>
          <table:table-cell table:style-name="表格4.B14" office:value-type="string">
            <text:p text:style-name="P56">3.發行出版品</text:p>
          </table:table-cell>
          <table:table-cell table:style-name="表格4.C14" office:value-type="string">
            <text:p text:style-name="P25"><text:span text:style-name="預設段落字型"><text:span text:style-name="T4">已發行14種出版品、發行量為18,200冊，超越目標值。</text:span></text:span></text:p>
          </table:table-cell>
        </table:table-row>
        <table:table-row table:style-name="表格4.6">
          <table:covered-table-cell/>
          <table:table-cell table:style-name="表格4.B15" office:value-type="string">
            <text:p text:style-name="P57"><text:span text:style-name="預設段落字型"><text:span text:style-name="T2">4.國際交流</text:span></text:span><text:span text:style-name="預設段落字型"><text:span text:style-name="T3">與合作</text:span></text:span></text:p>
          </table:table-cell>
          <table:table-cell table:style-name="表格4.C15" office:value-type="string">
            <text:p text:style-name="P51">已派員出席2019年美國圖書館學會（ALA）年會、國際圖書館學會（IFLA）年會、第六屆玄覽論壇等3種國際會議，並發表海報3篇、<text:soft-page-break/>論文2篇，超越目標值。</text:p>
          </table:table-cell>
        </table:table-row>
        <table:table-row table:style-name="表格4.16">
          <table:covered-table-cell/>
          <table:table-cell table:style-name="表格4.B16" office:value-type="string">
            <text:p text:style-name="P26"><text:span text:style-name="預設段落字型"><text:span text:style-name="T2">(</text:span></text:span><text:span text:style-name="預設段落字型"><text:span text:style-name="T3">五</text:span></text:span><text:span text:style-name="預設段落字型"><text:span text:style-name="T2">)</text:span></text:span><text:span text:style-name="預設段落字型"><text:span text:style-name="T3">圖書館導覽</text:span></text:span></text:p>
            <text:p text:style-name="P56">1.提升導覽參與人次</text:p>
          </table:table-cell>
          <table:table-cell table:style-name="表格4.C16" office:value-type="string">
            <text:p text:style-name="P22">受理學校團體等單位申請導覽計9,233參與人次，超越目標值。</text:p>
          </table:table-cell>
        </table:table-row>
      </table:table>
      <text:p text:style-name="P58">(二) 上年度已過期間(109年1月1日至6月30日止) 計畫實施成果概述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P20">工作計畫</text:p>
            </table:table-cell>
            <table:table-cell table:style-name="表格5.A1" office:value-type="string">
              <text:p text:style-name="P20">實施概況</text:p>
            </table:table-cell>
            <table:table-cell table:style-name="表格5.A1" office:value-type="string">
              <text:p text:style-name="P20">實施成果</text:p>
              <text:p text:style-name="P20"/>
            </table:table-cell>
          </table:table-row>
        </table:table-header-rows>
        <table:table-row table:style-name="表格5.2">
          <table:table-cell table:style-name="表格5.A3" table:number-rows-spanned="2" office:value-type="string">
            <text:p text:style-name="P47"/>
          </table:table-cell>
          <table:table-cell table:style-name="表格5.B2" office:value-type="string">
            <text:list xml:id="list3796694943" text:style-name="L18">
              <text:list-header>
                <text:p text:style-name="P92">(一) 公共安全</text:p>
              </text:list-header>
            </text:list>
            <text:p text:style-name="P56">1.導入「資訊安全管理系統（ISMS）」</text:p>
          </table:table-cell>
          <table:table-cell table:style-name="表格5.C2" office:value-type="string">
            <text:p text:style-name="P44"/>
            <text:p text:style-name="P44">已完成1場次災害演練，符合執行進度。</text:p>
          </table:table-cell>
        </table:table-row>
        <table:table-row table:style-name="表格5.2">
          <table:covered-table-cell/>
          <table:table-cell table:style-name="表格5.B3" office:value-type="string">
            <text:p text:style-name="P56">2.公共安全相關訓練及演習</text:p>
          </table:table-cell>
          <table:table-cell table:style-name="表格5.C3" office:value-type="string">
            <text:p text:style-name="P45"><text:span text:style-name="預設段落字型"><text:span text:style-name="T6">已完成</text:span></text:span><text:span text:style-name="預設段落字型"><text:span text:style-name="T5">4</text:span></text:span><text:span text:style-name="預設段落字型"><text:span text:style-name="T6">場次公共安全訓練及演習，內容包括防災及AED教育訓練、自衛消防編組演練等，符合執行進度。</text:span></text:span></text:p>
          </table:table-cell>
        </table:table-row>
        <table:table-row table:style-name="表格5.4">
          <table:table-cell table:style-name="表格5.A15" table:number-rows-spanned="12" office:value-type="string">
            <text:p text:style-name="P47">二、館務業務活動</text:p>
          </table:table-cell>
          <table:table-cell table:style-name="表格5.B4" office:value-type="string">
            <text:list xml:id="list2787426223" text:style-name="L19">
              <text:list-header>
                <text:p text:style-name="P93">(一) 充實閱讀資源</text:p>
              </text:list-header>
            </text:list>
            <text:p text:style-name="P56">1.充實實體圖書館藏量</text:p>
          </table:table-cell>
          <table:table-cell table:style-name="表格5.C4" office:value-type="string">
            <text:p text:style-name="P44">實體圖書館藏入藏量共14,915冊，執行進度超前。</text:p>
          </table:table-cell>
        </table:table-row>
        <table:table-row table:style-name="表格5.5">
          <table:covered-table-cell/>
          <table:table-cell table:style-name="表格5.B5" office:value-type="string">
            <text:p text:style-name="P56">2.充實數位資源館藏量</text:p>
          </table:table-cell>
          <table:table-cell table:style-name="表格5.C5" office:value-type="string">
            <text:p text:style-name="P44">已充實電子資料庫280種、數位館藏601種，符合執行進度。</text:p>
          </table:table-cell>
        </table:table-row>
        <table:table-row table:style-name="表格5.6">
          <table:covered-table-cell/>
          <table:table-cell table:style-name="表格5.B6" office:value-type="string">
            <text:list xml:id="list145029925676635" text:continue-numbering="true" text:style-name="L19">
              <text:list-header>
                <text:p text:style-name="P93">(二) 推廣全民閱讀與終身學習、跨域加值擴大服務</text:p>
              </text:list-header>
            </text:list>
            <text:p text:style-name="P56">1.提高圖書館服務量</text:p>
            <text:list xml:id="list2055136542" text:style-name="L20">
              <text:list-item>
                <text:p text:style-name="P81">入館人次</text:p>
              </text:list-item>
              <text:list-item>
                <text:p text:style-name="P81">申辦實體借閱證人數</text:p>
              </text:list-item>
              <text:list-item>
                <text:p text:style-name="P81">實體書籍資料借閱冊次</text:p>
              </text:list-item>
            </text:list>
            <text:p text:style-name="P60"/>
          </table:table-cell>
          <table:table-cell table:style-name="表格5.C6" office:value-type="string">
            <text:list xml:id="list1052736121" text:style-name="L21">
              <text:list-item>
                <text:p text:style-name="P96">本館開放大眾使用各閱覽空間，並辦理相關活動與展覽以發揮圖書館多功能角色，活絡地方民眾文化參與，入館參訪人次達751,968人次，執行進度超前。</text:p>
              </text:list-item>
              <text:list-item>
                <text:p text:style-name="P96">申辦實體借閱證人次，係包含新辦、補/換發借閱證及延展借閱證有效期限等，申辦實體借閱證人次共8,816人次，符合執行進度。</text:p>
              </text:list-item>
              <text:list-item>
                <text:p text:style-name="P96">實體書籍資料借閱共598,961冊，<text:soft-page-break/>執行進度超前。</text:p>
              </text:list-item>
            </text:list>
          </table:table-cell>
        </table:table-row>
        <table:table-row table:style-name="表格5.7">
          <table:covered-table-cell/>
          <table:table-cell table:style-name="表格5.B7" office:value-type="string">
            <text:p text:style-name="P56">2.辦理閱讀推廣活動</text:p>
          </table:table-cell>
          <table:table-cell table:style-name="表格5.C7" office:value-type="string">
            <text:list xml:id="list4055460482" text:style-name="L22">
              <text:list-item>
                <text:p text:style-name="P99"><text:span text:style-name="預設段落字型"><text:span text:style-name="T6">辦理閱</text:span></text:span><text:span text:style-name="預設段落字型"><text:span text:style-name="T2">讀講座與活動（包括班級工作坊教案下載運用）897場次</text:span></text:span><text:span text:style-name="預設段落字型"><text:span text:style-name="T4">，符合執行進度</text:span></text:span><text:span text:style-name="預設段落字型"><text:span text:style-name="T2">；參與人次106,851人次</text:span></text:span><text:span text:style-name="預設段落字型"><text:span text:style-name="T4">，符合執行進度</text:span></text:span><text:span text:style-name="預設段落字型"><text:span text:style-name="T2">。</text:span></text:span></text:p>
              </text:list-item>
              <text:list-item>
                <text:p text:style-name="P99"><text:span text:style-name="預設段落字型"><text:span text:style-name="T2">辦理藝文美展14檔次，執行進度超前；參與人次51,017人次，</text:span></text:span><text:span text:style-name="預設段落字型"><text:span text:style-name="T4">符合執行進度</text:span></text:span><text:span text:style-name="預設段落字型"><text:span text:style-name="T2">。</text:span></text:span></text:p>
              </text:list-item>
              <text:list-item>
                <text:p text:style-name="P99"><text:span text:style-name="預設段落字型"><text:span text:style-name="T2">辦理書香巡迴展9場次，參與人次28,320人次，</text:span></text:span><text:span text:style-name="預設段落字型"><text:span text:style-name="T4">符合執行進度</text:span></text:span><text:span text:style-name="預設段落字型"><text:span text:style-name="T2">。</text:span></text:span></text:p>
              </text:list-item>
              <text:list-item>
                <text:p text:style-name="P99"><text:span text:style-name="預設段落字型"><text:span text:style-name="T2">辦理影視服務130場次，參與人次4,151人次，</text:span></text:span><text:span text:style-name="預設段落字型"><text:span text:style-name="T4">符合執行進度</text:span></text:span><text:span text:style-name="預設段落字型"><text:span text:style-name="T2">。</text:span></text:span></text:p>
              </text:list-item>
              <text:list-item>
                <text:p text:style-name="P99"><text:span text:style-name="預設段落字型"><text:span text:style-name="T2">辦理美、英、法三國文化推廣活動暨留學講座諮詢服務，共17場次，參與人次2,182人次，</text:span></text:span><text:span text:style-name="預設段落字型"><text:span text:style-name="T4">符合執行進度</text:span></text:span><text:span text:style-name="預設段落字型"><text:span text:style-name="T2">。</text:span></text:span></text:p>
              </text:list-item>
            </text:list>
            <text:p text:style-name="P44"/>
          </table:table-cell>
        </table:table-row>
        <table:table-row table:style-name="表格5.8">
          <table:covered-table-cell/>
          <table:table-cell table:style-name="表格5.B8" office:value-type="string">
            <text:list xml:id="list144048233998341" text:style-name="L19">
              <text:list-header>
                <text:p text:style-name="P93">(三) 數位服務</text:p>
              </text:list-header>
            </text:list>
            <text:p text:style-name="P56">1.提升數位服務</text:p>
            <text:list xml:id="list2978188060" text:style-name="L23">
              <text:list-item>
                <text:p text:style-name="P86">數位借閱證人次</text:p>
              </text:list-item>
              <text:list-item>
                <text:p text:style-name="P86">數位閱讀培育服務</text:p>
              </text:list-item>
              <text:list-item>
                <text:p text:style-name="P86"><text:soft-page-break/>電子資料庫使用次數</text:p>
              </text:list-item>
              <text:list-item>
                <text:p text:style-name="P86">電子書閱讀冊次</text:p>
              </text:list-item>
              <text:list-item>
                <text:p text:style-name="P86">線上資訊系統造訪人次</text:p>
              </text:list-item>
            </text:list>
            <text:p text:style-name="P60"/>
          </table:table-cell>
          <table:table-cell table:style-name="表格5.C8" office:value-type="string">
            <text:list xml:id="list3331387886" text:style-name="L24">
              <text:list-item>
                <text:p text:style-name="P78"><text:span text:style-name="預設段落字型"><text:span text:style-name="T2">數位借閱證人數共</text:span></text:span><text:span text:style-name="預設段落字型"><text:span text:style-name="T12">10,078</text:span></text:span><text:span text:style-name="預設段落字型"><text:span text:style-name="T2">人次</text:span></text:span><text:span text:style-name="預設段落字型"><text:span text:style-name="T4">，</text:span></text:span><text:span text:style-name="預設段落字型"><text:span text:style-name="T2">執行進度超前。</text:span></text:span></text:p>
              </text:list-item>
              <text:list-item>
                <text:p text:style-name="P78"><text:span text:style-name="預設段落字型"><text:span text:style-name="T2">數位閱讀培育服</text:span></text:span><text:span text:style-name="預設段落字型"><text:span text:style-name="T4">務</text:span></text:span><text:span text:style-name="預設段落字型"><text:span text:style-name="T12">1,988</text:span></text:span><text:span text:style-name="預設段落字型"><text:span text:style-name="T4">人次，符合執行進度。</text:span></text:span></text:p>
              </text:list-item>
              <text:list-item>
                <text:p text:style-name="P78"><text:span text:style-name="預設段落字型"><text:span text:style-name="T4">電子資料庫使用次數</text:span></text:span><text:span text:style-name="預設段落字型"><text:span text:style-name="T12">837,351</text:span></text:span><text:soft-page-break/><text:span text:style-name="預設段落字型"><text:span text:style-name="T4">次，符合執行進度。</text:span></text:span></text:p>
              </text:list-item>
              <text:list-item>
                <text:p text:style-name="P78"><text:span text:style-name="預設段落字型"><text:span text:style-name="T4">電子書閱讀</text:span></text:span><text:span text:style-name="預設段落字型"><text:span text:style-name="T12">353,420</text:span></text:span><text:span text:style-name="預設段落字型"><text:span text:style-name="T4">冊次，符合執行進度。</text:span></text:span></text:p>
              </text:list-item>
              <text:list-item>
                <text:p text:style-name="P78"><text:span text:style-name="預設段落字型"><text:span text:style-name="T4">線上圖書館造訪共</text:span></text:span><text:span text:style-name="預設段落字型"><text:span text:style-name="T12">2,176,494</text:span></text:span><text:span text:style-name="預設段落字型"><text:span text:style-name="T4">人次</text:span></text:span><text:span text:style-name="預設段落字型"><text:span text:style-name="T2">，執行進度超前。</text:span></text:span></text:p>
              </text:list-item>
            </text:list>
            <text:p text:style-name="P43"/>
          </table:table-cell>
        </table:table-row>
        <table:table-row table:style-name="表格5.9">
          <table:covered-table-cell/>
          <table:table-cell table:style-name="表格5.B9" office:value-type="string">
            <text:p text:style-name="P56">2.提供資訊檢索服務</text:p>
            <text:list xml:id="list1588254640" text:style-name="L25">
              <text:list-item>
                <text:p text:style-name="P87">資訊檢索使用時數</text:p>
              </text:list-item>
              <text:list-item>
                <text:p text:style-name="P89"><text:span text:style-name="預設段落字型"><text:span text:style-name="T2">數位資訊應用推廣及互動服務</text:span></text:span></text:p>
              </text:list-item>
            </text:list>
          </table:table-cell>
          <table:table-cell table:style-name="表格5.C9" office:value-type="string">
            <text:list xml:id="list1858002555" text:style-name="L26">
              <text:list-item>
                <text:p text:style-name="P98">資訊檢索使用時數共43,356小時，執行進度超前。</text:p>
              </text:list-item>
              <text:list-item>
                <text:p text:style-name="P100"><text:span text:style-name="預設段落字型"><text:span text:style-name="T2">數位資訊應用推廣及</text:span></text:span><text:span text:style-name="預設段落字型"><text:span text:style-name="T4">互動服務共</text:span></text:span><text:span text:style-name="預設段落字型"><text:span text:style-name="T2">3,081</text:span></text:span><text:span text:style-name="預設段落字型"><text:span text:style-name="T4">人次，執行進度超前。</text:span></text:span></text:p>
              </text:list-item>
            </text:list>
          </table:table-cell>
        </table:table-row>
        <table:table-row table:style-name="表格5.10">
          <table:covered-table-cell/>
          <table:table-cell table:style-name="表格5.B10" office:value-type="string">
            <text:p text:style-name="P56">3.提供參考諮詢服務</text:p>
          </table:table-cell>
          <table:table-cell table:style-name="表格5.C10" office:value-type="string">
            <text:p text:style-name="P23">本館提供現場諮詢、參考諮詢服務專線、參考諮詢服務信箱、書信、圖書協尋等諮詢服務，服務人次共15,848人，執行進度超前。</text:p>
          </table:table-cell>
        </table:table-row>
        <table:table-row table:style-name="表格5.11">
          <table:covered-table-cell/>
          <table:table-cell table:style-name="表格5.B11" office:value-type="string">
            <text:list xml:id="list144048662048783" text:style-name="L19">
              <text:list-header>
                <text:p text:style-name="P93">(四) 多元推廣服務</text:p>
              </text:list-header>
            </text:list>
            <text:p text:style-name="P56">1.辦理關懷弱勢族群參訪活動</text:p>
          </table:table-cell>
          <table:table-cell table:style-name="表格5.C11" office:value-type="string">
            <text:p text:style-name="P24"><text:span text:style-name="預設段落字型"><text:span text:style-name="T4">參與活動達18,282人次，執行進度超前。</text:span></text:span></text:p>
          </table:table-cell>
        </table:table-row>
        <table:table-row table:style-name="表格5.12">
          <table:covered-table-cell/>
          <table:table-cell table:style-name="表格5.B12" office:value-type="string">
            <text:p text:style-name="P56">2.運用多元媒體進行活動宣傳</text:p>
            <text:list xml:id="list335279453" text:style-name="L27">
              <text:list-item>
                <text:p text:style-name="P88">實體媒體</text:p>
              </text:list-item>
              <text:list-item>
                <text:p text:style-name="P88">數位媒體行銷</text:p>
              </text:list-item>
            </text:list>
            <text:p text:style-name="P61"><text:soft-page-break/></text:p>
          </table:table-cell>
          <table:table-cell table:style-name="表格5.C12" office:value-type="string">
            <text:list xml:id="list3680943489" text:style-name="L28">
              <text:list-item>
                <text:p text:style-name="P101"><text:span text:style-name="預設段落字型"><text:span text:style-name="T4">實體媒體：發布新聞稿19則，執行進度超前；記者會及媒體專訪8場，符合執行進度。</text:span></text:span></text:p>
              </text:list-item>
              <text:list-item>
                <text:p text:style-name="P97">數位媒體行銷：Facebook粉絲<text:soft-page-break/>29,472人、數位行銷訊息發布（含推播、FB訊息數）4,591則，執行進度超前。</text:p>
              </text:list-item>
            </text:list>
          </table:table-cell>
        </table:table-row>
        <table:table-row table:style-name="表格5.13">
          <table:covered-table-cell/>
          <table:table-cell table:style-name="表格5.B13" office:value-type="string">
            <text:p text:style-name="P56">3.發行出版品</text:p>
          </table:table-cell>
          <table:table-cell table:style-name="表格5.C13" office:value-type="string">
            <text:p text:style-name="P23">已發行6種出版品，發行量為8,705冊，符合執行進度。</text:p>
          </table:table-cell>
        </table:table-row>
        <table:table-row table:style-name="表格5.14">
          <table:covered-table-cell/>
          <table:table-cell table:style-name="表格5.B14" office:value-type="string">
            <text:p text:style-name="P56">4.國際交流與合作</text:p>
          </table:table-cell>
          <table:table-cell table:style-name="表格5.C14" office:value-type="string">
            <text:p text:style-name="P62"><text:span text:style-name="預設段落字型"><text:span text:style-name="T2">本館原已派代表於</text:span></text:span><text:span text:style-name="預設段落字型"><text:span text:style-name="T5">6</text:span></text:span><text:span text:style-name="預設段落字型"><text:span text:style-name="T2">月</text:span></text:span><text:span text:style-name="預設段落字型"><text:span text:style-name="T5">25</text:span></text:span><text:span text:style-name="預設段落字型"><text:span text:style-name="T2">至30日出席在美國芝加哥是舉行之</text:span></text:span><text:span text:style-name="預設段落字型"><text:span text:style-name="T5">2020</text:span></text:span><text:span text:style-name="預設段落字型"><text:span text:style-name="T2">年美國圖書館學會（</text:span></text:span><text:span text:style-name="預設段落字型"><text:span text:style-name="T5">ALA</text:span></text:span><text:span text:style-name="預設段落字型"><text:span text:style-name="T2">）年會，並發表入選海報</text:span></text:span><text:span text:style-name="預設段落字型"><text:span text:style-name="T5">1</text:span></text:span><text:span text:style-name="預設段落字型"><text:span text:style-name="T2">篇，符合執行進度，惟因新冠肺炎疫情，大會取消會議。</text:span></text:span></text:p>
          </table:table-cell>
        </table:table-row>
        <table:table-row table:style-name="表格5.15">
          <table:covered-table-cell/>
          <table:table-cell table:style-name="表格5.B15" office:value-type="string">
            <text:list xml:id="list144047998659524" text:style-name="L19">
              <text:list-header>
                <text:p text:style-name="P94">(五) 圖書館導覽</text:p>
              </text:list-header>
            </text:list>
            <text:p text:style-name="P59">提升導覽參與人次</text:p>
          </table:table-cell>
          <table:table-cell table:style-name="表格5.C15" office:value-type="string">
            <text:p text:style-name="P62"><text:span text:style-name="預設段落字型"><text:span text:style-name="T2">導覽參與人次共1,330人，</text:span></text:span><text:span text:style-name="預設段落字型"><text:span text:style-name="T4">符合執行進度</text:span></text:span><text:span text:style-name="預設段落字型"><text:span text:style-name="T2">。</text:span>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size-asian="10pt" style:language-asian="en" style:country-asian="US" style:font-name-complex="Verdana" style:font-family-complex="Verdana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size-asian="10pt" style:language-asian="en" style:country-asian="US" style:font-name-complex="Verdana" style:font-family-complex="Verdana" style:font-family-generic-complex="swiss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令.條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-0.882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令.項1" style:family="paragraph" style:parent-style-name="Text_20_body">
      <style:paragraph-properties fo:margin-left="1.411cm" fo:margin-right="0cm" fo:line-height="0.776cm" fo:text-align="justify" style:justify-single-word="false" fo:hyphenation-ladder-count="no-limit" fo:text-indent="-0.176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_31_." style:display-name="1." style:family="paragraph" style:parent-style-name="令.項1">
      <style:paragraph-properties fo:margin-left="0.988cm" fo:margin-right="0cm" fo:line-height="0.882cm" fo:hyphenation-ladder-count="no-limit" fo:text-indent="-0.194cm" style:auto-text-indent="false">
        <style:tab-stops/>
      </style:paragraph-properties>
      <style:text-properties style:font-name="標楷體" fo:font-family="標楷體" style:font-family-generic="script" style:font-pitch="fixed" fo:font-size="16pt" style:font-size-asian="16pt" style:font-size-complex="16pt" fo:hyphenate="false"/>
    </style:style>
    <style:style style:name="_28_2_29_" style:display-name="(2)" style:family="paragraph" style:parent-style-name="Text_20_body">
      <style:paragraph-properties fo:margin-left="1.305cm" fo:margin-right="0cm" fo:line-height="0.882cm" fo:text-align="justify" style:justify-single-word="false" fo:hyphenation-ladder-count="no-limit" fo:text-indent="-0.31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ff0000" fo:font-size="14pt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fo:font-size="14pt" style:font-size-asian="14pt" style:font-size-complex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size-complex="12pt" fo:hyphenate="false"/>
    </style:style>
    <style:style style:name="標號" style:family="paragraph" style:parent-style-name="Text_20_body" style:next-style-name="Text_20_body">
      <style:paragraph-properties fo:text-align="justify" style:justify-single-word="false"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_32_" style:display-name="2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10041" style:family="text">
      <style:text-properties fo:color="#000080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121" style:family="text">
      <style:text-properties style:font-name="細明體" fo:font-family="細明體" style:font-family-generic="modern" style:font-pitch="fixed" fo:font-size="12pt" fo:letter-spacing="0.423cm" style:font-name-asian="細明體" style:font-family-asian="細明體" style:font-family-generic-asian="modern" style:font-pitch-asian="fixed" style:font-size-asian="12pt" style:font-size-complex="12pt"/>
    </style:style>
    <style:style style:name="Page_20_Number" style:display-name="Page Number" style:family="text" style:parent-style-name="預設段落字型"/>
    <style:style style:name="問候_20_字元" style:display-name="問候 字元" style:family="text">
      <style:text-properties fo:color="#ff0000" fo:font-size="14pt" style:letter-kerning="true" style:font-size-asian="14pt" style:font-size-complex="14pt"/>
    </style:style>
    <style:style style:name="結語_20_字元" style:display-name="結語 字元" style:family="text">
      <style:text-properties fo:color="#ff0000" fo:font-size="14pt" style:letter-kerning="true" style:font-size-asian="14pt" style:font-size-complex="14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st1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block_5f_title1" style:display-name="block_title1" style:family="text">
      <style:text-properties fo:color="#669933"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templatelongtext" style:family="text" style:parent-style-name="預設段落字型"/>
    <style:style style:name="WW_5f_CharLFO3LVL1" style:display-name="WW_CharLFO3LVL1" style:family="text">
      <style:text-properties fo:font-size="12pt" style:font-size-asian="12pt"/>
    </style:style>
    <style:style style:name="WW_5f_CharLFO5LVL1" style:display-name="WW_CharLFO5LVL1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11LVL1" style:display-name="WW_CharLFO11LVL1" style:family="text">
      <style:text-properties fo:font-size="12pt" style:font-size-asian="12pt"/>
    </style:style>
    <style:style style:name="WW_5f_CharLFO14LVL1" style:display-name="WW_CharLFO14LVL1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21LVL1" style:display-name="WW_CharLFO21LVL1" style:family="text">
      <style:text-properties fo:font-size="12pt" style:font-size-asian="12pt"/>
    </style:style>
    <style:style style:name="WW_5f_CharLFO22LVL1" style:display-name="WW_CharLFO22LVL1" style:family="text">
      <style:text-properties fo:font-size="12pt" style:font-size-asian="12pt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use-window-font-color="true"/>
    </style:style>
    <style:style style:name="WW_5f_CharLFO35LVL1" style:display-name="WW_CharLFO35LVL1" style:family="text">
      <style:text-properties style:use-window-font-color="true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use-window-font-color="true"/>
    </style:style>
    <style:style style:name="WW_5f_CharLFO38LVL1" style:display-name="WW_CharLFO38LVL1" style:family="text">
      <style:text-properties style:use-window-font-color="true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use-window-font-color="true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style:use-window-font-color="true"/>
    </style:style>
    <style:style style:name="WW_5f_CharLFO58LVL1" style:display-name="WW_CharLFO5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新細明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5"><draw:text-box fo:min-height="0.041cm" fo:min-width="0.041cm"><text:p text:style-name="Footer"><text:span text:style-name="Page_20_Number"><text:span text:style-name="MT1"><text:page-number text:select-page="current">1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(二)年度關鍵績效指標</dc:title>
    <dc:subject/>
    <meta:initial-creator>A04091</meta:initial-creator>
    <meta:creation-date>2021-03-05T06:40:00Z</meta:creation-date>
    <dc:date>2021-03-05T14:50:26.002000000</dc:date>
    <meta:print-date>2019-08-06T00:53:00Z</meta:print-date>
    <meta:editing-cycles>3</meta:editing-cycles>
    <meta:editing-duration>PT10M40S</meta:editing-duration>
    <meta:document-statistic meta:table-count="5" meta:image-count="0" meta:object-count="0" meta:page-count="16" meta:paragraph-count="224" meta:word-count="3750" meta:character-count="4350" meta:non-whitespace-character-count="4263"/>
    <meta:template xlink:type="simple" xlink:actuate="onRequest" xlink:title="" xlink:href="Normal"/>
  </office:meta>
</office:document-meta>
</file>