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10" style:family="table-column">
      <style:table-column-properties style:column-width="1.375in"/>
    </style:style>
    <style:style style:name="TableColumn11" style:family="table-column">
      <style:table-column-properties style:column-width="1.75in"/>
    </style:style>
    <style:style style:name="TableColumn12" style:family="table-column">
      <style:table-column-properties style:column-width="1.5in"/>
    </style:style>
    <style:style style:name="TableColumn13" style:family="table-column">
      <style:table-column-properties style:column-width="0.875in"/>
    </style:style>
    <style:style style:name="TableColumn14" style:family="table-column">
      <style:table-column-properties style:column-width="1.375in"/>
    </style:style>
    <style:style style:name="Table9" style:family="table">
      <style:table-properties style:width="6.875in" fo:margin-left="-0.175in" table:align="left"/>
    </style:style>
    <style:style style:name="TableRow15" style:family="table-row">
      <style:table-row-properties style:min-row-height="0.9958in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6944in"/>
    </style:style>
    <style:style style:name="TableCell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7083in"/>
    </style:style>
    <style:style style:name="TableCell34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indent="0.6666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0.7083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8138in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1.6826in"/>
    </style:style>
    <style:style style:name="TableCell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justify" fo:margin-left="0.3in" fo:text-indent="-0.0416in">
        <style:tab-stops/>
      </style:paragraph-properties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61" style:parent-style-name="內文" style:family="paragraph">
      <style:paragraph-properties fo:text-align="justify" fo:text-indent="0.175in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5pt" style:font-size-asian="15pt" style:font-size-complex="15pt"/>
    </style:style>
    <style:style style:name="TableRow68" style:family="table-row">
      <style:table-row-properties style:min-row-height="1.575in"/>
    </style:style>
    <style:style style:name="TableCell6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公共資訊圖書館</text:span><text:span text:style-name="T3">志工</text:span><text:span text:style-name="T4">實施</text:span><text:span text:style-name="T5">電子</text:span><text:span text:style-name="T6">化</text:span><text:span text:style-name="T7">差勤</text:span></text:p>
      <text:p text:style-name="P8">異常狀況報告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>
            <text:p text:style-name="P19"/>
          </table:table-cell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日期</text:p>
          </table:table-cell>
          <table:table-cell table:style-name="TableCell27">
            <text:p text:style-name="P28"/>
          </table:table-cell>
          <table:table-cell table:style-name="TableCell29">
            <text:p text:style-name="P30">服勤區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到館時間</text:p>
          </table:table-cell>
          <table:table-cell table:style-name="TableCell36" table:number-columns-spanned="2">
            <text:p text:style-name="P37"><text:s text:c="3"/>時 <text:s text:c="6"/>分</text:p>
          </table:table-cell>
          <table:covered-table-cell/>
          <table:table-cell table:style-name="TableCell38" table:number-rows-spanned="2">
            <text:p text:style-name="P39">聯絡人職 <text:s/>章</text:p>
          </table:table-cell>
          <table:table-cell table:style-name="TableCell40" table:number-rows-spanned="2">
            <text:p text:style-name="P41"/>
          </table:table-cell>
        </table:table-row>
        <table:table-row table:style-name="TableRow42">
          <table:table-cell table:style-name="TableCell43">
            <text:p text:style-name="P44">離館時間</text:p>
          </table:table-cell>
          <table:table-cell table:style-name="TableCell45" table:number-columns-spanned="2">
            <text:p text:style-name="P46"><text:s text:c="2"/>時　 <text:s text:c="4"/>分</text:p>
          </table:table-cell>
          <table:covered-table-cell/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原因</text:p>
          </table:table-cell>
          <table:table-cell table:style-name="TableCell52" table:number-columns-spanned="4">
            <text:p text:style-name="P53"/>
            <text:p text:style-name="P54"/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備註</text:p>
          </table:table-cell>
          <table:table-cell table:style-name="TableCell59" table:number-columns-spanned="4">
            <text:p text:style-name="P60"/>
            <text:p text:style-name="P61"><text:span text:style-name="T62">值</text:span><text:span text:style-name="T63">勤當日</text:span><text:span text:style-name="T64">因不可避免原因而</text:span><text:span text:style-name="T65">無</text:span><text:span text:style-name="T66">法</text:span><text:span text:style-name="T67">刷卡，請填具此表單。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申請人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complex="Verdana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臺中圖書館實施電子化差勤</dc:title>
    <meta:initial-creator>p047</meta:initial-creator>
    <dc:creator>s110702</dc:creator>
    <meta:creation-date>2017-02-13T06:35:00Z</meta:creation-date>
    <dc:date>2017-02-13T06:35:00Z</dc:date>
    <meta:print-date>2004-02-14T03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6" meta:row-count="1" meta:non-whitespace-character-count="117"/>
  </office:meta>
</office:document-meta>
</file>