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圓體注音" svg:font-family="華康圓體注音" style:font-family-generic="roman" style:font-pitch="variable" svg:panose-1="1 3 5 0 1 1 1 1 1 1"/>
  </office:font-face-decls>
  <office:automatic-styles>
    <style:style style:name="TableColumn2" style:family="table-column">
      <style:table-column-properties style:column-width="3.6534in"/>
    </style:style>
    <style:style style:name="TableColumn3" style:family="table-column">
      <style:table-column-properties style:column-width="3.6534in"/>
    </style:style>
    <style:style style:name="Table1" style:family="table" style:master-page-name="MP0">
      <style:table-properties style:width="7.3069in" fo:margin-left="0in" table:align="left"/>
    </style:style>
    <style:style style:name="TableRow4" style:family="table-row">
      <style:table-row-properties style:min-row-height="2.362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margin-right="-0.0833in"/>
    </style:style>
    <style:style style:name="T9" style:parent-style-name="預設段落字型" style:family="text">
      <style:text-properties style:font-name="華康圓體注音" style:font-name-asian="華康圓體注音"/>
    </style:style>
    <style:style style:name="T10" style:parent-style-name="預設段落字型" style:family="text">
      <style:text-properties style:font-name="華康圓體注音" style:font-name-asian="華康圓體注音" fo:font-size="14pt" style:font-size-asian="14pt"/>
    </style:style>
    <style:style style:name="T11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2" style:parent-style-name="內文" style:family="paragraph">
      <style:paragraph-properties fo:text-align="justify" fo:margin-right="-0.0833in"/>
    </style:style>
    <style:style style:name="T13" style:parent-style-name="預設段落字型" style:family="text">
      <style:text-properties style:font-name="華康圓體注音" style:font-name-asian="華康圓體注音" fo:font-size="14pt" style:font-size-asian="14pt"/>
    </style:style>
    <style:style style:name="T14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15" style:parent-style-name="內文" style:family="paragraph">
      <style:paragraph-properties fo:text-align="justify" fo:margin-right="-0.0833in"/>
    </style:style>
    <style:style style:name="T16" style:parent-style-name="預設段落字型" style:family="text">
      <style:text-properties style:font-name="華康圓體注音" style:font-name-asian="華康圓體注音" fo:font-size="14pt" style:font-size-asian="14pt"/>
    </style:style>
    <style:style style:name="T17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8" style:parent-style-name="內文" style:family="paragraph">
      <style:paragraph-properties fo:text-align="justify" fo:margin-right="-0.0833in"/>
      <style:text-properties style:font-name="華康圓體注音" style:font-name-asian="華康圓體注音" fo:font-size="14pt" style:font-size-asian="14pt"/>
    </style:style>
    <style:style style:name="P19" style:parent-style-name="內文" style:family="paragraph">
      <style:paragraph-properties fo:text-align="justify" fo:margin-right="-0.0833in"/>
    </style:style>
    <style:style style:name="T20" style:parent-style-name="預設段落字型" style:family="text">
      <style:text-properties style:font-name="華康圓體注音" style:font-name-asian="華康圓體注音" fo:font-size="14pt" style:font-size-asian="14pt"/>
    </style:style>
    <style:style style:name="T21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-0.0833in"/>
    </style:style>
    <style:style style:name="T24" style:parent-style-name="預設段落字型" style:family="text">
      <style:text-properties style:font-name="華康圓體注音" style:font-name-asian="華康圓體注音"/>
    </style:style>
    <style:style style:name="T25" style:parent-style-name="預設段落字型" style:family="text">
      <style:text-properties style:font-name="華康圓體注音" style:font-name-asian="華康圓體注音" fo:font-size="14pt" style:font-size-asian="14pt"/>
    </style:style>
    <style:style style:name="T26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27" style:parent-style-name="內文" style:family="paragraph">
      <style:paragraph-properties fo:text-align="justify" fo:margin-right="-0.0833in"/>
    </style:style>
    <style:style style:name="T28" style:parent-style-name="預設段落字型" style:family="text">
      <style:text-properties style:font-name="華康圓體注音" style:font-name-asian="華康圓體注音" fo:font-size="14pt" style:font-size-asian="14pt"/>
    </style:style>
    <style:style style:name="T29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30" style:parent-style-name="內文" style:family="paragraph">
      <style:paragraph-properties fo:text-align="justify" fo:margin-right="-0.0833in"/>
    </style:style>
    <style:style style:name="T31" style:parent-style-name="預設段落字型" style:family="text">
      <style:text-properties style:font-name="華康圓體注音" style:font-name-asian="華康圓體注音" fo:font-size="14pt" style:font-size-asian="14pt"/>
    </style:style>
    <style:style style:name="T32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33" style:parent-style-name="內文" style:family="paragraph">
      <style:paragraph-properties fo:text-align="justify" fo:margin-right="-0.0833in"/>
    </style:style>
    <style:style style:name="T34" style:parent-style-name="預設段落字型" style:family="text">
      <style:text-properties style:font-name="華康圓體注音" style:font-name-asian="華康圓體注音" fo:font-size="14pt" style:font-size-asian="14pt"/>
    </style:style>
    <style:style style:name="T35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36" style:parent-style-name="內文" style:family="paragraph">
      <style:paragraph-properties fo:text-align="justify" fo:margin-right="-0.0833in"/>
    </style:style>
    <style:style style:name="T37" style:parent-style-name="預設段落字型" style:family="text">
      <style:text-properties style:font-name="華康圓體注音" style:font-name-asian="華康圓體注音" fo:font-size="14pt" style:font-size-asian="14pt"/>
    </style:style>
    <style:style style:name="T38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TableRow39" style:family="table-row">
      <style:table-row-properties style:min-row-height="2.362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-0.0833in"/>
    </style:style>
    <style:style style:name="T42" style:parent-style-name="預設段落字型" style:family="text">
      <style:text-properties style:font-name="華康圓體注音" style:font-name-asian="華康圓體注音"/>
    </style:style>
    <style:style style:name="T43" style:parent-style-name="預設段落字型" style:family="text">
      <style:text-properties style:font-name="華康圓體注音" style:font-name-asian="華康圓體注音" fo:font-size="14pt" style:font-size-asian="14pt"/>
    </style:style>
    <style:style style:name="T44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45" style:parent-style-name="內文" style:family="paragraph">
      <style:paragraph-properties fo:text-align="justify" fo:margin-right="-0.0833in"/>
    </style:style>
    <style:style style:name="T46" style:parent-style-name="預設段落字型" style:family="text">
      <style:text-properties style:font-name="華康圓體注音" style:font-name-asian="華康圓體注音" fo:font-size="14pt" style:font-size-asian="14pt"/>
    </style:style>
    <style:style style:name="T47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48" style:parent-style-name="內文" style:family="paragraph">
      <style:paragraph-properties fo:text-align="justify" fo:margin-right="-0.0833in"/>
    </style:style>
    <style:style style:name="T49" style:parent-style-name="預設段落字型" style:family="text">
      <style:text-properties style:font-name="華康圓體注音" style:font-name-asian="華康圓體注音" fo:font-size="14pt" style:font-size-asian="14pt"/>
    </style:style>
    <style:style style:name="T50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51" style:parent-style-name="內文" style:family="paragraph">
      <style:paragraph-properties fo:text-align="justify" fo:margin-right="-0.0833in"/>
    </style:style>
    <style:style style:name="T52" style:parent-style-name="預設段落字型" style:family="text">
      <style:text-properties style:font-name="華康圓體注音" style:font-name-asian="華康圓體注音" fo:font-size="14pt" style:font-size-asian="14pt"/>
    </style:style>
    <style:style style:name="T53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54" style:parent-style-name="內文" style:family="paragraph">
      <style:paragraph-properties fo:text-align="justify" fo:margin-right="-0.0833in"/>
    </style:style>
    <style:style style:name="T55" style:parent-style-name="預設段落字型" style:family="text">
      <style:text-properties style:font-name="華康圓體注音" style:font-name-asian="華康圓體注音" fo:font-size="14pt" style:font-size-asian="14pt"/>
    </style:style>
    <style:style style:name="T56" style:parent-style-name="預設段落字型" style:family="text">
      <style:text-properties style:font-name="華康圓體注音" style:font-name-asian="華康圓體注音" fo:font-size="14pt" style:font-size-asian="14pt"/>
    </style:style>
    <style:style style:name="T57" style:parent-style-name="預設段落字型" style:family="text">
      <style:text-properties style:font-name="華康圓體注音" style:font-name-asian="華康圓體注音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833in"/>
    </style:style>
    <style:style style:name="T60" style:parent-style-name="預設段落字型" style:family="text">
      <style:text-properties style:font-name="華康圓體注音" style:font-name-asian="華康圓體注音"/>
    </style:style>
    <style:style style:name="T61" style:parent-style-name="預設段落字型" style:family="text">
      <style:text-properties style:font-name="華康圓體注音" style:font-name-asian="華康圓體注音" fo:font-size="14pt" style:font-size-asian="14pt"/>
    </style:style>
    <style:style style:name="T62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T63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64" style:parent-style-name="內文" style:family="paragraph">
      <style:paragraph-properties fo:text-align="justify" fo:margin-right="-0.0833in"/>
    </style:style>
    <style:style style:name="T65" style:parent-style-name="預設段落字型" style:family="text">
      <style:text-properties style:font-name="華康圓體注音" style:font-name-asian="華康圓體注音" fo:font-size="14pt" style:font-size-asian="14pt"/>
    </style:style>
    <style:style style:name="T66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67" style:parent-style-name="內文" style:family="paragraph">
      <style:paragraph-properties fo:text-align="justify" fo:margin-right="-0.0833in"/>
    </style:style>
    <style:style style:name="T68" style:parent-style-name="預設段落字型" style:family="text">
      <style:text-properties style:font-name="華康圓體注音" style:font-name-asian="華康圓體注音" fo:font-size="14pt" style:font-size-asian="14pt"/>
    </style:style>
    <style:style style:name="T69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70" style:parent-style-name="內文" style:family="paragraph">
      <style:paragraph-properties fo:text-align="justify" fo:margin-right="-0.0833in"/>
    </style:style>
    <style:style style:name="T71" style:parent-style-name="預設段落字型" style:family="text">
      <style:text-properties style:font-name="華康圓體注音" style:font-name-asian="華康圓體注音" fo:font-size="14pt" style:font-size-asian="14pt"/>
    </style:style>
    <style:style style:name="T72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73" style:parent-style-name="內文" style:family="paragraph">
      <style:paragraph-properties fo:text-align="justify" fo:margin-right="-0.0833in"/>
      <style:text-properties style:font-name="華康圓體注音" style:font-name-asian="華康圓體注音" fo:font-size="14pt" style:font-size-asian="14pt"/>
    </style:style>
    <style:style style:name="TableRow74" style:family="table-row">
      <style:table-row-properties style:min-row-height="2.362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0.0833in"/>
    </style:style>
    <style:style style:name="T77" style:parent-style-name="預設段落字型" style:family="text">
      <style:text-properties style:font-name="華康圓體注音" style:font-name-asian="華康圓體注音"/>
    </style:style>
    <style:style style:name="T78" style:parent-style-name="預設段落字型" style:family="text">
      <style:text-properties style:font-name="華康圓體注音" style:font-name-asian="華康圓體注音" fo:font-size="14pt" style:font-size-asian="14pt"/>
    </style:style>
    <style:style style:name="T79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80" style:parent-style-name="內文" style:family="paragraph">
      <style:paragraph-properties fo:text-align="justify" fo:margin-right="-0.0833in"/>
    </style:style>
    <style:style style:name="T81" style:parent-style-name="預設段落字型" style:family="text">
      <style:text-properties style:font-name="華康圓體注音" style:font-name-asian="華康圓體注音" fo:font-size="14pt" style:font-size-asian="14pt"/>
    </style:style>
    <style:style style:name="T82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83" style:parent-style-name="內文" style:family="paragraph">
      <style:paragraph-properties fo:text-align="justify" fo:margin-right="-0.0833in"/>
    </style:style>
    <style:style style:name="T84" style:parent-style-name="預設段落字型" style:family="text">
      <style:text-properties style:font-name="華康圓體注音" style:font-name-asian="華康圓體注音" fo:font-size="14pt" style:font-size-asian="14pt"/>
    </style:style>
    <style:style style:name="T85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86" style:parent-style-name="內文" style:family="paragraph">
      <style:paragraph-properties fo:text-align="justify" fo:margin-right="-0.0833in"/>
    </style:style>
    <style:style style:name="T87" style:parent-style-name="預設段落字型" style:family="text">
      <style:text-properties style:font-name="華康圓體注音" style:font-name-asian="華康圓體注音" fo:font-size="14pt" style:font-size-asian="14pt"/>
    </style:style>
    <style:style style:name="T88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89" style:parent-style-name="內文" style:family="paragraph">
      <style:paragraph-properties fo:text-align="justify" fo:margin-right="-0.0833in"/>
    </style:style>
    <style:style style:name="T90" style:parent-style-name="預設段落字型" style:family="text">
      <style:text-properties style:font-name="華康圓體注音" style:font-name-asian="華康圓體注音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-0.0833in"/>
    </style:style>
    <style:style style:name="T93" style:parent-style-name="預設段落字型" style:family="text">
      <style:text-properties style:font-name="華康圓體注音" style:font-name-asian="華康圓體注音"/>
    </style:style>
    <style:style style:name="T94" style:parent-style-name="預設段落字型" style:family="text">
      <style:text-properties style:font-name="華康圓體注音" style:font-name-asian="華康圓體注音" fo:font-size="14pt" style:font-size-asian="14pt"/>
    </style:style>
    <style:style style:name="T95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T96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T97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98" style:parent-style-name="內文" style:family="paragraph">
      <style:paragraph-properties fo:text-align="justify" fo:margin-right="-0.0833in"/>
    </style:style>
    <style:style style:name="T99" style:parent-style-name="預設段落字型" style:family="text">
      <style:text-properties style:font-name="華康圓體注音" style:font-name-asian="華康圓體注音" fo:font-size="14pt" style:font-size-asian="14pt"/>
    </style:style>
    <style:style style:name="T100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01" style:parent-style-name="內文" style:family="paragraph">
      <style:paragraph-properties fo:text-align="justify" fo:margin-right="-0.0833in"/>
    </style:style>
    <style:style style:name="T102" style:parent-style-name="預設段落字型" style:family="text">
      <style:text-properties style:font-name="華康圓體注音" style:font-name-asian="華康圓體注音" fo:font-size="14pt" style:font-size-asian="14pt"/>
    </style:style>
    <style:style style:name="T103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04" style:parent-style-name="內文" style:family="paragraph">
      <style:paragraph-properties fo:text-align="justify" fo:margin-right="-0.0833in"/>
    </style:style>
    <style:style style:name="T105" style:parent-style-name="預設段落字型" style:family="text">
      <style:text-properties style:font-name="華康圓體注音" style:font-name-asian="華康圓體注音" fo:font-size="14pt" style:font-size-asian="14pt"/>
    </style:style>
    <style:style style:name="T106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07" style:parent-style-name="內文" style:family="paragraph">
      <style:paragraph-properties fo:text-align="justify" fo:margin-right="-0.0833in"/>
    </style:style>
    <style:style style:name="T108" style:parent-style-name="預設段落字型" style:family="text">
      <style:text-properties style:font-name="華康圓體注音" style:font-name-asian="華康圓體注音" fo:font-size="14pt" style:font-size-asian="14pt"/>
    </style:style>
    <style:style style:name="TableRow109" style:family="table-row">
      <style:table-row-properties style:min-row-height="2.36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-0.0833in"/>
    </style:style>
    <style:style style:name="T112" style:parent-style-name="預設段落字型" style:family="text">
      <style:text-properties style:font-name="華康圓體注音" style:font-name-asian="華康圓體注音"/>
    </style:style>
    <style:style style:name="T113" style:parent-style-name="預設段落字型" style:family="text">
      <style:text-properties style:font-name="華康圓體注音" style:font-name-asian="華康圓體注音" fo:font-size="14pt" style:font-size-asian="14pt"/>
    </style:style>
    <style:style style:name="T114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15" style:parent-style-name="內文" style:family="paragraph">
      <style:paragraph-properties fo:text-align="justify" fo:margin-right="-0.0833in"/>
    </style:style>
    <style:style style:name="T116" style:parent-style-name="預設段落字型" style:family="text">
      <style:text-properties style:font-name="華康圓體注音" style:font-name-asian="華康圓體注音" fo:font-size="14pt" style:font-size-asian="14pt"/>
    </style:style>
    <style:style style:name="T117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P118" style:parent-style-name="內文" style:family="paragraph">
      <style:paragraph-properties fo:text-align="justify" fo:margin-right="-0.0833in"/>
    </style:style>
    <style:style style:name="T119" style:parent-style-name="預設段落字型" style:family="text">
      <style:text-properties style:font-name="華康圓體注音" style:font-name-asian="華康圓體注音" fo:font-size="14pt" style:font-size-asian="14pt"/>
    </style:style>
    <style:style style:name="T120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21" style:parent-style-name="內文" style:family="paragraph">
      <style:paragraph-properties fo:text-align="justify" fo:margin-right="-0.0833in"/>
    </style:style>
    <style:style style:name="T122" style:parent-style-name="預設段落字型" style:family="text">
      <style:text-properties style:font-name="華康圓體注音" style:font-name-asian="華康圓體注音" fo:font-size="14pt" style:font-size-asian="14pt"/>
    </style:style>
    <style:style style:name="T123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24" style:parent-style-name="內文" style:family="paragraph">
      <style:paragraph-properties fo:text-align="justify" fo:margin-right="-0.0833in"/>
    </style:style>
    <style:style style:name="T125" style:parent-style-name="預設段落字型" style:family="text">
      <style:text-properties style:font-name="華康圓體注音" style:font-name-asian="華康圓體注音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-0.0833in"/>
    </style:style>
    <style:style style:name="T128" style:parent-style-name="預設段落字型" style:family="text">
      <style:text-properties style:font-name="華康圓體注音" style:font-name-asian="華康圓體注音"/>
    </style:style>
    <style:style style:name="T129" style:parent-style-name="預設段落字型" style:family="text">
      <style:text-properties style:font-name="華康圓體注音" style:font-name-asian="華康圓體注音" fo:font-size="14pt" style:font-size-asian="14pt"/>
    </style:style>
    <style:style style:name="T130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T131" style:parent-style-name="預設段落字型" style:family="text">
      <style:text-properties style:font-name="華康圓體注音" style:font-name-asian="華康圓體注音" style:font-name-complex="新細明體" fo:font-size="14pt" style:font-size-asian="14pt"/>
    </style:style>
    <style:style style:name="T132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33" style:parent-style-name="內文" style:family="paragraph">
      <style:paragraph-properties fo:text-align="justify" fo:margin-right="-0.0833in"/>
    </style:style>
    <style:style style:name="T134" style:parent-style-name="預設段落字型" style:family="text">
      <style:text-properties style:font-name="華康圓體注音" style:font-name-asian="華康圓體注音" fo:font-size="14pt" style:font-size-asian="14pt"/>
    </style:style>
    <style:style style:name="T135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36" style:parent-style-name="內文" style:family="paragraph">
      <style:paragraph-properties fo:text-align="justify" fo:margin-right="-0.0833in"/>
    </style:style>
    <style:style style:name="T137" style:parent-style-name="預設段落字型" style:family="text">
      <style:text-properties style:font-name="華康圓體注音" style:font-name-asian="華康圓體注音" fo:font-size="14pt" style:font-size-asian="14pt"/>
    </style:style>
    <style:style style:name="T138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39" style:parent-style-name="內文" style:family="paragraph">
      <style:paragraph-properties fo:text-align="justify" fo:margin-right="-0.0833in"/>
    </style:style>
    <style:style style:name="T140" style:parent-style-name="預設段落字型" style:family="text">
      <style:text-properties style:font-name="華康圓體注音" style:font-name-asian="華康圓體注音" fo:font-size="14pt" style:font-size-asian="14pt"/>
    </style:style>
    <style:style style:name="T141" style:parent-style-name="預設段落字型" style:family="text">
      <style:text-properties style:font-name="華康圓體注音" style:font-name-asian="華康圓體注音" fo:font-size="14pt" style:font-size-asian="14pt" fo:background-color="#C0C0C0"/>
    </style:style>
    <style:style style:name="P142" style:parent-style-name="內文" style:family="paragraph">
      <style:paragraph-properties fo:text-align="justify" fo:margin-right="-0.0833in"/>
    </style:style>
    <style:style style:name="T143" style:parent-style-name="預設段落字型" style:family="text">
      <style:text-properties style:font-name="華康圓體注音" style:font-name-asian="華康圓體注音" fo:font-size="14pt" style:font-size-asian="14pt"/>
    </style:style>
    <style:style style:name="P144" style:parent-style-name="內文" style:family="paragraph">
      <style:paragraph-properties fo:text-align="justify" fo:margin-right="-0.0833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3%" draw:contrast="1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96128" draw:style-name="a0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10">書名：</text:span><text:span text:style-name="T11"><text:s text:c="8"/></text:span></text:p>
            <text:p text:style-name="P12"><text:span text:style-name="T13">作者：</text:span><text:span text:style-name="T14">工藤紀子</text:span></text:p>
            <text:p text:style-name="P15"><text:span text:style-name="T16">出版社：</text:span><text:span text:style-name="T17"><text:s text:c="8"/></text:span></text:p>
            <text:p text:style-name="P18">出版日期：2016年4月</text:p>
            <text:p text:style-name="P19"><text:span text:style-name="T20">ISBN：</text:span><text:span text:style-name="T21"><text:s text:c="8"/></text:span></text:p>
          </table:table-cell>
          <table:table-cell table:style-name="TableCell22">
            <text:p text:style-name="P23"><text:span text:style-name="T24"><draw:frame draw:z-index="251698176" draw:style-name="a1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25">書名：</text:span><text:span text:style-name="T26"><text:s text:c="8"/></text:span></text:p>
            <text:p text:style-name="P27"><text:span text:style-name="T28">作者：</text:span><text:span text:style-name="T29">長谷川義史</text:span></text:p>
            <text:p text:style-name="P30"><text:span text:style-name="T31">出版社：</text:span><text:span text:style-name="T32">維京國際</text:span></text:p>
            <text:p text:style-name="P33"><text:span text:style-name="T34">出版日期：</text:span><text:span text:style-name="T35"><text:s text:c="8"/></text:span></text:p>
            <text:p text:style-name="P36"><text:span text:style-name="T37">ISBN：</text:span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z-index="251711488" draw:style-name="a2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43">書名：</text:span><text:span text:style-name="T44"><text:s text:c="8"/></text:span></text:p>
            <text:p text:style-name="P45"><text:span text:style-name="T46">作者：</text:span><text:span text:style-name="T47">藍史密斯</text:span></text:p>
            <text:p text:style-name="P48"><text:span text:style-name="T49">出版社：</text:span><text:span text:style-name="T50"><text:s text:c="8"/></text:span></text:p>
            <text:p text:style-name="P51"><text:span text:style-name="T52">出版日期：</text:span><text:span text:style-name="T53"><text:s text:c="8"/></text:span></text:p>
            <text:p text:style-name="P54"><text:span text:style-name="T55">ISBN：</text:span><text:span text:style-name="T56">978-986-</text:span><text:span text:style-name="T57">189-674-8</text:span></text:p>
          </table:table-cell>
          <table:table-cell table:style-name="TableCell58">
            <text:p text:style-name="P59"><text:span text:style-name="T60"><draw:frame draw:z-index="251712512" draw:style-name="a3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61">書名：</text:span><text:span text:style-name="T62"><text:s text:c="4"/></text:span><text:span text:style-name="T63">跳芭蕾</text:span></text:p>
            <text:p text:style-name="P64"><text:span text:style-name="T65">作者：</text:span><text:span text:style-name="T66"><text:s text:c="8"/></text:span></text:p>
            <text:p text:style-name="P67"><text:span text:style-name="T68">出版社：</text:span><text:span text:style-name="T69"><text:s text:c="8"/></text:span></text:p>
            <text:p text:style-name="P70"><text:span text:style-name="T71">出版日期：</text:span><text:span text:style-name="T72"><text:s text:c="8"/></text:span></text:p>
            <text:p text:style-name="P73">ISBN：978-986-241-414-9</text:p>
          </table:table-cell>
        </table:table-row>
        <table:table-row table:style-name="TableRow74">
          <table:table-cell table:style-name="TableCell75">
            <text:p text:style-name="P76"><text:span text:style-name="T77"><draw:frame draw:z-index="251730944" draw:style-name="a4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78">書名：</text:span><text:span text:style-name="T79"><text:s text:c="8"/></text:span></text:p>
            <text:p text:style-name="P80"><text:span text:style-name="T81">作者：</text:span><text:span text:style-name="T82">中屋美和</text:span></text:p>
            <text:p text:style-name="P83"><text:span text:style-name="T84">出版社：</text:span><text:span text:style-name="T85"><text:s text:c="8"/></text:span></text:p>
            <text:p text:style-name="P86"><text:span text:style-name="T87">出版日期：</text:span><text:span text:style-name="T88"><text:s text:c="8"/></text:span></text:p>
            <text:p text:style-name="P89"><text:span text:style-name="T90">ISBN：978-986-440-291-1</text:span></text:p>
          </table:table-cell>
          <table:table-cell table:style-name="TableCell91">
            <text:p text:style-name="P92"><text:span text:style-name="T93"><draw:frame draw:z-index="251731968" draw:style-name="a5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94">書名：</text:span><text:span text:style-name="T95"><text:s text:c="4"/></text:span><text:span text:style-name="T96">夢想的</text:span><text:span text:style-name="T97"><text:s text:c="4"/></text:span></text:p>
            <text:p text:style-name="P98"><text:span text:style-name="T99">作者：</text:span><text:span text:style-name="T100"><text:s text:c="8"/></text:span></text:p>
            <text:p text:style-name="P101"><text:span text:style-name="T102">出版社：</text:span><text:span text:style-name="T103"><text:s text:c="8"/></text:span></text:p>
            <text:p text:style-name="P104"><text:span text:style-name="T105">出版日期：</text:span><text:span text:style-name="T106"><text:s text:c="8"/></text:span></text:p>
            <text:p text:style-name="P107"><text:span text:style-name="T108">ISBN：978-8986-934-322-0</text:span></text:p>
          </table:table-cell>
        </table:table-row>
        <table:table-row table:style-name="TableRow109">
          <table:table-cell table:style-name="TableCell110">
            <text:p text:style-name="P111"><text:span text:style-name="T112"><draw:frame draw:z-index="251734016" draw:style-name="a6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113">書名：</text:span><text:span text:style-name="T114"><text:s text:c="8"/></text:span></text:p>
            <text:p text:style-name="P115"><text:span text:style-name="T116">作者：</text:span><text:span text:style-name="T117">中屋美和</text:span></text:p>
            <text:p text:style-name="P118"><text:span text:style-name="T119">出版社：</text:span><text:span text:style-name="T120"><text:s text:c="8"/></text:span></text:p>
            <text:p text:style-name="P121"><text:span text:style-name="T122">出版日期：</text:span><text:span text:style-name="T123"><text:s text:c="8"/></text:span></text:p>
            <text:p text:style-name="P124"><text:span text:style-name="T125">ISBN：978-986-440-291-1</text:span></text:p>
          </table:table-cell>
          <table:table-cell table:style-name="TableCell126">
            <text:p text:style-name="P127"><text:span text:style-name="T128"><draw:frame draw:z-index="251735040" draw:style-name="a7" draw:name="圖片 1" text:anchor-type="paragraph" svg:x="0.23044in" svg:y="0.08436in" svg:width="3.05217in" svg:height="2.33913in" style:rel-width="scale" style:rel-height="scale"><draw:image xlink:href="media/image1.emf" xlink:type="simple" xlink:show="embed" xlink:actuate="onLoad"/><svg:desc/></draw:frame></text:span><text:span text:style-name="T129">書名：</text:span><text:span text:style-name="T130"><text:s text:c="4"/></text:span><text:span text:style-name="T131">夢想的</text:span><text:span text:style-name="T132"><text:s text:c="4"/></text:span></text:p>
            <text:p text:style-name="P133"><text:span text:style-name="T134">作者：</text:span><text:span text:style-name="T135"><text:s text:c="8"/></text:span></text:p>
            <text:p text:style-name="P136"><text:span text:style-name="T137">出版社：</text:span><text:span text:style-name="T138"><text:s text:c="8"/></text:span></text:p>
            <text:p text:style-name="P139"><text:span text:style-name="T140">出版日期：</text:span><text:span text:style-name="T141"><text:s text:c="8"/></text:span></text:p>
            <text:p text:style-name="P142"><text:span text:style-name="T143">ISBN：978-8986-934-322-0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圓體注音" svg:font-family="華康圓體注音" style:font-family-generic="roman" style:font-pitch="variable" svg:panose-1="1 3 5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margin-right="-0.0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paragraph-properties fo:margin-right="-0.0833in"/>
    </style:style>
    <style:style style:name="P8" style:parent-style-name="頁尾" style:family="paragraph">
      <style:paragraph-properties fo:margin-right="-0.0833in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5031</meta:initial-creator>
    <dc:creator>a15124</dc:creator>
    <meta:creation-date>2018-02-13T05:36:00Z</meta:creation-date>
    <dc:date>2018-02-13T05:36:00Z</dc:date>
    <meta:print-date>2018-02-13T05:35:00Z</meta:print-date>
    <meta:template xlink:href="Normal.dotm" xlink:type="simple"/>
    <meta:editing-cycles>2</meta:editing-cycles>
    <meta:editing-duration>PT360S</meta:editing-duration>
    <meta:document-statistic meta:page-count="2" meta:paragraph-count="1" meta:word-count="85" meta:character-count="569" meta:row-count="4" meta:non-whitespace-character-count="485"/>
  </office:meta>
</office:document-meta>
</file>