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3cm" table:align="center" style:writing-mode="lr-tb"/>
    </style:style>
    <style:style style:name="表格1.A" style:family="table-column">
      <style:table-column-properties style:column-width="1.49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.199cm" fo:padding-bottom="0.199cm" fo:border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2" style:family="table">
      <style:table-properties style:width="16.291cm" fo:margin-left="-0.03cm" table:align="left" style:writing-mode="lr-tb"/>
    </style:style>
    <style:style style:name="表格2.A" style:family="table-column">
      <style:table-column-properties style:column-width="4.939cm"/>
    </style:style>
    <style:style style:name="表格2.B" style:family="table-column">
      <style:table-column-properties style:column-width="1.83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6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2.886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018cm" fo:margin-left="-0.058cm" table:align="left" style:writing-mode="lr-tb"/>
    </style:style>
    <style:style style:name="表格3.A" style:family="table-column">
      <style:table-column-properties style:column-width="5.122cm"/>
    </style:style>
    <style:style style:name="表格3.B" style:family="table-column">
      <style:table-column-properties style:column-width="1.185cm"/>
    </style:style>
    <style:style style:name="表格3.C" style:family="table-column">
      <style:table-column-properties style:column-width="5.013cm"/>
    </style:style>
    <style:style style:name="表格3.D" style:family="table-column">
      <style:table-column-properties style:column-width="5.697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.101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59cm" fo:keep-together="auto"/>
    </style:style>
    <style:style style:name="表格3.A2" style:family="table-cell">
      <style:table-cell-properties style:vertical-align="top" fo:padding-left="0.049cm" fo:padding-right="0.049cm" fo:padding-top="0cm" fo:padding-bottom="0.101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1.235cm" fo:keep-together="always"/>
    </style:style>
    <style:style style:name="表格3.7" style:family="table-row">
      <style:table-row-properties style:min-row-height="0.808cm" fo:keep-together="always"/>
    </style:style>
    <style:style style:name="表格4" style:family="table">
      <style:table-properties style:width="16.57cm" fo:margin-left="-0.058cm" table:align="left" style:writing-mode="lr-tb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269cm"/>
    </style:style>
    <style:style style:name="表格4.1" style:family="table-row">
      <style:table-row-properties style:min-row-height="0.93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29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475cm" fo:keep-together="always"/>
    </style:style>
    <style:style style:name="表格4.4" style:family="table-row">
      <style:table-row-properties style:min-row-height="2.473cm" fo:keep-together="always"/>
    </style:style>
    <style:style style:name="表格4.6" style:family="table-row">
      <style:table-row-properties style:min-row-height="1.457cm" fo:keep-together="always"/>
    </style:style>
    <style:style style:name="表格4.11" style:family="table-row">
      <style:table-row-properties style:min-row-height="4.683cm" fo:keep-together="always"/>
    </style:style>
    <style:style style:name="表格4.12" style:family="table-row">
      <style:table-row-properties style:min-row-height="1.722cm" fo:keep-together="always"/>
    </style:style>
    <style:style style:name="表格4.13" style:family="table-row">
      <style:table-row-properties style:min-row-height="1.746cm" fo:keep-together="always"/>
    </style:style>
    <style:style style:name="表格4.19" style:family="table-row">
      <style:table-row-properties style:min-row-height="4.436cm" fo:keep-together="always"/>
    </style:style>
    <style:style style:name="表格5" style:family="table">
      <style:table-properties style:width="18.011cm" table:align="center" style:writing-mode="lr-tb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8.019cm"/>
    </style:style>
    <style:style style:name="表格5.1" style:family="table-row">
      <style:table-row-properties style:min-row-height="1.08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3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057cm" fo:keep-together="always"/>
    </style:style>
    <style:style style:name="表格5.5" style:family="table-row">
      <style:table-row-properties style:min-row-height="1.693cm" fo:keep-together="always"/>
    </style:style>
    <style:style style:name="表格5.6" style:family="table-row">
      <style:table-row-properties style:min-row-height="1.274cm" fo:keep-together="always"/>
    </style:style>
    <style:style style:name="表格5.7" style:family="table-row">
      <style:table-row-properties style:min-row-height="0.711cm" fo:keep-together="always"/>
    </style:style>
    <style:style style:name="表格5.8" style:family="table-row">
      <style:table-row-properties style:min-row-height="4.389cm" fo:keep-together="always"/>
    </style:style>
    <style:style style:name="表格5.9" style:family="table-row">
      <style:table-row-properties style:min-row-height="0.21cm" fo:keep-together="always"/>
    </style:style>
    <style:style style:name="表格5.10" style:family="table-row">
      <style:table-row-properties style:min-row-height="0.123cm" fo:keep-together="always"/>
    </style:style>
    <style:style style:name="表格5.11" style:family="table-row">
      <style:table-row-properties style:min-row-height="5.348cm" fo:keep-together="always"/>
    </style:style>
    <style:style style:name="表格5.12" style:family="table-row">
      <style:table-row-properties style:min-row-height="2.388cm" fo:keep-together="always"/>
    </style:style>
    <style:style style:name="表格5.13" style:family="table-row">
      <style:table-row-properties style:min-row-height="5.223cm" fo:keep-together="always"/>
    </style:style>
    <style:style style:name="表格5.14" style:family="table-row">
      <style:table-row-properties style:min-row-height="1.766cm" fo:keep-together="always"/>
    </style:style>
    <style:style style:name="表格5.15" style:family="table-row">
      <style:table-row-properties style:min-row-height="3.112cm" fo:keep-together="always"/>
    </style:style>
    <style:style style:name="表格5.16" style:family="table-row">
      <style:table-row-properties style:min-row-height="1.753cm" fo:keep-together="always"/>
    </style:style>
    <style:style style:name="P1" style:family="paragraph" style:parent-style-name="純文字">
      <style:paragraph-properties fo:line-height="1.164cm" style:snap-to-layout-grid="false"/>
    </style:style>
    <style:style style:name="P2" style:family="paragraph" style:parent-style-name="純文字">
      <style:paragraph-properties fo:margin-left="0.076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純文字" style:master-page-name="Standard">
      <style:paragraph-properties fo:margin-left="0.076cm" fo:margin-right="0cm" style:line-height-at-least="0.176cm" fo:text-align="center" style:justify-single-word="false" fo:text-indent="0cm" style:auto-text-indent="false" style:page-number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純文字">
      <style:paragraph-properties fo:margin-left="0.079cm" fo:margin-right="0cm" fo:margin-top="0cm" fo:margin-bottom="0.318cm" loext:contextual-spacing="false" style:line-height-at-least="0.176cm" fo:text-align="center" style:justify-single-word="false" fo:text-indent="0cm" style:auto-text-indent="false" style:snap-to-layout-grid="false"/>
    </style:style>
    <style:style style:name="P5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</style:style>
    <style:style style:name="P6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fo:break-before="page" style:snap-to-layout-grid="false"/>
    </style:style>
    <style:style style:name="P8" style:family="paragraph" style:parent-style-name="純文字">
      <style:paragraph-properties fo:margin-left="0.423cm" fo:margin-right="0cm" fo:margin-top="0cm" fo:margin-bottom="0.318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純文字">
      <style:paragraph-properties fo:margin-left="1.27cm" fo:margin-right="0cm" fo:line-height="0.882cm" fo:text-indent="0.949cm" style:auto-text-indent="false" style:snap-to-layout-grid="false"/>
    </style:style>
    <style:style style:name="P10" style:family="paragraph" style:parent-style-name="純文字">
      <style:paragraph-properties fo:margin-left="1.27cm" fo:margin-right="0cm" fo:line-height="0.882cm" fo:text-indent="0.94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純文字">
      <style:paragraph-properties fo:line-height="1.164cm" fo:break-before="page" style:snap-to-layout-grid="false"/>
    </style:style>
    <style:style style:name="P12" style:family="paragraph" style:parent-style-name="純文字">
      <style:paragraph-properties fo:margin-left="0.212cm" fo:margin-right="0cm" fo:line-height="0.882cm" fo:text-indent="0.988cm" style:auto-text-indent="false" style:snap-to-layout-grid="false"/>
    </style:style>
    <style:style style:name="P13" style:family="paragraph" style:parent-style-name="純文字">
      <style:paragraph-properties fo:margin-top="0.318cm" fo:margin-bottom="0.318cm" loext:contextual-spacing="false" fo:line-height="0.882cm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純文字">
      <style:paragraph-properties fo:margin-left="1.535cm" fo:margin-right="0cm" fo:margin-top="0.318cm" fo:margin-bottom="0.318cm" loext:contextual-spacing="false" fo:text-indent="-1.111cm" style:auto-text-indent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清單段落" style:list-style-name="WW8Num13">
      <style:paragraph-properties fo:line-height="0.67cm" fo:text-align="justify" style:justify-single-word="false" fo:orphans="2" fo:widows="2"/>
    </style:style>
    <style:style style:name="P16" style:family="paragraph" style:parent-style-name="清單段落" style:list-style-name="WW8Num36">
      <style:paragraph-properties fo:line-height="0.67cm" fo:text-align="justify" style:justify-single-word="false"/>
    </style:style>
    <style:style style:name="P17" style:family="paragraph" style:parent-style-name="清單段落" style:list-style-name="WW8Num37">
      <style:paragraph-properties fo:line-height="0.67cm" fo:text-align="justify" style:justify-single-word="false"/>
    </style:style>
    <style:style style:name="P18" style:family="paragraph" style:parent-style-name="清單段落" style:list-style-name="WW8Num2">
      <style:paragraph-properties fo:line-height="0.67cm" fo:text-align="justify" style:justify-single-word="false"/>
    </style:style>
    <style:style style:name="P19" style:family="paragraph" style:parent-style-name="清單段落" style:list-style-name="WW8Num40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20" style:family="paragraph" style:parent-style-name="清單段落" style:list-style-name="WW8Num13">
      <style:paragraph-properties fo:line-height="0.67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21" style:family="paragraph" style:parent-style-name="清單段落" style:list-style-name="WW8Num17">
      <style:paragraph-properties fo:line-height="0.67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清單段落" style:list-style-name="WW8Num39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清單段落" style:list-style-name="WW8Num40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清單段落" style:list-style-name="WW8Num3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清單段落" style:list-style-name="WW8Num57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清單段落" style:list-style-name="WW8Num37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清單段落" style:list-style-name="WW8Num2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清單段落" style:list-style-name="WW8Num39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清單段落" style:list-style-name="WW8Num23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清單段落" style:list-style-name="WW8Num6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清單段落" style:list-style-name="WW8Num55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清單段落" style:list-style-name="WW8Num1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清單段落" style:list-style-name="WW8Num34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清單段落" style:list-style-name="WW8Num32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清單段落" style:list-style-name="WW8Num21">
      <style:paragraph-properties fo:line-height="0.706cm" fo:text-align="justify" style:justify-single-word="false"/>
    </style:style>
    <style:style style:name="P36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</style:style>
    <style:style style:name="P37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清單段落" style:list-style-name="WW8Num25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清單段落" style:list-style-name="WW8Num25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清單段落">
      <style:paragraph-properties fo:margin-left="0.847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/>
      <style:text-properties fo:font-size="14pt" style:letter-kerning="true" style:font-name-asian="標楷體" style:font-size-asian="14pt" style:font-size-complex="14pt"/>
    </style:style>
    <style:style style:name="P46" style:family="paragraph" style:parent-style-name="_31_.">
      <style:paragraph-properties fo:margin-left="1.704cm" fo:margin-right="0cm" fo:text-indent="-0.519cm" style:auto-text-indent="false"/>
    </style:style>
    <style:style style:name="P47" style:family="paragraph" style:parent-style-name="_31_.">
      <style:paragraph-properties fo:margin-left="1.185cm" fo:margin-right="0cm" fo:margin-top="0.318cm" fo:margin-bottom="0cm" loext:contextual-spacing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_31_.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9" style:family="paragraph" style:parent-style-name="_31_.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50" style:family="paragraph" style:parent-style-name="_31_.">
      <style:paragraph-properties fo:margin-left="0.794cm" fo:margin-right="0cm" fo:text-indent="0cm" style:auto-text-indent="false"/>
    </style:style>
    <style:style style:name="P51" style:family="paragraph" style:parent-style-name="_28_2_29_">
      <style:paragraph-properties fo:margin-left="0cm" fo:margin-right="0cm" fo:line-height="0.706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line-height="1.164cm" fo:text-align="justify" style:justify-single-wor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text-properties fo:font-size="14pt" officeooo:paragraph-rsid="000d955f" style:font-name-asian="標楷體" style:font-size-asian="14pt" style:font-size-complex="14pt"/>
    </style:style>
    <style:style style:name="P62" style:family="paragraph" style:parent-style-name="Standard">
      <style:paragraph-properties fo:line-height="1.164cm" fo:text-align="justify" style:justify-single-wor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63" style:family="paragraph" style:parent-style-name="Standard">
      <style:paragraph-properties fo:line-height="0.67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64" style:family="paragraph" style:parent-style-name="Standard">
      <style:paragraph-properties fo:line-height="0.706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65" style:family="paragraph" style:parent-style-name="Standard" style:list-style-name="WW8Num3">
      <style:paragraph-properties fo:line-height="0.706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66" style:family="paragraph" style:parent-style-name="Standard" style:list-style-name="WW8Num41">
      <style:paragraph-properties fo:line-height="0.706cm" fo:text-align="justify" style:justify-single-word="false"/>
      <style:text-properties fo:font-size="14pt" style:letter-kerning="true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741cm" fo:text-align="justify" style:justify-single-word="false"/>
      <style:text-properties fo:font-size="14pt" style:letter-kerning="true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1.164cm" fo:text-align="justify" style:justify-single-word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P69" style:family="paragraph" style:parent-style-name="Standard">
      <style:paragraph-properties fo:line-height="0.706cm" fo:text-align="justify" style:justify-single-word="false"/>
    </style:style>
    <style:style style:name="P70" style:family="paragraph" style:parent-style-name="Standard" style:list-style-name="WW8Num1">
      <style:paragraph-properties fo:line-height="0.706cm" fo:text-align="justify" style:justify-single-word="false"/>
    </style:style>
    <style:style style:name="P71" style:family="paragraph" style:parent-style-name="Standard" style:list-style-name="WW8Num14">
      <style:paragraph-properties fo:line-height="0.706cm" fo:text-align="justify" style:justify-single-word="false"/>
    </style:style>
    <style:style style:name="P72" style:family="paragraph" style:parent-style-name="Standard" style:list-style-name="WW8Num59">
      <style:paragraph-properties fo:line-height="0.706cm" fo:text-align="justify" style:justify-single-word="false"/>
    </style:style>
    <style:style style:name="P73" style:family="paragraph" style:parent-style-name="Standard" style:list-style-name="WW8Num47">
      <style:paragraph-properties fo:line-height="0.706cm" fo:text-align="justify" style:justify-single-word="false"/>
    </style:style>
    <style:style style:name="P74" style:family="paragraph" style:parent-style-name="Standard" style:list-style-name="WW8Num50">
      <style:paragraph-properties fo:line-height="0.706cm" fo:text-align="justify" style:justify-single-word="false"/>
    </style:style>
    <style:style style:name="P75" style:family="paragraph" style:parent-style-name="Standard" style:list-style-name="WW8Num38">
      <style:paragraph-properties fo:line-height="0.706cm" fo:text-align="justify" style:justify-single-word="false"/>
    </style:style>
    <style:style style:name="P76" style:family="paragraph" style:parent-style-name="Standard" style:list-style-name="WW8Num31">
      <style:paragraph-properties fo:line-height="0.706cm" fo:text-align="justify" style:justify-single-word="false"/>
    </style:style>
    <style:style style:name="P77" style:family="paragraph" style:parent-style-name="Standard" style:list-style-name="WW8Num20">
      <style:paragraph-properties fo:line-height="0.706cm" fo:text-align="justify" style:justify-single-word="false"/>
    </style:style>
    <style:style style:name="P78" style:family="paragraph" style:parent-style-name="Standard" style:list-style-name="WW8Num3">
      <style:paragraph-properties fo:line-height="0.706cm" fo:text-align="justify" style:justify-single-word="false"/>
    </style:style>
    <style:style style:name="P79" style:family="paragraph" style:parent-style-name="Standard" style:list-style-name="WW8Num45">
      <style:paragraph-properties fo:line-height="0.706cm" fo:text-align="justify" style:justify-single-word="false"/>
    </style:style>
    <style:style style:name="P80" style:family="paragraph" style:parent-style-name="Standard" style:list-style-name="WW8Num42">
      <style:paragraph-properties fo:line-height="0.706cm" fo:text-align="justify" style:justify-single-word="false"/>
    </style:style>
    <style:style style:name="P81" style:family="paragraph" style:parent-style-name="Standard" style:list-style-name="WW8Num46">
      <style:paragraph-properties fo:line-height="0.706cm" fo:text-align="justify" style:justify-single-word="false"/>
    </style:style>
    <style:style style:name="P82" style:family="paragraph" style:parent-style-name="Standard" style:list-style-name="WW8Num29">
      <style:paragraph-properties fo:line-height="0.706cm" fo:text-align="justify" style:justify-single-word="false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4" style:family="paragraph" style:parent-style-name="Standard">
      <style:paragraph-properties fo:line-height="0.741cm" fo:text-align="justify" style:justify-single-word="false"/>
    </style:style>
    <style:style style:name="P85" style:family="paragraph" style:parent-style-name="Standard">
      <style:paragraph-properties fo:line-height="0.741cm" fo:text-align="justify" style:justify-single-word="false">
        <style:tab-stops>
          <style:tab-stop style:position="0.988cm"/>
        </style:tab-stops>
      </style:paragraph-properties>
    </style:style>
    <style:style style:name="P86" style:family="paragraph" style:parent-style-name="Standard">
      <style:paragraph-properties fo:line-height="0.741cm" fo:text-align="justify" style:justify-single-word="false" fo:orphans="2" fo:widows="2"/>
    </style:style>
    <style:style style:name="P87" style:family="paragraph" style:parent-style-name="Standard">
      <style:paragraph-properties fo:margin-left="0.199cm" fo:margin-right="0.199cm" fo:line-height="1.1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Standard">
      <style:paragraph-properties fo:margin-left="0.199cm" fo:margin-right="0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margin-left="1.012cm" fo:margin-right="0cm" fo:line-height="0.67cm" fo:text-align="center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1.012cm" fo:margin-right="0cm" fo:line-height="0.67cm" fo:text-align="center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1.122cm" fo:margin-right="0cm" fo:line-height="0.67cm" fo:text-align="justify" style:justify-single-word="false" fo:text-indent="-1.122cm" style:auto-text-indent="false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96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 style:snap-to-layout-grid="false"/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P97" style:family="paragraph" style:parent-style-name="Standard">
      <style:paragraph-properties fo:line-height="0.67cm" fo:break-before="page"/>
    </style:style>
    <style:style style:name="P98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  <style:text-properties fo:font-size="14pt" style:font-name-asian="標楷體" style:font-size-asian="14pt" style:font-size-complex="14pt"/>
    </style:style>
    <style:style style:name="P99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0.803cm" fo:margin-right="0cm" fo:line-height="0.741cm" fo:text-align="justify" style:justify-single-word="false" fo:text-indent="-0.37cm" style:auto-text-indent="false"/>
    </style:style>
    <style:style style:name="P101" style:family="paragraph" style:parent-style-name="Standard">
      <style:paragraph-properties fo:margin-left="0.827cm" fo:margin-right="0cm" fo:line-height="0.741cm" fo:text-align="justify" style:justify-single-word="false" fo:text-indent="-0.395cm" style:auto-text-indent="false"/>
    </style:style>
    <style:style style:name="P10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03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snap-to-layout-grid="false"/>
      <style:text-properties fo:font-size="14pt" style:font-name-asian="標楷體" style:font-size-asian="14pt" style:font-size-complex="14pt"/>
    </style:style>
    <style:style style:name="P105" style:family="paragraph" style:parent-style-name="Standard">
      <style:paragraph-properties fo:margin-left="0.938cm" fo:margin-right="0cm" fo:line-height="0.741cm" fo:text-align="justify" style:justify-single-word="false" fo:text-indent="-0.938cm" style:auto-text-indent="false">
        <style:tab-stops>
          <style:tab-stop style:position="0.988cm"/>
        </style:tab-stops>
      </style:paragraph-properties>
    </style:style>
    <style:style style:name="P106" style:family="paragraph" style:parent-style-name="Standard">
      <style:paragraph-properties fo:margin-left="0.945cm" fo:margin-right="0cm" fo:line-height="0.741cm" fo:text-align="justify" style:justify-single-word="false" fo:text-indent="-0.395cm" style:auto-text-indent="false"/>
    </style:style>
    <style:style style:name="P107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</style:style>
    <style:style style:name="P108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  <style:text-properties fo:font-size="14pt" style:font-name-asian="標楷體" style:font-size-asian="14pt" style:font-size-complex="14pt"/>
    </style:style>
    <style:style style:name="P109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letter-kerning="true" style:font-name-asian="標楷體" style:font-size-asian="14pt" style:font-size-complex="14pt"/>
    </style:style>
    <style:style style:name="P110" style:family="paragraph" style:parent-style-name="Standard">
      <style:paragraph-properties fo:margin-left="0.004cm" fo:margin-right="0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111" style:family="paragraph">
      <style:paragraph-properties fo:line-height="0.776cm" fo:text-align="center" style:writing-mode="lr-tb"/>
    </style:style>
    <style:style style:name="P112" style:family="paragraph">
      <loext:graphic-properties draw:fill="solid" draw:fill-color="#ffffff"/>
      <style:paragraph-properties fo:line-height="0.776cm" fo:text-align="center" style:writing-mode="lr-tb"/>
    </style:style>
    <style:style style:name="P113" style:family="paragraph">
      <style:paragraph-properties fo:text-align="center" style:writing-mode="lr-tb"/>
    </style:style>
    <style:style style:name="P114" style:family="paragraph">
      <loext:graphic-properties draw:fill="solid" draw:fill-color="#ffffff"/>
      <style:paragraph-properties fo:text-align="center" style:writing-mode="lr-tb"/>
    </style:style>
    <style:style style:name="P115" style:family="paragraph">
      <style:paragraph-properties fo:line-height="0.706cm" fo:text-align="justify" fo:text-align-last="justify" style:writing-mode="lr-tb"/>
    </style:style>
    <style:style style:name="P116" style:family="paragraph">
      <loext:graphic-properties draw:fill="none" draw:fill-color="#ffffff"/>
      <style:paragraph-properties fo:line-height="0.706cm" fo:text-align="justify" fo:text-align-last="justify" style:writing-mode="lr-tb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P118" style:family="paragraph">
      <style:paragraph-properties style:writing-mode="lr-tb"/>
    </style:style>
    <style:style style:name="T1" style:family="text">
      <style:text-properties fo:font-size="14pt" style:letter-kerning="true" style:font-name-asian="標楷體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font-size="14pt" style:letter-kerning="true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style:letter-kerning="true" style:font-name-complex="Times New Roman"/>
    </style:style>
    <style:style style:name="T19" style:family="text">
      <style:text-properties style:font-name="Times New Roman" style:letter-kerning="true" style:font-name-complex="Times New Roman"/>
    </style:style>
    <style:style style:name="T20" style:family="text">
      <style:text-properties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complex="標楷體"/>
    </style:style>
    <style:style style:name="T2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27" style:family="text">
      <style:text-properties style:font-name="標楷體" fo:font-size="14pt" style:font-name-asian="SimSun" style:font-size-asian="14pt" style:language-asian="zh" style:country-asian="CN" style:font-name-complex="標楷體" style:font-size-complex="14pt"/>
    </style:style>
    <style:style style:name="T28" style:family="text">
      <style:text-properties style:font-name="標楷體" style:letter-kerning="true" style:font-name-complex="新細明體"/>
    </style:style>
    <style:style style:name="T29" style:family="text">
      <style:text-properties style:font-name-asian="Calibri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3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3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4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05cm" fo:min-width="3.397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46cm" fo:min-width="2.297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824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824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  <style:paragraph-properties style:writing-mode="tb-rl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93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公共資訊圖書館</text:p>
      <text:p text:style-name="P2">預算總說明</text:p>
      <text:p text:style-name="P4"><text:span text:style-name="T14">中華民國10</text:span><text:span text:style-name="T14">9</text:span><text:span text:style-name="T14">年度</text:span></text:p>
      <text:p text:style-name="P1"><text:span text:style-name="T14">一、現行法定職掌</text:span></text:p>
      <text:p text:style-name="P5"><text:span text:style-name="T16">(</text:span><text:span text:style-name="T14">一</text:span><text:span text:style-name="T16">)</text:span><text:span text:style-name="T14">機關主要職掌</text:span></text:p>
      <text:p text:style-name="P9"><text:span text:style-name="T14">國立公共資訊圖書館</text:span><text:span text:style-name="T14">（</text:span><text:span text:style-name="T14">以下簡稱本館</text:span><text:span text:style-name="T14">）</text:span><text:span text:style-name="T14">隸屬教育部，為整合公共圖書館資源、推廣全民終身學習、提供數位化及多元化之圖書資訊業務，並協助輔導公共圖書館。</text:span></text:p>
      <text:p text:style-name="P5"><text:span text:style-name="T16">(</text:span><text:span text:style-name="T14">二</text:span><text:span text:style-name="T16">)</text:span><text:span text:style-name="T14">內部分層業務</text:span></text:p>
      <text:p text:style-name="P10">本館組織包含六個業務單位、一個派出單位、三個行政輔助單位、一個任務編組，掌理事項如下：</text:p>
      <text:p text:style-name="P46"><text:span text:style-name="T10">1.資訊與數位資源之採訪、徵集、媒體轉置、編目與知識組織之管理及維護。</text:span></text:p>
      <text:p text:style-name="P46"><text:span text:style-name="T10">2.<text:tab/>圖書資訊、文獻資料之閱覽、流通、典藏與維護及讀者服務。</text:span></text:p>
      <text:p text:style-name="P46"><text:span text:style-name="T10">3.<text:tab/>公共圖書館資源之整合、館際交流及圖書資訊合作之推動。</text:span></text:p>
      <text:p text:style-name="P46"><text:span text:style-name="T10">4.<text:tab/>圖書館之利用推廣、出版、地方公共圖書館之輔導協助及館員專業教育培訓。</text:span></text:p>
      <text:p text:style-name="P46"><text:span text:style-name="T10">5.<text:tab/>實體與線上之參考諮詢服務、多元文化服務及主題知識庫之建立。</text:span></text:p>
      <text:p text:style-name="P46"><text:span text:style-name="T10">6.<text:tab/>數位資源及多媒體資料之使用、數位學習與資訊素養之培育及社群服務。</text:span></text:p>
      <text:p text:style-name="P46"><text:span text:style-name="T10">7.<text:tab/>資訊系統、資訊安全等軟硬體之規劃、建置、管理與維護及公共圖書館之共用資訊系統服務。</text:span></text:p>
      <text:p text:style-name="P46"><text:span text:style-name="T10">8.<text:tab/>地方公共圖書館與圖書資訊相關業務之輔導。</text:span></text:p>
      <text:p text:style-name="P46"><text:span text:style-name="T10">9.各項技術與讀者服務之研究創新及發展、各項管考及協調作業。</text:span></text:p>
      <text:p text:style-name="P7"><text:span text:style-name="T16">(</text:span><text:span text:style-name="T14">三</text:span><text:span text:style-name="T16">)</text:span><text:span text:style-name="T14">組織系統圖及預算員額說明表</text:span></text:p>
      <text:p text:style-name="P47"/>
      <text:p text:style-name="P68"><draw:custom-shape text:anchor-type="char" draw:z-index="14" draw:name="AutoShape 2" draw:style-name="gr1" draw:text-style-name="P112" svg:width="4.001cm" svg:height="1.001cm" svg:x="6.322cm" svg:y="0.877cm"><text:p text:style-name="P111"><text:span text:style-name="T31">館　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2"><draw:connector text:anchor-type="char" draw:z-index="17" draw:name="AutoShape 5" draw:style-name="gr4" draw:text-style-name="P117" draw:type="line" svg:x1="8.259cm" svg:y1="0.713cm" svg:x2="8.262cm" svg:y2="6.269cm" svg:d="M8259 713l3 5556" svg:viewBox="0 0 5 5558"><text:p/></draw:connector></text:p>
      <text:p text:style-name="P62"><draw:custom-shape text:anchor-type="char" draw:z-index="39" draw:name="AutoShape 27" draw:style-name="gr1" draw:text-style-name="P112" svg:width="4.001cm" svg:height="1.001cm" svg:x="6.322cm" svg:y="0.152cm"><text:p text:style-name="P111"><text:span text:style-name="T31">副館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2"><draw:custom-shape text:anchor-type="char" draw:z-index="15" draw:name="AutoShape 3" draw:style-name="gr2" draw:text-style-name="P114" svg:width="2.992cm" svg:height="1.934cm" svg:x="10.968cm" svg:y="0.907cm"><text:p text:style-name="P113"><text:span text:style-name="T32">研 究 員</text:span></text:p><text:p text:style-name="P113"><text:span text:style-name="T32">副研究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2"><draw:connector text:anchor-type="char" draw:z-index="18" draw:name="AutoShape 6" draw:style-name="gr5" draw:text-style-name="P117" draw:type="line" svg:x1="8.259cm" svg:y1="0.758cm" svg:x2="10.97cm" svg:y2="0.762cm" svg:d="M8259 758l2711 4" svg:viewBox="0 0 2713 5"><text:p/></draw:connector></text:p>
      <text:p text:style-name="P52"/>
      <text:p text:style-name="P62"><draw:custom-shape text:anchor-type="char" draw:z-index="27" draw:name="AutoShape 15" draw:style-name="gr3" draw:text-style-name="P116" svg:width="0.802cm" svg:height="6.301cm" svg:x="14.792cm" svg:y="1.15cm"><text:p text:style-name="P115"><text:span text:style-name="T33">知識組織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name="AutoShape 14" draw:style-name="gr3" draw:text-style-name="P116" svg:width="0.802cm" svg:height="6.301cm" svg:x="13.289cm" svg:y="1.15cm"><text:p text:style-name="P115"><text:span text:style-name="T33">系統資訊科</text:span></text:p><text:p text:style-name="P118"><text:span text:style-name="T3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name="AutoShape 13" draw:style-name="gr6" draw:text-style-name="P116" svg:width="0.802cm" svg:height="6.301cm" svg:x="13.861cm" svg:y="1.171cm"><text:p text:style-name="P115"><text:span text:style-name="T34">閱覽諮詢</text:span><text:span text:style-name="T33">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name="AutoShape 12" draw:style-name="gr3" draw:text-style-name="P116" svg:width="0.802cm" svg:height="6.301cm" svg:x="10.329cm" svg:y="1.15cm"><text:p text:style-name="P115"><text:span text:style-name="T34">多元文化服務</text:span><text:span text:style-name="T33">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name="AutoShape 11" draw:style-name="gr3" draw:text-style-name="P116" svg:width="0.802cm" svg:height="6.301cm" svg:x="8.83cm" svg:y="1.15cm"><text:p text:style-name="P115"><text:span text:style-name="T33">數位資源服務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name="AutoShape 10" draw:style-name="gr3" draw:text-style-name="P116" svg:width="0.802cm" svg:height="6.301cm" svg:x="7.331cm" svg:y="1.15cm"><text:p text:style-name="P115"><text:span text:style-name="T33">輔導推廣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name="AutoShape 7" draw:style-name="gr3" draw:text-style-name="P116" svg:width="0.802cm" svg:height="6.301cm" svg:x="2.815cm" svg:y="1.15cm"><text:p text:style-name="P115"><text:span text:style-name="T32">主計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name="AutoShape 9" draw:style-name="gr3" draw:text-style-name="P116" svg:width="0.802cm" svg:height="6.301cm" svg:x="5.831cm" svg:y="1.15cm"><text:p text:style-name="P115"><text:span text:style-name="T32">分館服務管理中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name="AutoShape 8" draw:style-name="gr3" draw:text-style-name="P116" svg:width="0.802cm" svg:height="6.301cm" svg:x="4.314cm" svg:y="1.15cm"><text:p text:style-name="P115"><text:span text:style-name="T32">秘書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name="AutoShape 4" draw:style-name="gr3" draw:text-style-name="P116" svg:width="0.802cm" svg:height="6.301cm" svg:x="1.334cm" svg:y="1.15cm"><text:p text:style-name="P115"><text:span text:style-name="T32">人事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name="AutoShape 28" draw:style-name="gr8" draw:text-style-name="P116" svg:width="0.802cm" svg:height="6.407cm" svg:x="0.064cm" svg:y="1.15cm"><text:p text:style-name="P115"><text:span text:style-name="T32">研究發展小組（任務編組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1" draw:name="AutoShape 29" draw:style-name="gr4" draw:text-style-name="P117" draw:type="line" svg:x1="0.469cm" svg:y1="1.152cm" svg:x2="0.473cm" svg:y2="0.445cm" svg:d="M469 1152l4-707" svg:viewBox="0 0 5 709"><text:p/></draw:connector><draw:connector text:anchor-type="char" draw:z-index="29" draw:name="AutoShape 17" draw:style-name="gr7" draw:text-style-name="P117" draw:type="line" svg:x1="0.45cm" svg:y1="0.445cm" svg:x2="15.182cm" svg:y2="0.448cm" svg:d="M450 445l14732 3" svg:viewBox="0 0 14734 5"><text:p/></draw:connector><draw:connector text:anchor-type="char" draw:z-index="38" draw:name="AutoShape 26" draw:style-name="gr4" draw:text-style-name="P117" draw:type="line" svg:x1="13.635cm" svg:y1="0.446cm" svg:x2="13.638cm" svg:y2="1.152cm" svg:d="M13635 446l3 706" svg:viewBox="0 0 5 707"><text:p/></draw:connector><draw:connector text:anchor-type="char" draw:z-index="37" draw:name="AutoShape 25" draw:style-name="gr4" draw:text-style-name="P117" draw:type="line" svg:x1="12.224cm" svg:y1="0.446cm" svg:x2="12.227cm" svg:y2="1.152cm" svg:d="M12224 446l3 706" svg:viewBox="0 0 5 707"><text:p/></draw:connector><draw:connector text:anchor-type="char" draw:z-index="36" draw:name="AutoShape 24" draw:style-name="gr4" draw:text-style-name="P117" draw:type="line" svg:x1="10.7cm" svg:y1="0.446cm" svg:x2="10.703cm" svg:y2="1.152cm" svg:d="M10700 446l3 706" svg:viewBox="0 0 5 707"><text:p/></draw:connector><draw:connector text:anchor-type="char" draw:z-index="35" draw:name="AutoShape 23" draw:style-name="gr4" draw:text-style-name="P117" draw:type="line" svg:x1="9.218cm" svg:y1="0.446cm" svg:x2="9.222cm" svg:y2="1.152cm" svg:d="M9218 446l4 706" svg:viewBox="0 0 5 707"><text:p/></draw:connector><draw:connector text:anchor-type="char" draw:z-index="34" draw:name="AutoShape 22" draw:style-name="gr4" draw:text-style-name="P117" draw:type="line" svg:x1="7.722cm" svg:y1="0.446cm" svg:x2="7.726cm" svg:y2="1.152cm" svg:d="M7722 446l4 706" svg:viewBox="0 0 5 707"><text:p/></draw:connector><draw:connector text:anchor-type="char" draw:z-index="33" draw:name="AutoShape 21" draw:style-name="gr4" draw:text-style-name="P117" draw:type="line" svg:x1="6.241cm" svg:y1="0.446cm" svg:x2="6.244cm" svg:y2="1.152cm" svg:d="M6241 446l3 706" svg:viewBox="0 0 5 707"><text:p/></draw:connector><draw:connector text:anchor-type="char" draw:z-index="32" draw:name="AutoShape 20" draw:style-name="gr4" draw:text-style-name="P117" draw:type="line" svg:x1="4.674cm" svg:y1="0.446cm" svg:x2="4.678cm" svg:y2="1.152cm" svg:d="M4674 446l4 706" svg:viewBox="0 0 5 707"><text:p/></draw:connector><draw:connector text:anchor-type="char" draw:z-index="31" draw:name="AutoShape 19" draw:style-name="gr4" draw:text-style-name="P117" draw:type="line" svg:x1="3.235cm" svg:y1="0.446cm" svg:x2="3.239cm" svg:y2="1.152cm" svg:d="M3235 446l4 706" svg:viewBox="0 0 5 707"><text:p/></draw:connector><draw:connector text:anchor-type="char" draw:z-index="30" draw:name="AutoShape 18" draw:style-name="gr4" draw:text-style-name="P117" draw:type="line" svg:x1="15.18cm" svg:y1="0.446cm" svg:x2="15.184cm" svg:y2="1.152cm" svg:d="M15180 446l4 706" svg:viewBox="0 0 5 707"><text:p/></draw:connector><draw:connector text:anchor-type="char" draw:z-index="28" draw:name="AutoShape 16" draw:style-name="gr4" draw:text-style-name="P117" draw:type="line" svg:x1="1.739cm" svg:y1="1.152cm" svg:x2="1.743cm" svg:y2="0.445cm" svg:d="M1739 1152l4-707" svg:viewBox="0 0 5 709"><text:p/></draw:connector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53"/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54"/>
          </table:table-cell>
        </table:table-row>
      </table:table>
      <text:p text:style-name="P52"/>
      <text:p text:style-name="P52"/>
      <text:p text:style-name="P52"/>
      <text:p text:style-name="P48"/>
      <text:p text:style-name="P49"/>
      <text:p text:style-name="P61"><text:span text:style-name="T18"/></text:p>
      <text:p text:style-name="P61"><text:span text:style-name="T18"/></text:p>
      <text:p text:style-name="P61"><text:s text:c="57"/><text:span text:style-name="T28">單位：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83">機關名稱</text:p>
          </table:table-cell>
          <table:table-cell table:style-name="表格2.A1" office:value-type="string">
            <text:p text:style-name="P83">職員</text:p>
          </table:table-cell>
          <table:table-cell table:style-name="表格2.A1" office:value-type="string">
            <text:p text:style-name="P83">工友</text:p>
          </table:table-cell>
          <table:table-cell table:style-name="表格2.A1" office:value-type="string">
            <text:p text:style-name="P83">技工</text:p>
          </table:table-cell>
          <table:table-cell table:style-name="表格2.A1" office:value-type="string">
            <text:p text:style-name="P83">聘用</text:p>
          </table:table-cell>
          <table:table-cell table:style-name="表格2.A1" office:value-type="string">
            <text:p text:style-name="P83">約僱</text:p>
          </table:table-cell>
          <table:table-cell table:style-name="表格2.G1" office:value-type="string">
            <text:p text:style-name="P83">合計</text:p>
          </table:table-cell>
        </table:table-row>
        <table:table-row table:style-name="表格2.1">
          <table:table-cell table:style-name="表格2.A2" office:value-type="string">
            <text:p text:style-name="P83">國立公共資訊圖書館</text:p>
          </table:table-cell>
          <table:table-cell table:style-name="表格2.A2" office:value-type="string">
            <text:p text:style-name="P83">83</text:p>
          </table:table-cell>
          <table:table-cell table:style-name="表格2.A2" office:value-type="string">
            <text:p text:style-name="P83">4</text:p>
          </table:table-cell>
          <table:table-cell table:style-name="表格2.A2" office:value-type="string">
            <text:p text:style-name="P83">2</text:p>
          </table:table-cell>
          <table:table-cell table:style-name="表格2.A2" office:value-type="string">
            <text:p text:style-name="P83">5</text:p>
          </table:table-cell>
          <table:table-cell table:style-name="表格2.A2" office:value-type="string">
            <text:p text:style-name="P83">5</text:p>
          </table:table-cell>
          <table:table-cell table:style-name="表格2.G2" office:value-type="string">
            <text:p text:style-name="P83">99</text:p>
          </table:table-cell>
        </table:table-row>
      </table:table>
      <text:p text:style-name="P11"><text:span text:style-name="T14">二、施政目標與重點</text:span></text:p>
      <text:p text:style-name="P12"><text:span text:style-name="T14">本館旨在整合公共圖書館資源、推廣全民終身學習及提供數位化、多元性、全球性圖書資訊業務，並</text:span><text:span text:style-name="T14">協助</text:span><text:span text:style-name="T14">輔導地方公共圖書館。</text:span></text:p>
      <text:p text:style-name="P12"><text:span text:style-name="T14">10</text:span><text:span text:style-name="T14">9</text:span><text:span text:style-name="T14">年以「強化公共圖書館服務、營造友善閱讀環境、推廣全民閱讀行動、提升國人閱讀風氣」為目標，積極透過策略聯盟方式辦理全國性閱讀推廣活動、圖書館管理人才培訓及資訊資源整合等工作，致力於建構在地學習體系，促進全民學習的環境，期能縮減城鄉閱讀、資訊素養落差，促進多元文化發展並提供公平數位學習機會。</text:span></text:p>
      <text:p text:style-name="P12"><text:span text:style-name="T14">本館</text:span><text:span text:style-name="T14">積極</text:span><text:span text:style-name="T14">充實實體館藏資源，強化圖書館</text:span><text:span text:style-name="T14">各項</text:span><text:span text:style-name="T14">設施，同時應用網際網路傳輸媒介及網路社群，擴展電子圖書、數位視聽媒體資源的利用，提供跨越地域與文化的線上知識與閱讀服務。營造友善閱讀環境，以提升公共圖書館整體服務形象。</text:span></text:p>
      <text:p text:style-name="P12"><text:span text:style-name="T14">本館依據行政院10</text:span><text:span text:style-name="T14">9</text:span><text:span text:style-name="T14">年度施政方針，配合教育部中程施政計畫及核定預算額度，並針對當前社經情勢變化及本館未來發展需要，編定10</text:span><text:span text:style-name="T14">9</text:span><text:span text:style-name="T14">年度施政計畫，其目標與重點如次：</text:span></text:p>
      <text:p text:style-name="P5"><text:span text:style-name="T16">(</text:span><text:span text:style-name="T14">一</text:span><text:span text:style-name="T16">)</text:span><text:span text:style-name="T14">年度施政目標</text:span></text:p>
      <text:p text:style-name="_31_."><text:span text:style-name="T11">1.提供安全的使用環境</text:span></text:p>
      <text:p text:style-name="_28_2_29_"><text:span text:style-name="T16"><text:s/></text:span><text:span text:style-name="T16">(</text:span><text:span text:style-name="T10">1)導入「資訊安全管理系統（</text:span><text:span text:style-name="T10">I</text:span><text:span text:style-name="T10">SMS）」</text:span></text:p>
      <text:p text:style-name="_28_2_29_"><text:span text:style-name="T16"><text:s/></text:span><text:span text:style-name="T16">(</text:span><text:span text:style-name="T10">2)辦理公共安全相關訓練及演習</text:span></text:p>
      <text:p text:style-name="P50"><text:span text:style-name="T10">2.充實閱讀資源</text:span></text:p>
      <text:p text:style-name="_28_2_29_"><text:span text:style-name="T16"><text:s/></text:span><text:span text:style-name="T16">(</text:span><text:span text:style-name="T10">1)充實實體圖書館藏量</text:span></text:p>
      <text:p text:style-name="_28_2_29_"><text:span text:style-name="T16"><text:s/></text:span><text:span text:style-name="T16">(</text:span><text:span text:style-name="T10">2)充實數位資源館藏量</text:span></text:p>
      <text:p text:style-name="_31_."><text:span text:style-name="T10">3.推廣全民閱讀與終身學習、跨域加值擴大服務</text:span></text:p>
      <text:p text:style-name="_28_2_29_"><text:span text:style-name="T16"><text:s/></text:span><text:span text:style-name="T16">(</text:span><text:span text:style-name="T10">1)提高圖書館服務量</text:span></text:p>
      <text:p text:style-name="_28_2_29_"><text:span text:style-name="T16"><text:s/></text:span><text:span text:style-name="T16">(</text:span><text:span text:style-name="T10">2)辦理閱讀推廣活動</text:span><text:span text:style-name="T16"> </text:span></text:p>
      <text:p text:style-name="_31_."><text:span text:style-name="T11">4.提</text:span><text:span text:style-name="T11">升</text:span><text:span text:style-name="T11">數位服務</text:span></text:p>
      <text:p text:style-name="_28_2_29_"><text:span text:style-name="T16"><text:s/></text:span><text:span text:style-name="T16">(</text:span><text:span text:style-name="T10">1)提高數位借閱</text:span><text:span text:style-name="T10">證</text:span><text:span text:style-name="T10">人次</text:span><text:span text:style-name="T10">、數位閱讀培育活動</text:span><text:span text:style-name="T10">及電子資料庫使用次數</text:span><text:span text:style-name="T10">等</text:span></text:p>
      <text:p text:style-name="_28_2_29_"><text:soft-page-break/><text:span text:style-name="T16"><text:s/></text:span><text:span text:style-name="T16">(</text:span><text:span text:style-name="T10">2)</text:span><text:span text:style-name="T11">提供資訊檢索服務</text:span></text:p>
      <text:p text:style-name="_28_2_29_"><text:span text:style-name="T16"><text:s/></text:span><text:span text:style-name="T16">(</text:span><text:span text:style-name="T10">3)提供參考諮詢服務</text:span></text:p>
      <text:p text:style-name="_31_."><text:span text:style-name="T11">5.提供多元推廣服務</text:span></text:p>
      <text:p text:style-name="_28_2_29_"><text:span text:style-name="T16"><text:s/></text:span><text:span text:style-name="T16">(</text:span><text:span text:style-name="T10">1)關懷弱勢族群參訪活動</text:span></text:p>
      <text:p text:style-name="_28_2_29_"><text:span text:style-name="T16"><text:s/></text:span><text:span text:style-name="T16">(</text:span><text:span text:style-name="T10">2</text:span><text:span text:style-name="T10">)運用多元媒體進行活動宣傳</text:span></text:p>
      <text:p text:style-name="_28_2_29_"><text:span text:style-name="T16"><text:s/></text:span><text:span text:style-name="T16">(</text:span><text:span text:style-name="T10">3</text:span><text:span text:style-name="T10">)發行書香遠傳雙月刊、公共圖書館半年刊等出版品</text:span></text:p>
      <text:p text:style-name="_28_2_29_"><text:span text:style-name="T16"><text:s/></text:span><text:span text:style-name="T16">(</text:span><text:span text:style-name="T10">4)國際交流與合作</text:span></text:p>
      <text:p text:style-name="_31_."><text:span text:style-name="T11">6.提供圖書館導覽服務</text:span></text:p>
      <text:p text:style-name="P6"/>
      <text:p text:style-name="P13">(二)年度重要施政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55">工作計畫名稱</text:p>
            </table:table-cell>
            <table:table-cell table:style-name="表格3.B1" table:number-columns-spanned="2" office:value-type="string">
              <text:p text:style-name="P56">重要計畫項目</text:p>
            </table:table-cell>
            <table:covered-table-cell/>
            <table:table-cell table:style-name="表格3.D1" office:value-type="string">
              <text:p text:style-name="P88">實施內容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57">一、一般行政</text:p>
          </table:table-cell>
          <table:table-cell table:style-name="表格3.B2" office:value-type="string">
            <text:p text:style-name="P89">ㄧ</text:p>
          </table:table-cell>
          <table:table-cell table:style-name="表格3.C2" office:value-type="string">
            <text:p text:style-name="P91">公共安全</text:p>
          </table:table-cell>
          <table:table-cell table:style-name="表格3.D2" office:value-type="string">
            <text:list xml:id="list3269933719414237569" text:style-name="WW8Num13">
              <text:list-item>
                <text:p text:style-name="P15"><text:span text:style-name="T7">導入「資訊安全管理系統（</text:span><text:span text:style-name="T14">ISMS</text:span><text:span text:style-name="T7">）</text:span><text:span text:style-name="T7">」</text:span></text:p>
              </text:list-item>
              <text:list-item>
                <text:p text:style-name="P20">公共安全相關訓練及演習</text:p>
              </text:list-item>
            </text:list>
          </table:table-cell>
        </table:table-row>
        <table:table-row table:style-name="表格3.3">
          <table:table-cell table:style-name="表格3.A2" table:number-rows-spanned="5" office:value-type="string">
            <text:p text:style-name="P92">二、館務業務活動</text:p>
            <text:p text:style-name="P92"/>
          </table:table-cell>
          <table:table-cell table:style-name="表格3.B2" office:value-type="string">
            <text:p text:style-name="P89">一</text:p>
          </table:table-cell>
          <table:table-cell table:style-name="表格3.C2" office:value-type="string">
            <text:p text:style-name="P58">充實閱讀資源</text:p>
          </table:table-cell>
          <table:table-cell table:style-name="表格3.D2" office:value-type="string">
            <text:list xml:id="list2405533507495297206" text:style-name="WW8Num17">
              <text:list-item>
                <text:p text:style-name="P21">充實實體圖書館藏量</text:p>
              </text:list-item>
              <text:list-item>
                <text:p text:style-name="P21">充實數位資源館藏量</text:p>
              </text:list-item>
            </text:list>
          </table:table-cell>
        </table:table-row>
        <table:table-row table:style-name="表格3.4">
          <table:covered-table-cell/>
          <table:table-cell table:style-name="表格3.B2" office:value-type="string">
            <text:p text:style-name="P89">二</text:p>
          </table:table-cell>
          <table:table-cell table:style-name="表格3.C2" office:value-type="string">
            <text:p text:style-name="P58">推廣全民閱讀與終身學習、跨域加值擴大服務</text:p>
          </table:table-cell>
          <table:table-cell table:style-name="表格3.D2" office:value-type="string">
            <text:list xml:id="list7327860081159062660" text:style-name="WW8Num40">
              <text:list-item>
                <text:p text:style-name="P23">提高圖書館服務量</text:p>
              </text:list-item>
            </text:list>
            <text:list xml:id="list4119445870229966332" text:style-name="WW8Num36">
              <text:list-item>
                <text:p text:style-name="P24">入館人次</text:p>
              </text:list-item>
              <text:list-item>
                <text:p text:style-name="P24">可借閱實體圖書資料讀者人數</text:p>
              </text:list-item>
              <text:list-item>
                <text:p text:style-name="P16"><text:span text:style-name="T7">實體圖書資料借閱冊次</text:span></text:p>
              </text:list-item>
            </text:list>
            <text:list xml:id="list110726696908675" text:continue-list="list7327860081159062660" text:style-name="WW8Num40">
              <text:list-item>
                <text:p text:style-name="P19"><text:span text:style-name="T20">辦理閱讀推廣活動</text:span><text:span text:style-name="T29"> </text:span></text:p>
              </text:list-item>
            </text:list>
          </table:table-cell>
        </table:table-row>
        <table:table-row table:style-name="表格3.3">
          <table:covered-table-cell/>
          <table:table-cell table:style-name="表格3.B2" office:value-type="string">
            <text:p text:style-name="P89">三</text:p>
          </table:table-cell>
          <table:table-cell table:style-name="表格3.C2" office:value-type="string">
            <text:p text:style-name="P58">數位服務</text:p>
          </table:table-cell>
          <table:table-cell table:style-name="表格3.D2" office:value-type="string">
            <text:list xml:id="list3173374127230119846" text:style-name="WW8Num37">
              <text:list-item>
                <text:p text:style-name="P17"><text:span text:style-name="T7">提升數位服務</text:span></text:p>
              </text:list-item>
            </text:list>
            <text:list xml:id="list5580033167429029581" text:style-name="WW8Num57">
              <text:list-item>
                <text:p text:style-name="P25">數位借閱證人次</text:p>
              </text:list-item>
              <text:list-item>
                <text:p text:style-name="P25">數位閱讀培育服務</text:p>
              </text:list-item>
              <text:list-item>
                <text:p text:style-name="P25">電子資料庫使用次數</text:p>
              </text:list-item>
              <text:list-item>
                <text:p text:style-name="P25">電子書閱讀冊次</text:p>
              </text:list-item>
              <text:list-item>
                <text:p text:style-name="P25">線上資訊系統造訪人次</text:p>
              </text:list-item>
            </text:list>
            <text:list xml:id="list110726074445409" text:continue-list="list3173374127230119846" text:style-name="WW8Num37">
              <text:list-item>
                <text:p text:style-name="P26">提供資訊檢索服務</text:p>
              </text:list-item>
            </text:list>
            <text:list xml:id="list5727188324056905382" text:style-name="WW8Num2">
              <text:list-item>
                <text:p text:style-name="P27">資訊檢索使用時數</text:p>
              </text:list-item>
              <text:list-item>
                <text:p text:style-name="P18"><text:span text:style-name="T7">數位資訊應用推廣及互動服務</text:span></text:p>
              </text:list-item>
            </text:list>
            <text:list xml:id="list110726862103929" text:continue-list="list110726074445409" text:style-name="WW8Num37">
              <text:list-item>
                <text:p text:style-name="P26">提供參考諮詢服務</text:p>
              </text:list-item>
            </text:list>
          </table:table-cell>
        </table:table-row>
        <table:table-row table:style-name="表格3.3">
          <table:covered-table-cell/>
          <table:table-cell table:style-name="表格3.B2" office:value-type="string">
            <text:p text:style-name="P89">四</text:p>
          </table:table-cell>
          <table:table-cell table:style-name="表格3.C2" office:value-type="string">
            <text:p text:style-name="P58">多元推廣服務</text:p>
          </table:table-cell>
          <table:table-cell table:style-name="表格3.D2" office:value-type="string">
            <text:list xml:id="list784007324019169660" text:style-name="WW8Num39">
              <text:list-item>
                <text:p text:style-name="P22">辦理關懷弱勢族群參訪活動</text:p>
              </text:list-item>
              <text:list-item>
                <text:p text:style-name="P22">運用多元媒體進行活動宣傳</text:p>
              </text:list-item>
            </text:list>
            <text:list xml:id="list5862977901326319159" text:style-name="WW8Num23">
              <text:list-item>
                <text:p text:style-name="P29">實體媒體</text:p>
              </text:list-item>
              <text:list-item>
                <text:p text:style-name="P29">數位媒體行銷</text:p>
              </text:list-item>
            </text:list>
            <text:list xml:id="list110725502189181" text:continue-list="list784007324019169660" text:style-name="WW8Num39">
              <text:list-item>
                <text:p text:style-name="P22">發行出版品</text:p>
              </text:list-item>
              <text:list-item>
                <text:p text:style-name="P22">國際交流與合作</text:p>
              </text:list-item>
            </text:list>
          </table:table-cell>
        </table:table-row>
        <table:table-row table:style-name="表格3.7">
          <table:covered-table-cell/>
          <table:table-cell table:style-name="表格3.B2" office:value-type="string">
            <text:p text:style-name="P89">五</text:p>
          </table:table-cell>
          <table:table-cell table:style-name="表格3.C2" office:value-type="string">
            <text:p text:style-name="P58">圖書館導覽</text:p>
          </table:table-cell>
          <table:table-cell table:style-name="表格3.D2" office:value-type="string">
            <text:p text:style-name="P58">提升導覽參與人次</text:p>
          </table:table-cell>
        </table:table-row>
      </table:table>
      <text:p text:style-name="P97"><text:span text:style-name="T7">三、以前年度計畫實施成果概述</text:span></text:p>
      <text:p text:style-name="P8">(一)前(107)年度計畫實施成果概述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0">工作計畫</text:p>
            </table:table-cell>
            <table:table-cell table:style-name="表格4.B1" office:value-type="string">
              <text:p text:style-name="P60">實施概況</text:p>
            </table:table-cell>
            <table:table-cell table:style-name="表格4.C1" office:value-type="string">
              <text:p text:style-name="P60">實施成果</text:p>
            </table:table-cell>
          </table:table-row>
        </table:table-header-rows>
        <table:table-row table:style-name="表格4.2">
          <table:table-cell table:style-name="表格4.A2" table:number-rows-spanned="3" office:value-type="string">
            <text:p text:style-name="P98">一、一般行政</text:p>
          </table:table-cell>
          <table:table-cell table:style-name="表格4.B2" office:value-type="string">
            <text:p text:style-name="P85"><text:span text:style-name="T6">(</text:span><text:span text:style-name="T7">ㄧ</text:span><text:span text:style-name="T6">)</text:span><text:span text:style-name="T7">節能減碳</text:span></text:p>
            <text:p text:style-name="P100"><text:span text:style-name="T6"><text:s/></text:span><text:span text:style-name="T7">用水用電</text:span><text:span text:style-name="T7">節約率</text:span></text:p>
          </table:table-cell>
          <table:table-cell table:style-name="表格4.C2" office:value-type="string">
            <text:p text:style-name="P84"><text:span text:style-name="T3">107年</text:span><text:span text:style-name="T7">用水節約率</text:span><text:span text:style-name="T3">5.26%、</text:span><text:span text:style-name="T7">用電節約率</text:span><text:span text:style-name="T3">1.78%，均超越目標值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85"><text:span text:style-name="T6">(</text:span><text:span text:style-name="T7">二</text:span><text:span text:style-name="T6">)</text:span><text:span text:style-name="T7">公共安全</text:span></text:p>
            <text:p text:style-name="P100"><text:span text:style-name="T7">1.</text:span><text:span text:style-name="T7">導入「資訊安全管理系統（ISMS）</text:span><text:span text:style-name="T7">」</text:span></text:p>
          </table:table-cell>
          <table:table-cell table:style-name="表格4.C2" office:value-type="string">
            <text:list xml:id="list2462560849572569199" text:style-name="WW8Num41">
              <text:list-item>
                <text:p text:style-name="P66">於6月11日辦理黎明分館路由器災害演練，10月22日辦理官網及自動化系統等2次災害演練，達成目標值。</text:p>
              </text:list-item>
              <text:list-item>
                <text:p text:style-name="P66">於10月8日、12月10日完成辦理2次資訊安全管理系統（ISMS）內部及外部稽核作業，達成目標值。</text:p>
              </text:list-item>
            </text:list>
          </table:table-cell>
        </table:table-row>
        <table:table-row table:style-name="表格4.4">
          <table:covered-table-cell/>
          <table:table-cell table:style-name="表格4.B2" office:value-type="string">
            <text:p text:style-name="P101"><text:span text:style-name="T7">2.</text:span><text:span text:style-name="T7">公共安全相關訓練及演習</text:span></text:p>
          </table:table-cell>
          <table:table-cell table:style-name="表格4.C2" office:value-type="string">
            <text:p text:style-name="P67">完成8場公共安全訓練及演習，內容包含自動體外電擊器（AED）、心肺復甦術（CPR）及自衛消防編組演練，為增加保全人員職能，再增加1場自動體外電擊器（AED）訓練，超越目標值。</text:p>
          </table:table-cell>
        </table:table-row>
        <table:table-row table:style-name="表格4.4">
          <table:table-cell table:style-name="表格4.A2" table:number-rows-spanned="15" office:value-type="string">
            <text:list xml:id="list3781634986475286906" text:style-name="WW8Num32">
              <text:list-item>
                <text:p text:style-name="P34">館務業務活動</text:p>
              </text:list-item>
            </text:list>
          </table:table-cell>
          <table:table-cell table:style-name="表格4.B2" office:value-type="string">
            <text:p text:style-name="P85"><text:span text:style-name="T6">(</text:span><text:span text:style-name="T7">ㄧ</text:span><text:span text:style-name="T6">)</text:span><text:span text:style-name="T7">充實閱讀資源</text:span></text:p>
            <text:p text:style-name="P101"><text:span text:style-name="T7">1.</text:span><text:span text:style-name="T7">充實實體圖書館藏量</text:span></text:p>
          </table:table-cell>
          <table:table-cell table:style-name="表格4.C2" office:value-type="string">
            <text:p text:style-name="P86"><text:span text:style-name="T1">實體圖書館藏入藏量共</text:span><text:span text:style-name="T1">33,760</text:span><text:span text:style-name="T1">冊，</text:span><text:span text:style-name="T1">超越目標值</text:span><text:span text:style-name="T1">。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101"><text:span text:style-name="T7">2.</text:span><text:span text:style-name="T7">充實數位資源</text:span><text:span text:style-name="T7">館</text:span><text:span text:style-name="T7">藏量</text:span></text:p>
          </table:table-cell>
          <table:table-cell table:style-name="表格4.C2" office:value-type="string">
            <text:list xml:id="list5680469655409425733" text:style-name="WW8Num1">
              <text:list-item>
                <text:p text:style-name="P70"><text:span text:style-name="T1">已購置電子資料庫313種，</text:span><text:span text:style-name="T1">超越目標值。</text:span></text:p>
              </text:list-item>
              <text:list-item>
                <text:p text:style-name="P70"><text:span text:style-name="T1">充實數位館藏1,055種，</text:span><text:span text:style-name="T1">超越目標值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105"><text:span text:style-name="T6">(</text:span><text:span text:style-name="T7">二</text:span><text:span text:style-name="T6">)</text:span><text:span text:style-name="T7">推廣全民閱讀與終身學習、提升資訊素養、跨域加值擴大服務</text:span></text:p>
            <text:p text:style-name="P106"><text:span text:style-name="T7">1.</text:span><text:span text:style-name="T7">提高圖書館服務量</text:span></text:p>
          </table:table-cell>
          <table:table-cell table:style-name="表格4.C2" office:value-type="string">
            <text:list xml:id="list5838663144362075910" text:style-name="WW8Num14">
              <text:list-item>
                <text:p text:style-name="P71"><text:span text:style-name="T7">入館參訪人次達2,267,261人次，</text:span><text:span text:style-name="T1">超越目標值。</text:span></text:p>
              </text:list-item>
              <text:list-item>
                <text:p text:style-name="P71"><text:span text:style-name="T7">申辦實體借閱證共</text:span><text:span text:style-name="T7">2</text:span><text:span text:style-name="T7">9</text:span><text:span text:style-name="T7">,</text:span><text:span text:style-name="T7">282人次，</text:span><text:span text:style-name="T1">超越目標值。</text:span></text:p>
              </text:list-item>
              <text:list-item>
                <text:p text:style-name="P71"><text:span text:style-name="T7">實體書籍資料借閱共2,060,470冊，</text:span><text:span text:style-name="T1">超越目標值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106"><text:span text:style-name="T7">2.</text:span><text:span text:style-name="T7">辦理閱讀推廣活動</text:span></text:p>
          </table:table-cell>
          <table:table-cell table:style-name="表格4.C2" office:value-type="string">
            <text:list xml:id="list8318703635946018535" text:style-name="WW8Num59">
              <text:list-item>
                <text:p text:style-name="P72"><text:span text:style-name="T7">辦理閱讀講座與活動（包括班級工作坊教案下載運用）4,</text:span><text:span text:style-name="T7">299</text:span><text:span text:style-name="T7">場次，參與人次270,584人次，</text:span><text:span text:style-name="T7">超越目標值。</text:span></text:p>
              </text:list-item>
              <text:list-item>
                <text:p text:style-name="P72"><text:span text:style-name="T7">藝文美展31檔次，參與人次237</text:span><text:span text:style-name="T7">,</text:span><text:span text:style-name="T7">141人次，</text:span><text:span text:style-name="T7">超越目標值。</text:span></text:p>
              </text:list-item>
              <text:list-item>
                <text:p text:style-name="P72"><text:span text:style-name="T7">辦理書香巡迴展22場次，參與人次54,000人次，</text:span><text:span text:style-name="T7">超越目標值。</text:span></text:p>
              </text:list-item>
              <text:list-item>
                <text:p text:style-name="P72"><text:span text:style-name="T7">辦理影視服務</text:span><text:span text:style-name="T7">438</text:span><text:span text:style-name="T7">場次</text:span><text:span text:style-name="T7">、</text:span><text:span text:style-name="T7">參與人次</text:span><text:span text:style-name="T7">2</text:span><text:span text:style-name="T7">5</text:span><text:span text:style-name="T7">,</text:span><text:span text:style-name="T7">213人次，</text:span><text:span text:style-name="T1">超越目標值</text:span><text:span text:style-name="T7">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106"><text:span text:style-name="T7">3.跨域加值服務</text:span></text:p>
          </table:table-cell>
          <table:table-cell table:style-name="表格4.C2" office:value-type="string">
            <text:list xml:id="list3966604329532024388" text:style-name="WW8Num47">
              <text:list-item>
                <text:p text:style-name="P73"><text:span text:style-name="T7">辦理美、英、法三國文化推廣活動，包括說故事、文化講座、語言學習；辦理美、英、法、德、澳、南非等國留學講座及留學諮詢服務。各活動均由各國駐臺機構贊助師資及教材，已辦理137場次</text:span><text:span text:style-name="T7">、</text:span><text:span text:style-name="T7">12,948人次參與</text:span><text:span text:style-name="T7">，</text:span><text:span text:style-name="T1">超越目標值</text:span><text:span text:style-name="T7">。</text:span></text:p>
              </text:list-item>
              <text:list-item>
                <text:p text:style-name="P73"><text:span text:style-name="T7">建置及上傳16,085筆詮釋資料，</text:span><text:span text:style-name="T1">超越目標值</text:span><text:span text:style-name="T7">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105"><text:span text:style-name="T6">(</text:span><text:span text:style-name="T7">三</text:span><text:span text:style-name="T6">)</text:span><text:span text:style-name="T7">數位</text:span><text:span text:style-name="T7">服務</text:span></text:p>
            <text:p text:style-name="P107"><text:span text:style-name="T7">1.提高數位服務</text:span></text:p>
          </table:table-cell>
          <table:table-cell table:style-name="表格4.C2" office:value-type="string">
            <text:list xml:id="list3187469635443750531" text:style-name="WW8Num50">
              <text:list-item>
                <text:p text:style-name="P74"><text:span text:style-name="T7">數位借閱證申請人數共34,026人次，</text:span><text:span text:style-name="T1">超越目標值</text:span><text:span text:style-name="T7">。</text:span></text:p>
              </text:list-item>
              <text:list-item>
                <text:p text:style-name="P74"><text:span text:style-name="T7">電子資料庫使用次數2,438,986次，</text:span><text:span text:style-name="T1">超越目標值</text:span><text:span text:style-name="T7">。</text:span></text:p>
              </text:list-item>
              <text:list-item>
                <text:p text:style-name="P74"><text:span text:style-name="T7">電子書閱讀769,355冊次，</text:span><text:span text:style-name="T1">超越目標值</text:span><text:span text:style-name="T7">。</text:span></text:p>
              </text:list-item>
              <text:list-item>
                <text:p text:style-name="P74"><text:span text:style-name="T7">線上圖書館造訪共3,120,732人次，</text:span><text:span text:style-name="T1">超越目標值</text:span><text:span text:style-name="T7">。</text:span></text:p>
              </text:list-item>
            </text:list>
          </table:table-cell>
        </table:table-row>
        <table:table-row table:style-name="表格4.11">
          <table:covered-table-cell/>
          <table:table-cell table:style-name="表格4.B2" office:value-type="string">
            <text:p text:style-name="P107"><text:span text:style-name="T7">2.資訊檢索與設備借用服務</text:span></text:p>
          </table:table-cell>
          <table:table-cell table:style-name="表格4.C2" office:value-type="string">
            <text:list xml:id="list1571282182535842088" text:style-name="WW8Num38">
              <text:list-item>
                <text:p text:style-name="P75"><text:span text:style-name="T7">資訊設備使用時數</text:span><text:span text:style-name="T7">：</text:span><text:span text:style-name="T7">共</text:span><text:span text:style-name="T7">105,215</text:span><text:span text:style-name="T7">小時，</text:span><text:span text:style-name="T1">超越目標值</text:span><text:span text:style-name="T7">。</text:span></text:p>
              </text:list-item>
              <text:list-item>
                <text:p text:style-name="P75"><text:span text:style-name="T7">資訊設備借用服務</text:span><text:span text:style-name="T7">：</text:span><text:span text:style-name="T7">共</text:span><text:span text:style-name="T7">4,</text:span><text:span text:style-name="T7">461人次，</text:span><text:span text:style-name="T1">超越目標值</text:span><text:span text:style-name="T7">。</text:span></text:p>
              </text:list-item>
            </text:list>
          </table:table-cell>
        </table:table-row>
        <table:table-row table:style-name="表格4.12">
          <table:covered-table-cell/>
          <table:table-cell table:style-name="表格4.B2" office:value-type="string">
            <text:p text:style-name="P107"><text:span text:style-name="T7">3.參考諮詢服務</text:span></text:p>
          </table:table-cell>
          <table:table-cell table:style-name="表格4.C2" office:value-type="string">
            <text:p text:style-name="P84"><text:span text:style-name="T7">共</text:span><text:span text:style-name="T7">6</text:span><text:span text:style-name="T7">5</text:span><text:span text:style-name="T7">,</text:span><text:span text:style-name="T7">603人</text:span><text:span text:style-name="T7">次</text:span><text:span text:style-name="T7">，</text:span><text:span text:style-name="T1">超越目標值</text:span><text:span text:style-name="T7">。</text:span></text:p>
          </table:table-cell>
        </table:table-row>
        <table:table-row table:style-name="表格4.13">
          <table:covered-table-cell/>
          <table:table-cell table:style-name="表格4.B2" office:value-type="string">
            <text:p text:style-name="P107"><text:span text:style-name="T7">4.數位閱讀素養培育服務</text:span></text:p>
          </table:table-cell>
          <table:table-cell table:style-name="表格4.C2" office:value-type="string">
            <text:p text:style-name="P84"><text:span text:style-name="T7">共</text:span><text:span text:style-name="T7">6,9</text:span><text:span text:style-name="T7">83人次，</text:span><text:span text:style-name="T1">超越目標值</text:span><text:span text:style-name="T7">。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85"><text:span text:style-name="T6">(</text:span><text:span text:style-name="T7">四</text:span><text:span text:style-name="T6">)</text:span><text:span text:style-name="T7">多元推廣服務</text:span></text:p>
            <text:p text:style-name="P107"><text:span text:style-name="T7">1.關懷弱勢族群參訪活動</text:span></text:p>
          </table:table-cell>
          <table:table-cell table:style-name="表格4.C2" office:value-type="string">
            <text:p text:style-name="P84"><text:span text:style-name="T7">參與活動達</text:span><text:span text:style-name="T7">27</text:span><text:span text:style-name="T7">,</text:span><text:span text:style-name="T7">900</text:span><text:span text:style-name="T7">人次，</text:span><text:span text:style-name="T1">超越目標值</text:span><text:span text:style-name="T7">。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107"><text:span text:style-name="T7">2.聽視障服務</text:span></text:p>
          </table:table-cell>
          <table:table-cell table:style-name="表格4.C2" office:value-type="string">
            <text:list xml:id="list3882368942206193106" text:style-name="WW8Num31">
              <text:list-item>
                <text:p text:style-name="P76"><text:span text:style-name="T7">進館6,206人次</text:span><text:span text:style-name="T7">，</text:span><text:span text:style-name="T1">超越目標值</text:span><text:span text:style-name="T7">。</text:span></text:p>
              </text:list-item>
              <text:list-item>
                <text:p text:style-name="P76"><text:span text:style-name="T7">聽視障資料借閱冊數</text:span><text:span text:style-name="T7">2</text:span><text:span text:style-name="T7">,</text:span><text:span text:style-name="T7">251</text:span><text:span text:style-name="T7">冊</text:span><text:span text:style-name="T7">，</text:span><text:span text:style-name="T1">超越目標值</text:span><text:span text:style-name="T7">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107"><text:span text:style-name="T7">3.運用多元媒體進行活動宣傳</text:span></text:p>
          </table:table-cell>
          <table:table-cell table:style-name="表格4.C2" office:value-type="string">
            <text:list xml:id="list6380462373443640347" text:style-name="WW8Num20">
              <text:list-item>
                <text:p text:style-name="P77"><text:span text:style-name="T7">發布新聞稿36則</text:span><text:span text:style-name="T7">、</text:span><text:span text:style-name="T7">記者會及媒體專訪27場</text:span><text:span text:style-name="T7">次</text:span><text:span text:style-name="T7">，</text:span><text:span text:style-name="T7">達成目標值。</text:span></text:p>
              </text:list-item>
              <text:list-item>
                <text:p text:style-name="P77"><text:span text:style-name="T7">Facebook粉絲24,616人、數位行銷訊息發布（含推播、FB訊息數）7,853則，</text:span><text:span text:style-name="T1">超越目標值</text:span><text:span text:style-name="T7">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107"><text:span text:style-name="T7">4.發行出版品</text:span></text:p>
          </table:table-cell>
          <table:table-cell table:style-name="表格4.C2" office:value-type="string">
            <text:p text:style-name="P84"><text:span text:style-name="T3">已發行</text:span><text:span text:style-name="T3">13</text:span><text:span text:style-name="T3">種出版品</text:span><text:span text:style-name="T3">、</text:span><text:span text:style-name="T3">發行量為</text:span><text:span text:style-name="T3">18,</text:span><text:span text:style-name="T3">300冊，</text:span><text:span text:style-name="T1">超越目標值</text:span><text:span text:style-name="T3">。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107"><text:span text:style-name="T7">5.國際交流</text:span></text:p>
          </table:table-cell>
          <table:table-cell table:style-name="表格4.C2" office:value-type="string">
            <text:p text:style-name="P84"><text:span text:style-name="T3">已派員出席2018年美國圖書館學會（ALA）年會、國際圖書館學會（IFLA）年會、第五屆玄覽論壇等3種國際會議，並發表海報、文章共2篇</text:span><text:span text:style-name="T3">，</text:span><text:span text:style-name="T1">超越目標值</text:span><text:span text:style-name="T3">。</text:span></text:p>
          </table:table-cell>
        </table:table-row>
        <table:table-row table:style-name="表格4.19">
          <table:covered-table-cell/>
          <table:table-cell table:style-name="表格4.B2" office:value-type="string">
            <text:p text:style-name="P108">6.圖書館導覽</text:p>
          </table:table-cell>
          <table:table-cell table:style-name="表格4.C2" office:value-type="string">
            <text:p text:style-name="P84"><text:span text:style-name="T3">受理學校團體等單位申請導覽計</text:span><text:span text:style-name="T3">8,952</text:span><text:span text:style-name="T3">參與人次，超越目標值。</text:span></text:p>
          </table:table-cell>
        </table:table-row>
      </table:table>
      <text:p text:style-name="P14">(二) 上年度已過期間(108年1月1日至6月30日止) 計畫實施成果概述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60">工作計畫</text:p>
            </table:table-cell>
            <table:table-cell table:style-name="表格5.B1" office:value-type="string">
              <text:p text:style-name="P60">實施概況</text:p>
            </table:table-cell>
            <table:table-cell table:style-name="表格5.C1" office:value-type="string">
              <text:p text:style-name="P60">實施成果</text:p>
            </table:table-cell>
          </table:table-row>
        </table:table-header-rows>
        <table:table-row table:style-name="表格5.2">
          <table:table-cell table:style-name="表格5.A2" table:number-rows-spanned="3" office:value-type="string">
            <text:p text:style-name="P93">一、一般行政</text:p>
          </table:table-cell>
          <table:table-cell table:style-name="表格5.B2" office:value-type="string">
            <text:list xml:id="list6491497672748893104" text:style-name="WW8Num25">
              <text:list-item>
                <text:p text:style-name="P38"><text:span text:style-name="T20">節能減碳</text:span><text:span text:style-name="T21"> </text:span></text:p>
              </text:list-item>
            </text:list>
            <text:p text:style-name="P107"><text:span text:style-name="T7">用水用電</text:span><text:span text:style-name="T7">節約率</text:span></text:p>
          </table:table-cell>
          <table:table-cell table:style-name="表格5.C2" office:value-type="string">
            <text:p text:style-name="P69"><text:span text:style-name="T25">節電部份達2.69%，節水部份達1.03%，</text:span><text:span text:style-name="T7">執行進度超前</text:span><text:span text:style-name="T26">。</text:span></text:p>
          </table:table-cell>
        </table:table-row>
        <table:table-row table:style-name="表格5.3">
          <table:covered-table-cell/>
          <table:table-cell table:style-name="表格5.B2" office:value-type="string">
            <text:list xml:id="list110725687581941" text:continue-numbering="true" text:style-name="WW8Num25">
              <text:list-item>
                <text:p text:style-name="P39">公共安全</text:p>
              </text:list-item>
            </text:list>
            <text:p text:style-name="P107"><text:span text:style-name="T7">1.</text:span><text:span text:style-name="T7">導入「資訊安全管理系統（ISMS）」</text:span></text:p>
          </table:table-cell>
          <table:table-cell table:style-name="表格5.C2" office:value-type="string">
            <text:list xml:id="list7639928867836242812" text:style-name="WW8Num3">
              <text:list-item>
                <text:p text:style-name="P65">已完成1場次災害演練，符合執行進度。</text:p>
              </text:list-item>
              <text:list-item>
                <text:p text:style-name="P78"><text:span text:style-name="T1">預計於</text:span><text:span text:style-name="T1">10</text:span><text:span text:style-name="T1">月辦理資訊安全管理系統（</text:span><text:span text:style-name="T1">ISMS</text:span><text:span text:style-name="T1">）內部稽核作業，年底可達目標值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2" office:value-type="string">
            <text:p text:style-name="P107"><text:span text:style-name="T7">2.</text:span><text:span text:style-name="T7">公共安全相關訓練及演習</text:span></text:p>
          </table:table-cell>
          <table:table-cell table:style-name="表格5.C2" office:value-type="string">
            <text:p text:style-name="P69"><text:span text:style-name="T1">已完成</text:span><text:span text:style-name="T1">4</text:span><text:span text:style-name="T1">場次公共安全訓練及演習，內容包括自衛消防編組演練及保全監控系統教育訓練，符合執行進度。</text:span></text:p>
          </table:table-cell>
        </table:table-row>
        <table:table-row table:style-name="表格5.5">
          <table:table-cell table:style-name="表格5.A2" table:number-rows-spanned="12" office:value-type="string">
            <text:p text:style-name="P93">二、館務業務活動</text:p>
          </table:table-cell>
          <table:table-cell table:style-name="表格5.B2" office:value-type="string">
            <text:list xml:id="list7336457546444263967" text:style-name="WW8Num22">
              <text:list-item>
                <text:p text:style-name="P40">充實閱讀資源</text:p>
              </text:list-item>
            </text:list>
            <text:p text:style-name="P107"><text:span text:style-name="T7">1.</text:span><text:span text:style-name="T7">充實實體圖書館藏量</text:span></text:p>
          </table:table-cell>
          <table:table-cell table:style-name="表格5.C2" office:value-type="string">
            <text:p text:style-name="P69"><text:span text:style-name="T1">實體圖書館藏</text:span><text:span text:style-name="T1">入藏量共</text:span><text:span text:style-name="T1">22</text:span><text:span text:style-name="T1">,</text:span><text:span text:style-name="T1">667</text:span><text:span text:style-name="T1">冊，執行進度超前。</text:span></text:p>
          </table:table-cell>
        </table:table-row>
        <table:table-row table:style-name="表格5.6">
          <table:covered-table-cell/>
          <table:table-cell table:style-name="表格5.B2" office:value-type="string">
            <text:p text:style-name="P107"><text:span text:style-name="T7">2.</text:span><text:span text:style-name="T7">充實數位資源</text:span><text:span text:style-name="T7">館藏量</text:span></text:p>
          </table:table-cell>
          <table:table-cell table:style-name="表格5.C2" office:value-type="string">
            <text:p text:style-name="P69"><text:span text:style-name="T1">已充實</text:span><text:span text:style-name="T1">電子資料庫263種</text:span><text:span text:style-name="T1">、數位館藏</text:span><text:span text:style-name="T1">762</text:span><text:span text:style-name="T1">種，符合執行進度。</text:span></text:p>
          </table:table-cell>
        </table:table-row>
        <table:table-row table:style-name="表格5.7">
          <table:covered-table-cell/>
          <table:table-cell table:style-name="表格5.B2" office:value-type="string">
            <text:list xml:id="list110725864677401" text:continue-numbering="true" text:style-name="WW8Num22">
              <text:list-item>
                <text:p text:style-name="P40">推廣全民閱讀與終身學習、跨域加值擴大服務</text:p>
              </text:list-item>
            </text:list>
            <text:p text:style-name="P107"><text:span text:style-name="T7">1.</text:span><text:span text:style-name="T7">提高圖書館服務量</text:span></text:p>
            <text:list xml:id="list5419429115201605342" text:style-name="WW8Num66">
              <text:list-item>
                <text:p text:style-name="P30">入館人次</text:p>
              </text:list-item>
              <text:list-item>
                <text:p text:style-name="P30">申辦實體借閱證人數</text:p>
              </text:list-item>
              <text:list-item>
                <text:p text:style-name="P30">實體書籍資料借閱冊次</text:p>
              </text:list-item>
            </text:list>
            <text:p text:style-name="P44"/>
          </table:table-cell>
          <table:table-cell table:style-name="表格5.C2" office:value-type="string">
            <text:list xml:id="list8450490543865663535" text:style-name="WW8Num45">
              <text:list-item>
                <text:p text:style-name="P79"><text:span text:style-name="T1">本館開放大眾使用各閱覽空間，並辦理相關活動與展覽以發揮圖書館多功能角色，活絡地方民眾文化參與，入館參訪人次達</text:span><text:span text:style-name="T1">1,066,151</text:span><text:span text:style-name="T1">人次，執行進度超前。</text:span></text:p>
              </text:list-item>
              <text:list-item>
                <text:p text:style-name="P79"><text:span text:style-name="T1">申辦實體借閱證人次，係包含新辦、補</text:span><text:span text:style-name="T5">/</text:span><text:span text:style-name="T1">換發借閱證及延展借閱證有效期限等，申辦實體借閱證人次共</text:span><text:span text:style-name="T1">12,088</text:span><text:span text:style-name="T1">人次，符合執行進度。</text:span></text:p>
              </text:list-item>
              <text:list-item>
                <text:p text:style-name="P79"><text:span text:style-name="T1">實體書籍資料借閱共</text:span><text:span text:style-name="T1">865,865</text:span><text:span text:style-name="T1">冊，執行進度超前。</text:span></text:p>
              </text:list-item>
            </text:list>
          </table:table-cell>
        </table:table-row>
        <table:table-row table:style-name="表格5.8">
          <table:covered-table-cell/>
          <table:table-cell table:style-name="表格5.B2" office:value-type="string">
            <text:p text:style-name="P107"><text:span text:style-name="T7">2.</text:span><text:span text:style-name="T7">辦理閱讀推廣活動</text:span></text:p>
          </table:table-cell>
          <table:table-cell table:style-name="表格5.C2" office:value-type="string">
            <text:list xml:id="list4697480699059756359" text:style-name="WW8Num42">
              <text:list-item>
                <text:p text:style-name="P80"><text:span text:style-name="T25">辦理閱</text:span><text:span text:style-name="T7">讀講座與活動（包括班級工作坊教案下載運用）2,755場次，執行進度超前；參與人次169,691人</text:span><text:span text:style-name="T7">次，執行進度超前。</text:span></text:p>
              </text:list-item>
              <text:list-item>
                <text:p text:style-name="P80"><text:span text:style-name="T7">辦理藝文美展17檔次，執行進度超前；參與人次97</text:span><text:span text:style-name="T7">,</text:span><text:span text:style-name="T7">671人次，符合執行進度。</text:span></text:p>
              </text:list-item>
              <text:list-item>
                <text:p text:style-name="P80"><text:span text:style-name="T7">辦理書香巡迴展</text:span><text:span text:style-name="T7">1</text:span><text:span text:style-name="T7">1場次，參與人次30</text:span><text:span text:style-name="T7">,</text:span><text:span text:style-name="T7">125人次，執行進度超前。</text:span></text:p>
              </text:list-item>
              <text:list-item>
                <text:p text:style-name="P80"><text:span text:style-name="T7">辦理影視服務277場次，參與人次13</text:span><text:span text:style-name="T7">,</text:span><text:span text:style-name="T7">272人次，執行進度超前。</text:span></text:p>
              </text:list-item>
              <text:list-item>
                <text:p text:style-name="P80"><text:span text:style-name="T7">辦理美、英、法三國文化推廣活動暨留學講座諮詢服務，共80場次，參與人次5</text:span><text:span text:style-name="T7">,</text:span><text:span text:style-name="T7">311人次，執行進度超前。</text:span></text:p>
              </text:list-item>
            </text:list>
            <text:p text:style-name="P109"/>
          </table:table-cell>
        </table:table-row>
        <table:table-row table:style-name="表格5.9">
          <table:covered-table-cell/>
          <table:table-cell table:style-name="表格5.B2" office:value-type="string">
            <text:list xml:id="list110726553598049" text:continue-list="list110725864677401" text:style-name="WW8Num22">
              <text:list-item>
                <text:p text:style-name="P40">數位服務</text:p>
              </text:list-item>
            </text:list>
            <text:p text:style-name="P107"><text:span text:style-name="T7">1.提升數位服務</text:span></text:p>
            <text:list xml:id="list6585374601187757173" text:style-name="WW8Num55">
              <text:list-item>
                <text:p text:style-name="P31">數位借閱證人次</text:p>
              </text:list-item>
              <text:list-item>
                <text:p text:style-name="P31">數位閱讀培育服務</text:p>
              </text:list-item>
              <text:list-item>
                <text:p text:style-name="P31">電子資料庫使用次數</text:p>
              </text:list-item>
              <text:list-item>
                <text:p text:style-name="P31">電子書閱讀冊次</text:p>
              </text:list-item>
              <text:list-item>
                <text:p text:style-name="P31">線上資訊系統造訪人次</text:p>
              </text:list-item>
            </text:list>
            <text:p text:style-name="P44"/>
          </table:table-cell>
          <table:table-cell table:style-name="表格5.C2" office:value-type="string">
            <text:list xml:id="list7309951738433715703" text:style-name="WW8Num21">
              <text:list-item>
                <text:p text:style-name="P35"><text:span text:style-name="T7">數位借閱證人數</text:span><text:span text:style-name="T7">共</text:span><text:span text:style-name="T7">5</text:span><text:span text:style-name="T7">,</text:span><text:span text:style-name="T7">9</text:span><text:span text:style-name="T7">71人次</text:span><text:span text:style-name="T3">，</text:span><text:span text:style-name="T3">符合執行進度</text:span><text:span text:style-name="T7">。</text:span></text:p>
              </text:list-item>
              <text:list-item>
                <text:p text:style-name="P35"><text:span text:style-name="T7">數位閱讀培育服</text:span><text:span text:style-name="T3">務2</text:span><text:span text:style-name="T3">,</text:span><text:span text:style-name="T3">719人次</text:span><text:span text:style-name="T3">，</text:span><text:span text:style-name="T3">符合執行進度。</text:span></text:p>
              </text:list-item>
              <text:list-item>
                <text:p text:style-name="P35"><text:span text:style-name="T3">電子資料庫使用次數</text:span><text:span text:style-name="T3">779,618</text:span><text:span text:style-name="T3">次，</text:span><text:span text:style-name="T3">符合執行進度</text:span><text:span text:style-name="T3">。</text:span></text:p>
              </text:list-item>
              <text:list-item>
                <text:p text:style-name="P35"><text:span text:style-name="T3">電子書閱</text:span><text:span text:style-name="T3">讀</text:span><text:span text:style-name="T3">3</text:span><text:span text:style-name="T3">45,317冊</text:span><text:span text:style-name="T3">次，</text:span><text:span text:style-name="T3">符合執行進度</text:span><text:span text:style-name="T3">。</text:span></text:p>
              </text:list-item>
              <text:list-item>
                <text:p text:style-name="P35"><text:span text:style-name="T3">線上圖書館造訪共1</text:span><text:span text:style-name="T3">,</text:span><text:span text:style-name="T3">905</text:span><text:span text:style-name="T3">,</text:span><text:span text:style-name="T3">832人次</text:span><text:span text:style-name="T7">，執行進度超前。</text:span></text:p>
              </text:list-item>
            </text:list>
            <text:p text:style-name="P45"/>
          </table:table-cell>
        </table:table-row>
        <table:table-row table:style-name="表格5.10">
          <table:covered-table-cell/>
          <table:table-cell table:style-name="表格5.B2" office:value-type="string">
            <text:p text:style-name="P107"><text:span text:style-name="T7">2.提供</text:span><text:span text:style-name="T7">資訊檢索服務</text:span></text:p>
            <text:list xml:id="list6606251646331098930" text:style-name="WW8Num16">
              <text:list-item>
                <text:p text:style-name="P32">資訊檢索使用時數</text:p>
              </text:list-item>
              <text:list-item>
                <text:p text:style-name="P32">數位資訊應用推廣及互動服務</text:p>
              </text:list-item>
            </text:list>
            <text:p text:style-name="P44"/>
          </table:table-cell>
          <table:table-cell table:style-name="表格5.C2" office:value-type="string">
            <text:list xml:id="list2062388939692728762" text:style-name="WW8Num46">
              <text:list-item>
                <text:p text:style-name="P81"><text:span text:style-name="T7">資訊檢索使用時數共</text:span><text:span text:style-name="T7">45</text:span><text:span text:style-name="T7">,674小時，執行進度超前。</text:span></text:p>
              </text:list-item>
              <text:list-item>
                <text:p text:style-name="P81"><text:span text:style-name="T7">數位資訊應用推廣及</text:span><text:span text:style-name="T3">互動服務共3</text:span><text:span text:style-name="T3">,</text:span><text:span text:style-name="T3">224人次，執行進度超前。</text:span></text:p>
              </text:list-item>
            </text:list>
          </table:table-cell>
        </table:table-row>
        <table:table-row table:style-name="表格5.11">
          <table:covered-table-cell/>
          <table:table-cell table:style-name="表格5.B2" office:value-type="string">
            <text:p text:style-name="P107"><text:span text:style-name="T7">3.提供</text:span><text:span text:style-name="T7">參考諮詢服務</text:span></text:p>
          </table:table-cell>
          <table:table-cell table:style-name="表格5.C2" office:value-type="string">
            <text:p text:style-name="P69"><text:span text:style-name="T1">本館提供現場諮詢、參考諮詢服務專線、參考諮詢服務信箱、書信、圖書協尋等諮詢服務，服務人次共2</text:span><text:span text:style-name="T1">8</text:span><text:span text:style-name="T1">,166人，執行進度超前。</text:span></text:p>
          </table:table-cell>
        </table:table-row>
        <table:table-row table:style-name="表格5.12">
          <table:covered-table-cell/>
          <table:table-cell table:style-name="表格5.B2" office:value-type="string">
            <text:list xml:id="list110726263067464" text:continue-list="list110726553598049" text:style-name="WW8Num22">
              <text:list-item>
                <text:p text:style-name="P36"><text:span text:style-name="T14">多元推</text:span><text:span text:style-name="T14">廣</text:span><text:span text:style-name="T14">服務</text:span></text:p>
              </text:list-item>
            </text:list>
            <text:p text:style-name="P107"><text:span text:style-name="T7">1.辦理</text:span><text:span text:style-name="T7">關懷弱勢族群參訪活動</text:span></text:p>
          </table:table-cell>
          <table:table-cell table:style-name="表格5.C2" office:value-type="string">
            <text:p text:style-name="P69"><text:span text:style-name="T1">參與活動達</text:span><text:span text:style-name="T1">23,018</text:span><text:span text:style-name="T1">人次，執行進度超前。</text:span></text:p>
          </table:table-cell>
        </table:table-row>
        <table:table-row table:style-name="表格5.13">
          <table:covered-table-cell/>
          <table:table-cell table:style-name="表格5.B2" office:value-type="string">
            <text:p text:style-name="P107"><text:span text:style-name="T7">2.運用多元媒體進行活動宣傳</text:span></text:p>
            <text:list xml:id="list3304280305352966319" text:style-name="WW8Num34">
              <text:list-item>
                <text:p text:style-name="P33">實體媒體</text:p>
              </text:list-item>
              <text:list-item>
                <text:p text:style-name="P33">數位媒體行銷</text:p>
              </text:list-item>
            </text:list>
            <text:p text:style-name="P43"/>
          </table:table-cell>
          <table:table-cell table:style-name="表格5.C2" office:value-type="string">
            <text:list xml:id="list1567459795493214671" text:style-name="WW8Num29">
              <text:list-item>
                <text:p text:style-name="P82"><text:span text:style-name="T1">實體媒體：發布新聞稿17則、記者會及媒體專訪16場，符合執行進度。</text:span></text:p>
              </text:list-item>
              <text:list-item>
                <text:p text:style-name="P82"><text:span text:style-name="T1">數位媒體行銷：Facebook粉絲26,038人、數位行銷訊息發布（含推播、FB訊息數）4,242則，執行進度超前。</text:span></text:p>
              </text:list-item>
            </text:list>
          </table:table-cell>
        </table:table-row>
        <table:table-row table:style-name="表格5.14">
          <table:covered-table-cell/>
          <table:table-cell table:style-name="表格5.B2" office:value-type="string">
            <text:p text:style-name="P107"><text:span text:style-name="T7">3.發行出版品</text:span></text:p>
          </table:table-cell>
          <table:table-cell table:style-name="表格5.C2" office:value-type="string">
            <text:p text:style-name="P69"><text:span text:style-name="T1">已發行6種出版品，發行量為7,585冊，符合執行進度。</text:span></text:p>
          </table:table-cell>
        </table:table-row>
        <table:table-row table:style-name="表格5.15">
          <table:covered-table-cell/>
          <table:table-cell table:style-name="表格5.B2" office:value-type="string">
            <text:p text:style-name="P107"><text:span text:style-name="T7">4.</text:span><text:span text:style-name="T7">國際交流</text:span><text:span text:style-name="T7">與合作</text:span></text:p>
          </table:table-cell>
          <table:table-cell table:style-name="表格5.C2" office:value-type="string">
            <text:p text:style-name="P110">本館代表於6月20至25日出席於美國華盛頓特區舉行之2019年美國圖書館學會（ALA）年會，並發表海報1篇，符合執行進度。</text:p>
          </table:table-cell>
        </table:table-row>
        <table:table-row table:style-name="表格5.16">
          <table:covered-table-cell/>
          <table:table-cell table:style-name="表格5.B2" office:value-type="string">
            <text:list xml:id="list110725926482937" text:continue-list="list110726263067464" text:style-name="WW8Num22">
              <text:list-item>
                <text:p text:style-name="P37">圖書館導覽</text:p>
              </text:list-item>
            </text:list>
            <text:p text:style-name="P42">提升導覽參與人次</text:p>
          </table:table-cell>
          <table:table-cell table:style-name="表格5.C2" office:value-type="string">
            <text:p text:style-name="P69"><text:span text:style-name="T1">導覽參與人次共4,</text:span><text:span text:style-name="T1">574</text:span><text:span text:style-name="T1">人，執行進度超前。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_31_." style:display-name="1." style:family="paragraph" style:parent-style-name="令.項1">
      <style:paragraph-properties fo:margin-left="0.988cm" fo:margin-right="0cm" fo:line-height="0.882cm" fo:text-indent="-0.194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_28_2_29_" style:display-name="(2)" style:family="paragraph" style:parent-style-name="Standard">
      <style:paragraph-properties fo:margin-left="1.305cm" fo:margin-right="0cm" fo:line-height="0.882cm" fo:text-align="justify" style:justify-single-word="false" fo:text-indent="-0.31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問候" style:family="paragraph" style:parent-style-name="Standard" style:next-style-name="Standard">
      <style:text-properties fo:color="#ff0000" fo:font-size="14pt" fo:language="none" fo:country="none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fo:font-size="14pt" fo:language="none" fo:country="none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size-complex="12pt"/>
    </style:style>
    <style:style style:name="標號" style:family="paragraph" style:parent-style-name="Standard" style:next-style-name="Standard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_32_" style:display-name="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 style:font-family-asian="標楷體" style:font-family-generic-asian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4pt" style:letter-kerning="true" style:font-name-asian="標楷體" style:font-family-asian="標楷體" style:font-family-generic-asian="script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style:font-size-asian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2pt" style:font-size-asian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2pt" style:font-size-asian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a10041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121" style:family="text">
      <style:text-properties style:font-name="細明體" fo:font-family="細明體, MingLiU" style:font-family-generic="modern" fo:font-size="12pt" fo:letter-spacing="0.423cm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color="#ff0000" fo:font-size="14pt" style:letter-kerning="true" style:font-size-asian="14pt" style:font-size-complex="14pt"/>
    </style:style>
    <style:style style:name="結語_20_字元" style:display-name="結語 字元" style:family="text">
      <style:text-properties fo:color="#ff0000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block_5f_title1" style:display-name="block_title1" style:family="text">
      <style:text-properties fo:color="#669933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mplatelong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二)年度關鍵績效指標</dc:title>
    <meta:initial-creator>A04091</meta:initial-creator>
    <meta:creation-date>2019-08-13T10:41:00</meta:creation-date>
    <dc:date>2020-03-03T11:07:24.531000000</dc:date>
    <meta:print-date>2019-08-06T08:53:00</meta:print-date>
    <meta:editing-cycles>3</meta:editing-cycles>
    <meta:editing-duration>PT5M14S</meta:editing-duration>
    <meta:document-statistic meta:table-count="5" meta:image-count="0" meta:object-count="0" meta:page-count="14" meta:paragraph-count="234" meta:word-count="3910" meta:character-count="4547" meta:non-whitespace-character-count="4464"/>
    <meta:generator>NDC_ODF_Application_Tools/1.0.3$Windows_x86 LibreOffice_project/8ad3e16aadc5e73175a2d44b1abec8638aa18880</meta:generator>
  </office:meta>
</office:document-meta>
</file>