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38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2.6645in" style:use-optimal-column-width="false"/>
    </style:style>
    <style:style style:name="Table4" style:family="table">
      <style:table-properties style:width="6.1201in" fo:margin-left="0in" table:align="left"/>
    </style:style>
    <style:style style:name="TableRow10" style:family="table-row">
      <style:table-row-properties style:min-row-height="0.7229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798in" style:use-optimal-row-height="false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33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902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70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7513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83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9" style:family="table-row">
      <style:table-row-properties style:min-row-height="1.65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96" style:family="table-row">
      <style:table-row-properties style:min-row-height="1.1743in" style:use-optimal-row-height="false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7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表一</text:p>
      <text:p text:style-name="P2"><text:span text:style-name="T3">國立公共資訊圖書館多元文化書箱借用及推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借用單位</text:p>
          </table:table-cell>
          <table:table-cell table:style-name="TableCell13">
            <text:p text:style-name="P14">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地址</text:p>
          </table:table-cell>
          <table:table-cell table:style-name="TableCell21" table:number-columns-spanned="3">
            <text:p text:style-name="P22">□□□-□□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承辦人</text:p>
          </table:table-cell>
          <table:table-cell table:style-name="TableCell27" table:number-columns-spanned="3">
            <text:p text:style-name="P28"><text:s/>OOO先生小姐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聯絡電話</text:p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e-mail</text:p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借用期間</text:p>
            <text:p text:style-name="P45"/>
          </table:table-cell>
          <table:covered-table-cell/>
          <table:table-cell table:style-name="TableCell46" table:number-columns-spanned="3">
            <text:p text:style-name="P47"/>
            <text:p text:style-name="P48"><text:s text:c="8"/>年      月      日至      年      月      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館藏推廣方式暨</text:p>
            <text:p text:style-name="P52">配合活動計畫</text:p>
          </table:table-cell>
          <table:covered-table-cell/>
          <table:table-cell table:style-name="TableCell53" table:number-columns-spanned="3">
            <text:p text:style-name="P54">活動名稱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活動內容簡述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內文"><text:span text:style-name="T62">書箱申請方案</text:span></text:p>
          </table:table-cell>
          <table:covered-table-cell/>
          <table:table-cell table:style-name="TableCell63">
            <text:p text:style-name="P64">請勾選</text:p>
          </table:table-cell>
          <table:table-cell table:style-name="TableCell65">
            <text:p text:style-name="P66">借出方式</text:p>
          </table:table-cell>
          <table:table-cell table:style-name="TableCell67">
            <text:p text:style-name="P68">主題需求(冊數)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( <text:s text:c="2"/>)</text:p>
          </table:table-cell>
          <table:table-cell table:style-name="TableCell73">
            <text:p text:style-name="P74">借用單位選擇</text:p>
          </table:table-cell>
          <table:table-cell table:style-name="TableCell75">
            <text:p text:style-name="內文"><text:span text:style-name="T76"></text:span><text:span text:style-name="T77"><text:s/>泰國_____冊/主題_____</text:span></text:p>
            <text:p text:style-name="內文"><text:span text:style-name="T78"></text:span><text:span text:style-name="T79"><text:s/>馬來西亞 _____冊/主題_____</text:span></text:p>
            <text:p text:style-name="內文"><text:span text:style-name="T80"></text:span><text:span text:style-name="T81"><text:s/>越南 _____冊/主題_____</text:span></text:p>
            <text:p text:style-name="內文"><text:span text:style-name="T82"></text:span><text:span text:style-name="T83"><text:s/>印尼 _____冊/主題_____</text:span></text:p>
            <text:p text:style-name="內文"><text:span text:style-name="T84"></text:span><text:span text:style-name="T85"><text:s/>緬甸 _____冊/主題_____</text:span></text:p>
            <text:p text:style-name="內文"><text:span text:style-name="T86"></text:span><text:span text:style-name="T87"><text:s/>菲律賓 _____冊/主題_____</text:span></text:p>
            <text:p text:style-name="內文"><text:span text:style-name="T88"></text:span><text:span text:style-name="T89"><text:s/></text:span><text:span text:style-name="T90">印度</text:span><text:span text:style-name="T91"><text:s/>_____冊/主題_____</text:span></text:p>
            <text:p text:style-name="內文"><text:span text:style-name="T92"></text:span><text:span text:style-name="T93"><text:s/></text:span><text:span text:style-name="T94">柬埔寨</text:span><text:span text:style-name="T95"><text:s/>_____冊/主題_____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( <text:s text:c="2"/>)</text:p>
          </table:table-cell>
          <table:table-cell table:style-name="TableCell100">
            <text:p text:style-name="P101">本館主題書箱</text:p>
          </table:table-cell>
          <table:table-cell table:style-name="TableCell102">
            <text:p text:style-name="內文"><text:span text:style-name="T103"></text:span><text:span text:style-name="T104">多元美食主題</text:span></text:p>
            <text:p text:style-name="內文"><text:span text:style-name="T105"></text:span><text:span text:style-name="T106">多元兒童繪本主題</text:span></text:p>
            <text:p text:style-name="P107"><text:s/>(主題書箱借出冊數由本館視館藏現況提供)</text:p>
          </table:table-cell>
        </table:table-row>
      </table:table>
      <text:p text:style-name="P108"><text:s text:c="3"/>中華民國102年1月30日製表</text:p>
      <text:p text:style-name="P109">中華民國102年10月21日修訂</text:p>
      <text:p text:style-name="P110">中華民國105年2月2日修訂</text:p>
      <text:p text:style-name="P111"><text:span text:style-name="T112">中華民國10</text:span><text:span text:style-name="T113">7</text:span><text:span text:style-name="T114">年2月2</text:span><text:span text:style-name="T115">7</text:span><text:span text:style-name="T116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8121</meta:initial-creator>
    <dc:creator>p058</dc:creator>
    <meta:creation-date>2019-01-10T01:28:00Z</meta:creation-date>
    <dc:date>2019-01-10T01:2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