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375in" fo:line-height="200%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375in" fo:margin-bottom="0.375in" fo:line-height="20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公共資訊圖書館代辦借閱證委託書</text:p>
      <text:p text:style-name="P2"/>
      <text:p text:style-name="P3">茲因本人<text:s text:c="10"/>不克前往國立公共資訊圖書館申請辦理圖書借閱證，故委託<text:s text:c="11"/>代為申請辦理，並檢具申請人暨代理人身分證明文件（身分證、駕照、身心障礙手冊正本，外藉人士應持護照或居留證正本）。</text:p>
      <text:p text:style-name="P4"/>
      <text:p text:style-name="P5">委託人（申請人）<text:s text:c="3"/>：<text:s text:c="14"/><text:s/>（簽名及蓋章）</text:p>
      <text:p text:style-name="P6">受委託人（代理人）<text:s/>：<text:s text:c="15"/>（簽名及蓋章）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6229in" fo:margin-left="1.1027in" fo:margin-bottom="1in" fo:margin-right="1.102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代辦借閱證委託書</dc:title>
    <dc:description>委託親屬申請時，應出具委託書並檢具申請人暨代理人身分證明文件；惟能證明為直系親屬或配偶者，得免出具委託書。</dc:description>
    <dc:subject>代辦借閱證委託書(A4直印)</dc:subject>
    <meta:keyword>委託書</meta:keyword>
    <meta:keyword>代辦</meta:keyword>
    <meta:initial-creator>國立台中圖書館</meta:initial-creator>
    <dc:creator>s110702</dc:creator>
    <meta:creation-date>2015-08-18T08:57:00Z</meta:creation-date>
    <dc:date>2016-09-13T02:01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