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bottom="0.0833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4.25in" style:use-optimal-column-width="false"/>
    </style:style>
    <style:style style:name="Table3" style:family="table">
      <style:table-properties style:width="6.25in" fo:margin-left="-0.2305in" table:align="left"/>
    </style:style>
    <style:style style:name="TableRow6" style:family="table-row">
      <style:table-row-properties style:min-row-height="0.625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Row13" style:family="table-row">
      <style:table-row-properties style:min-row-height="0.4902in" style:use-optimal-row-height="false" fo:keep-together="always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Row19" style:family="table-row">
      <style:table-row-properties style:min-row-height="0.3576in" style:use-optimal-row-height="false" fo:keep-together="always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Row26" style:family="table-row">
      <style:table-row-properties style:min-row-height="0.4784in" style:use-optimal-row-height="false" fo:keep-together="always"/>
    </style:style>
    <style:style style:name="TableCell2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3" style:family="table-row">
      <style:table-row-properties style:min-row-height="1.0055in" style:use-optimal-row-height="false" fo:keep-together="always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40" style:family="table-row">
      <style:table-row-properties style:min-row-height="0.6152in" style:use-optimal-row-height="false" fo:keep-together="always"/>
    </style:style>
    <style:style style:name="TableCell4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49" style:family="table-row">
      <style:table-row-properties style:min-row-height="0.1743in" style:use-optimal-row-height="false" fo:keep-together="always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Row55" style:family="table-row">
      <style:table-row-properties style:min-row-height="3.4208in" style:use-optimal-row-height="false" fo:keep-together="always"/>
    </style:style>
    <style:style style:name="TableCell5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58" style:parent-style-name="內文" style:list-style-name="LFO1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list-style-name="LFO1" style:family="paragraph">
      <style:paragraph-properties fo:widows="2" fo:orphans="2"/>
      <style:text-properties style:font-name="標楷體" style:font-name-asian="標楷體" style:letter-kerning="false"/>
    </style:style>
    <style:style style:name="P75" style:parent-style-name="內文" style:list-style-name="LFO1" style:family="paragraph">
      <style:paragraph-properties fo:widows="2" fo:orphans="2"/>
      <style:text-properties style:font-name="標楷體" style:font-name-asian="標楷體" style:letter-kerning="false"/>
    </style:style>
    <style:style style:name="P76" style:parent-style-name="內文" style:list-style-name="LFO1" style:family="paragraph">
      <style:paragraph-properties fo:widows="2" fo:orphans="2"/>
      <style:text-properties style:font-name="標楷體" style:font-name-asian="標楷體" style:letter-kerning="false"/>
    </style:style>
    <style:style style:name="P77" style:parent-style-name="內文" style:list-style-name="LFO1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widows="2" fo:orphans="2" fo:text-inden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fo:font-style="italic" style:font-style-asian="italic" style:letter-kerning="false" style:text-underline-type="doub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tyle="italic" style:font-style-asian="italic" style:letter-kerning="false" fo:font-size="8pt" style:font-size-asian="8pt" style:font-size-complex="8pt" style:text-underline-type="doub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line-height-at-least="0.2777in" fo:margin-right="0.643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98" style:family="table-column">
      <style:table-column-properties style:column-width="0.368in"/>
    </style:style>
    <style:style style:name="TableColumn99" style:family="table-column">
      <style:table-column-properties style:column-width="0.2013in"/>
    </style:style>
    <style:style style:name="TableColumn100" style:family="table-column">
      <style:table-column-properties style:column-width="5.2819in"/>
    </style:style>
    <style:style style:name="Table97" style:family="table">
      <style:table-properties style:width="5.8513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2.5pt" style:font-size-asian="12.5pt" style:font-size-complex="12.5pt"/>
    </style:style>
    <style:style style:name="P104" style:parent-style-name="內文" style:family="paragraph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2.5pt" style:font-size-asian="12.5pt" style:font-size-complex="12.5pt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FFFFF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Arial" style:font-name-complex="Arial" fo:color="#000000" style:letter-kerning="false" fo:font-size="11pt" style:font-size-asian="11pt"/>
    </style:style>
    <style:style style:name="TableCell1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none" fo:background-color="#FFFFFF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FFFFF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FFFFFF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Cell138" style:family="table-cell">
      <style:table-cell-properties fo:border="none" fo:background-color="#FFFFFF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4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Cell145" style:family="table-cell">
      <style:table-cell-properties fo:border="none" fo:background-color="#FFFFFF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Cell152" style:family="table-cell">
      <style:table-cell-properties fo:border="none" fo:background-color="#FFFFFF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end"/>
      <style:text-properties style:font-name="Arial" style:font-name-complex="Arial" fo:color="#000000" style:letter-kerning="false" fo:font-size="11pt" style:font-size-asian="11pt"/>
    </style:style>
    <style:style style:name="TableCell1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Arial" style:font-name-complex="Arial" fo:color="#000000" style:letter-kerning="false" fo:font-size="11pt" style:font-size-asian="11pt"/>
    </style:style>
    <style:style style:name="TableCell1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Arial" style:font-name-complex="Arial" fo:color="#000000" style:letter-kerning="false" fo:font-size="11pt" style:font-size-asian="11pt"/>
    </style:style>
  </office:automatic-styles>
  <office:body>
    <office:text text:use-soft-page-breaks="true">
      <text:p text:style-name="P1">國立公共資訊圖書館館舍建築物攝影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者姓名</text:span>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電話</text:span>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使用目的說明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拍攝標的範圍</text:span></text:p>
          </table:table-cell>
          <table:table-cell table:style-name="TableCell30">
            <text:p text:style-name="P31"><text:span text:style-name="T32"> </text:span></text:p>
          </table:table-cell>
        </table:table-row>
        <table:table-row table:style-name="TableRow33">
          <table:table-cell table:style-name="TableCell34">
            <text:p text:style-name="P35">拍攝時間</text:p>
          </table:table-cell>
          <table:table-cell table:style-name="TableCell36">
            <text:p text:style-name="P37">年 <text:s text:c="2"/>月 <text:s text:c="2"/>日 <text:s text:c="3"/>時 <text:s text:c="2"/>分起</text:p>
            <text:p text:style-name="P38">至</text:p>
            <text:p text:style-name="P39">年 <text:s text:c="2"/>月 <text:s text:c="2"/>日 <text:s text:c="3"/>時 <text:s text:c="2"/>分止</text:p>
          </table:table-cell>
        </table:table-row>
        <table:table-row table:style-name="TableRow40">
          <table:table-cell table:style-name="TableCell41">
            <text:p text:style-name="P42"><text:span text:style-name="T43">服務</text:span><text:span text:style-name="T44">單位</text:span><text:span text:style-name="T45">／職稱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說明：</text:p>
            <text:list text:style-name="LFO1" text:continue-numbering="true">
              <text:list-item>
                <text:p text:style-name="P58"><text:span text:style-name="T59">申請人應遵守本</text:span><text:span text:style-name="T60">館「</text:span><text:span text:style-name="T61">申請</text:span><text:span text:style-name="T62">館內</text:span><text:span text:style-name="T63">攝影注意事項</text:span><text:span text:style-name="T64">」規定，並於</text:span><text:span text:style-name="T65">填寫本表時，請敘明拍攝目的</text:span><text:span text:style-name="T66">、</text:span><text:span text:style-name="T67">範圍</text:span><text:span text:style-name="T68">、</text:span><text:span text:style-name="T69">時間</text:span><text:span text:style-name="T70">，</text:span><text:span text:style-name="T71">本館得</text:span><text:span text:style-name="T72">請求拍攝人無償</text:span><text:span text:style-name="T73">交付攝製作品及著作權授權使用同意書各乙份，予本館收執備查。</text:span></text:p>
              </text:list-item>
              <text:list-item>
                <text:p text:style-name="P74">拍攝應注意安全及避免影響讀者進出，不可有違反公共秩序、善良風俗等行為。</text:p>
              </text:list-item>
              <text:list-item>
                <text:p text:style-name="P75">拍攝建築物、館舍時請避免同步拍攝其他讀者，應避免發生肖像著作權糾紛。</text:p>
              </text:list-item>
              <text:list-item>
                <text:p text:style-name="P76">申請者如未依本館規定拍攝或有滋擾讀者情事，本館即可要求立即停止拍攝作業並回復現場，申請人應即配合並不得異議拖延。</text:p>
              </text:list-item>
              <text:list-item>
                <text:p text:style-name="P77"><text:span text:style-name="T78">相關問題請洽<text:s/></text:span><text:span text:style-name="T79">秘</text:span><text:span text:style-name="T80">書室 張先生 電話：(04)22625100轉190</text:span><text:span text:style-name="T81">5</text:span></text:p>
              </text:list-item>
            </text:list>
            <text:p text:style-name="P82"><text:span text:style-name="T83"><text:s/>E-mail：</text:span><text:span text:style-name="T84">a09081</text:span><text:span text:style-name="T85">@nlpi.edu.tw</text:span></text:p>
            <text:p text:style-name="P86"><text:span text:style-name="T87">申請人同意願遵守上述館方要求與說明，絕無異議!</text:span></text:p>
            <text:p text:style-name="P88"/>
            <text:p text:style-name="P89"><text:s text:c="2"/>申請人簽章：<text:s/><text:s text:c="5"/><text:s text:c="12"/>填表日期：</text:p>
            <text:p text:style-name="P90"/>
          </table:table-cell>
          <table:covered-table-cell/>
        </table:table-row>
      </table:table>
      <text:p text:style-name="P91"><text:span text:style-name="T92">承辦人：　 <text:s text:c="2"/></text:span><text:span text:style-name="T93"><text:s text:c="14"/></text:span><text:span text:style-name="T94"><text:s text:c="2"/></text:span><text:span text:style-name="T95">主管代決</text:span><text:span text:style-name="T96">： <text:s text:c="6"/></text:span></text:p>
      <text:p text:style-name="內文"/>
      <text:p text:style-name="內文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/>
            <text:p text:style-name="P104">個人資料蒐集處理利用告知聲明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國立公共資訊圖書館（以下簡稱本館）依據圖書館法提供服務，依個人資料保護法（以下簡稱個資法）第八條規定，告知下列事項，請您詳閱：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一、</text:p>
          </table:table-cell>
          <table:table-cell table:style-name="TableCell112" table:number-columns-spanned="2">
            <text:p text:style-name="P113">蒐集個人資料之目的與類別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本館為執行「網路辦證」業務所需，蒐集您的個人資料包含：姓名、聯絡電話、手機、職業。</text:span></text:p>
          </table:table-cell>
          <table:covered-table-cell/>
        </table:table-row>
        <table:table-row table:style-name="TableRow120">
          <table:table-cell table:style-name="TableCell121">
            <text:p text:style-name="P122">二、</text:p>
          </table:table-cell>
          <table:table-cell table:style-name="TableCell123" table:number-columns-spanned="2">
            <text:p text:style-name="P124">個人資料利用之期間、地區、對象與方式</text:p>
          </table:table-cell>
          <table:covered-table-cell/>
        </table:table-row>
        <table:table-row table:style-name="TableRow125">
          <table:table-cell table:style-name="TableCell126">
            <text:p text:style-name="P127">　</text:p>
          </table:table-cell>
          <table:table-cell table:style-name="TableCell128" table:number-columns-spanned="2">
            <text:p text:style-name="P129">本館於蒐集目的之存續期間或因執行業務所需保存期間內，得於臺灣地區合理使用您的個人資料，使用您的個人資料於蒐集目的宣告之各項業務執行，包括因業務執行所必須之各項聯繫與通知。</text:p>
          </table:table-cell>
          <table:covered-table-cell/>
        </table:table-row>
        <table:table-row table:style-name="TableRow130">
          <table:table-cell table:style-name="TableCell131">
            <text:p text:style-name="P132">三、</text:p>
          </table:table-cell>
          <table:table-cell table:style-name="TableCell133" table:number-columns-spanned="2">
            <text:p text:style-name="P134">個人資料之提供及得行使之權利</text:p>
          </table:table-cell>
          <table:covered-table-cell/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1.</text:p>
          </table:table-cell>
          <table:table-cell table:style-name="TableCell140">
            <text:p text:style-name="P141">您可自由選擇是否提供相關個人資料，惟若拒絕提供個人資料，本館將無法提供相關服務。</text:p>
          </table:table-cell>
        </table:table-row>
        <table:table-row table:style-name="TableRow142">
          <table:table-cell table:style-name="TableCell143">
            <text:p text:style-name="P144">　</text:p>
          </table:table-cell>
          <table:table-cell table:style-name="TableCell145">
            <text:p text:style-name="P146">2.</text:p>
          </table:table-cell>
          <table:table-cell table:style-name="TableCell147">
            <text:p text:style-name="P148">請提供您本人正確、最新及完整的個人資料，若您的個人資料有任何異動，請主動向本館申請更正。若您提供錯誤、過時、不完整或具誤導性的資料，而損及您的相關權益，本館將不負相關賠償責任。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3.</text:p>
          </table:table-cell>
          <table:table-cell table:style-name="TableCell154">
            <text:p text:style-name="P155">您可依個資法第三條規定，就本館保有您的個人資料行使請求查詢或閱覽、製給複製本、補充或更正、停止蒐集利用或刪除資料。若您欲行使前述權利，或有任何建議指教，請與本館聯繫（04-2262-5100分機1013，電子郵件RD@nlpi.edu.tw），本館個人資料保護申訴窗口為研究發展小組。</text:p>
          </table:table-cell>
        </table:table-row>
        <table:table-row table:style-name="TableRow156">
          <table:table-cell table:style-name="TableCell157">
            <text:p text:style-name="P158">四、</text:p>
          </table:table-cell>
          <table:table-cell table:style-name="TableCell159" table:number-columns-spanned="2">
            <text:p text:style-name="P160">個人資料之保密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圖書館館舍建築物攝影申請表</dc:title>
    <meta:initial-creator>NTL</meta:initial-creator>
    <dc:creator>s110702</dc:creator>
    <meta:creation-date>2018-12-22T07:59:00Z</meta:creation-date>
    <dc:date>2018-12-22T07:59:00Z</dc:date>
    <meta:print-date>2013-08-13T08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