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06687in" style:rel-width="scale" style:rel-height="scale"><draw:image xlink:href="media/image1.jpeg" xlink:type="simple" xlink:show="embed" xlink:actuate="onLoad"/><svg:title/><svg:desc>U:\班訪工作坊\1-教案\109年新增教案\上半年\中年級-發現視界(品潔)\愛盲點字對照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雅苓</meta:initial-creator>
    <dc:creator>陳雅苓</dc:creator>
    <meta:creation-date>2020-06-30T02:55:00Z</meta:creation-date>
    <dc:date>2020-06-30T02:5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