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9277in"/>
    </style:style>
    <style:style style:name="TableColumn6" style:family="table-column">
      <style:table-column-properties style:column-width="0.5729in"/>
    </style:style>
    <style:style style:name="TableColumn7" style:family="table-column">
      <style:table-column-properties style:column-width="0.6243in"/>
    </style:style>
    <style:style style:name="TableColumn8" style:family="table-column">
      <style:table-column-properties style:column-width="1.0638in"/>
    </style:style>
    <style:style style:name="TableColumn9" style:family="table-column">
      <style:table-column-properties style:column-width="0.2993in"/>
    </style:style>
    <style:style style:name="TableColumn10" style:family="table-column">
      <style:table-column-properties style:column-width="0.7618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875in"/>
    </style:style>
    <style:style style:name="Table4" style:family="table">
      <style:table-properties style:width="7.375in" fo:margin-left="-0.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P62" style:parent-style-name="內文" style:list-style-name="LFO7" style:family="paragraph">
      <style:paragraph-properties>
        <style:tab-stops>
          <style:tab-stop style:type="left" style:position="-0.075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659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list-style-name="LFO7" style:family="paragraph"/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8" style:family="table-row">
      <style:table-row-properties style:row-height="0.3743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11" style:family="table-row">
      <style:table-row-properties style:min-row-height="0.9979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15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16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6569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7361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7472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7291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7013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justify" fo:margin-left="0.8in" fo:text-indent="-0.8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margin-left="0.8in" fo:text-indent="-0.8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8388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center"/>
    </style:style>
  </office:automatic-styles>
  <office:body>
    <office:text text:use-soft-page-breaks="true">
      <text:p text:style-name="P1">________________________________學校</text:p>
      <text:p text:style-name="P2">參加「國立公共資訊圖書館─學生創作繪本數位化典藏計畫」申請表</text:p>
      <text:p text:style-name="P3">申請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學校背景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校名</text:p>
          </table:table-cell>
          <table:table-cell table:style-name="TableCell19" table:number-columns-spanned="7">
            <text:p text:style-name="P20">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>校長</text:p>
          </table:table-cell>
          <table:table-cell table:style-name="TableCell24" table:number-columns-spanned="3" table:number-rows-spanned="4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班級數</text:p>
          </table:table-cell>
          <table:covered-table-cell/>
          <table:table-cell table:style-name="TableCell28" table:number-columns-spanned="2">
            <text:p text:style-name="P29"><text:s text:c="3"/>班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2">
            <text:p text:style-name="P34">學生數</text:p>
          </table:table-cell>
          <table:covered-table-cell/>
          <table:table-cell table:style-name="TableCell35" table:number-columns-spanned="2">
            <text:p text:style-name="P36"><text:s text:c="3"/>人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2">
            <text:p text:style-name="P41">教師人數</text:p>
          </table:table-cell>
          <table:covered-table-cell/>
          <table:table-cell table:style-name="TableCell42" table:number-columns-spanned="2">
            <text:p text:style-name="P43"><text:s text:c="3"/>人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2">
            <text:p text:style-name="P48">學校屬性</text:p>
          </table:table-cell>
          <table:covered-table-cell/>
          <table:table-cell table:style-name="TableCell49" table:number-columns-spanned="2">
            <text:p text:style-name="P50">□<text:s/>國中<text:s/>□<text:s/>高中<text:s/>□高職<text:s text:c="2"/>□完全中學</text:p>
          </table:table-cell>
          <table:covered-table-cell/>
        </table:table-row>
        <table:table-row table:style-name="TableRow51">
          <table:table-cell table:style-name="TableCell52">
            <text:p text:style-name="P53">學校電話</text:p>
            <text:p text:style-name="P54">學校傳真</text:p>
          </table:table-cell>
          <table:table-cell table:style-name="TableCell55" table:number-columns-spanned="3">
            <text:p text:style-name="P56">( <text:s/>)</text:p>
            <text:p text:style-name="P57">( <text:s/>)</text:p>
          </table:table-cell>
          <table:covered-table-cell/>
          <table:covered-table-cell/>
          <table:table-cell table:style-name="TableCell58" table:number-columns-spanned="2">
            <text:p text:style-name="P59">參與本計畫學年度</text:p>
          </table:table-cell>
          <table:covered-table-cell/>
          <table:table-cell table:style-name="TableCell60" table:number-columns-spanned="2">
            <text:p text:style-name="P61">□首次申請</text:p>
            <text:list text:style-name="LFO7" text:continue-numbering="true">
              <text:list-item>
                <text:p text:style-name="P62"><text:span text:style-name="T63">自</text:span><text:span text:style-name="T64"><text:s text:c="3"/></text:span><text:span text:style-name="T65">學年度至</text:span><text:span text:style-name="T66"><text:s text:c="3"/></text:span><text:span text:style-name="T67">學年度</text:span></text:p>
              </text:list-item>
            </text:list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教務主任</text:p>
          </table:table-cell>
          <table:table-cell table:style-name="TableCell71" table:number-rows-spanned="2">
            <text:p text:style-name="P72"/>
          </table:table-cell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columns-spanned="4">
            <text:p text:style-name="P76">E-mail：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 table:number-columns-spanned="4">
            <text:p text:style-name="P82">電話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繪本課程教師</text:p>
          </table:table-cell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/>
          </table:table-cell>
          <table:covered-table-cell/>
          <table:table-cell table:style-name="TableCell90" table:number-columns-spanned="4">
            <text:p text:style-name="P91">E-mail：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4">
            <text:p text:style-name="P97">電話：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學校網址</text:p>
            <text:p text:style-name="P101">facebook</text:p>
          </table:table-cell>
          <table:table-cell table:style-name="TableCell102" table:number-columns-spanned="7">
            <text:list text:style-name="LFO7" text:continue-numbering="true">
              <text:list-item>
                <text:p text:style-name="P103"><text:span text:style-name="T104">無 <text:s/>□有：</text:span><text:span text:style-name="T105">http:// <text:s text:c="17"/></text:span></text:p>
              </text:list-item>
            </text:list>
            <text:p text:style-name="內文"><text:span text:style-name="T106"><text:s text:c="13"/></text:span><text:span text:style-name="T107">http://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繪本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繪本課程教學年級：</text:p>
            <text:list text:style-name="LFO6" text:continue-numbering="true">
              <text:list-item>
                <text:p text:style-name="P114">國中，_____年級，學生人數_____人</text:p>
              </text:list-item>
              <text:list-item>
                <text:p text:style-name="P115">高中，_____年級，學生人數_____人</text:p>
              </text:list-item>
              <text:list-item>
                <text:p text:style-name="P116">高職，_____年級，學生人數_____人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教學時間：</text:p>
            <text:p text:style-name="P119">□ 學期，每週____小時，合計______小時</text:p>
            <text:p text:style-name="P120">□ 學年，每週____小時，合計______小時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繪本課程教學目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繪本課程能力指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>繪本課程綱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繪本課程教學活動：(檢附課程教學計畫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申請學校教師</text:span><text:span text:style-name="T137">(</text:span><text:span text:style-name="T138">簽章</text:span><text:span text:style-name="T139">)</text:span></text:p>
          </table:table-cell>
          <table:covered-table-cell/>
          <table:covered-table-cell/>
          <table:table-cell table:style-name="TableCell140" table:number-columns-spanned="4" table:number-rows-spanned="2">
            <text:p text:style-name="P141">本館承辦單位</text:p>
            <text:p text:style-name="P142"><text:span text:style-name="T143">□同意</text:span><text:span text:style-name="T144"><text:s text:c="3"/></text:span><text:span text:style-name="T145">符合</text:span><text:span text:style-name="T146">本計畫要點規範，擬同意申請。</text:span></text:p>
            <text:p text:style-name="P147"><text:span text:style-name="T148">□不同意</text:span><text:span text:style-name="T149"><text:s/></text:span><text:span text:style-name="T150">未符合</text:span><text:span text:style-name="T151">本計畫要點規範，擬不同意申請。</text:span></text:p>
            <text:p text:style-name="P152"><text:span text:style-name="T153">承辦單位</text:span><text:span text:style-name="T154">(</text:span><text:span text:style-name="T155">簽章</text:span><text:span text:style-name="T156">)</text:span></text:p>
          </table:table-cell>
          <table:covered-table-cell/>
          <table:covered-table-cell/>
          <table:covered-table-cell/>
          <table:table-cell table:style-name="TableCell157" table:number-rows-spanned="2">
            <text:p text:style-name="P158">本館館長</text:p>
          </table:table-cell>
        </table:table-row>
        <table:table-row table:style-name="TableRow159">
          <table:table-cell table:style-name="TableCell160" table:number-columns-spanned="3">
            <text:p text:style-name="P161"><text:span text:style-name="T162">申請學校校長</text:span><text:span text:style-name="T163">(</text:span><text:span text:style-name="T164">簽章</text:span><text:span text:style-name="T165">)</text:span></text:p>
          </table: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>
            <text:p text:style-name="P167"/>
          </table:covered-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5style6" style:display-name="style5 style6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LVL2" style:family="text">
      <style:text-properties style:font-name="新細明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2" style:family="text">
      <style:text-properties style:font-name="新細明體"/>
    </style:style>
    <style:style style:name="WW_CharLFO3LVL1" style:family="text">
      <style:text-properties style:font-name-asian="標楷體"/>
    </style:style>
    <style:style style:name="WW_CharLFO3LVL2" style:family="text">
      <style:text-properties style:font-name="新細明體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2" style:family="text">
      <style:text-properties style:font-name="新細明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2" style:family="text">
      <style:text-properties style:font-name="新細明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812in" fo:margin-bottom="0.1972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中圖書館數位資源推廣服務作業要點(修正草案)</dc:title>
    <meta:initial-creator>a11082</meta:initial-creator>
    <dc:creator>s110702</dc:creator>
    <meta:creation-date>2017-06-05T02:52:00Z</meta:creation-date>
    <dc:date>2017-06-05T02:52:00Z</dc:date>
    <meta:print-date>2012-12-22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