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1LVL3" style:num-prefix="（" style:num-suffix="）" style:num-format="01, 02, 03, ..." text:start-value="2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4" text:style-name="WW_CharLFO11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2LVL2" style:num-prefix="（" style:num-suffix="）" style:num-format="一, 十, 一百(繁), ...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3LVL2" style:num-prefix="（" style:num-suffix="）" style:num-format="一, 十, 一百(繁), ...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4LVL2" style:num-prefix="（" style:num-suffix="）" style:num-format="一, 十, 一百(繁), ...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5LVL2" style:num-prefix="（" style:num-suffix="）" style:num-format="一, 十, 一百(繁), ...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6LVL2" style:num-prefix="（" style:num-suffix="）" style:num-format="一, 十, 一百(繁), ...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6LVL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26pt" style:font-size-asian="26pt" style:font-size-complex="26pt"/>
    </style:style>
    <style:style style:name="P2" style:parent-style-name="內文" style:family="paragraph">
      <style:text-properties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style:text-autospace="none" fo:text-indent="0.4444in"/>
      <style:text-properties style:font-name-asian="標楷體" style:letter-kerning="false" fo:font-size="16pt" style:font-size-asian="16pt" style:font-size-complex="16pt"/>
    </style:style>
    <style:style style:name="TableColumn5" style:family="table-column">
      <style:table-column-properties style:column-width="1.7222in"/>
    </style:style>
    <style:style style:name="TableColumn6" style:family="table-column">
      <style:table-column-properties style:column-width="2.3569in"/>
    </style:style>
    <style:style style:name="TableColumn7" style:family="table-column">
      <style:table-column-properties style:column-width="2.5666in"/>
    </style:style>
    <style:style style:name="Table4" style:family="table">
      <style:table-properties style:width="6.6458in" fo:margin-left="0in" table:align="left"/>
    </style:style>
    <style:style style:name="TableRow8" style:family="table-row">
      <style:table-row-properties style:min-row-height="0.5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4972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4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62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473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81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 fo:margin-right="-0.075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-asian="標楷體" fo:color="#FF0000"/>
    </style:style>
    <style:style style:name="P51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-asian="標楷體" fo:color="#FF0000"/>
    </style:style>
    <style:style style:name="P52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-asian="標楷體" fo:color="#FF0000"/>
    </style:style>
    <style:style style:name="P53" style:parent-style-name="內文" style:family="paragraph">
      <style:paragraph-properties style:text-autospace="none" style:snap-to-layout-grid="false" fo:margin-top="0.25in"/>
      <style:text-properties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text-indent="4.2222in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color="#999999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text-indent="3.5555in"/>
      <style:text-properties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text-indent="4.2222in"/>
    </style:style>
    <style:style style:name="T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color="#999999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 fo:text-indent="3.5555in"/>
      <style:text-properties style:font-name-asian="標楷體" style:letter-kerning="false" fo:font-size="16pt" style:font-size-asian="16pt" style:font-size-complex="16pt"/>
    </style:style>
    <style:style style:name="P65" style:parent-style-name="內文" style:family="paragraph">
      <style:paragraph-properties fo:text-align="center" fo:margin-left="0.125in">
        <style:tab-stops/>
      </style:paragraph-properties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委<text:s text:c="3"/>任<text:s text:c="3"/>書</text:p>
      <text:p text:style-name="P2"/>
      <text:p text:style-name="P3">本人因不克為______________________案親至國立公共資訊圖書館閱覽、抄錄、複製檔案資料，特委任__________代為辦理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姓名(名稱)</text:p>
          </table:table-cell>
          <table:table-cell table:style-name="TableCell11">
            <text:p text:style-name="P12">委託人</text:p>
          </table:table-cell>
          <table:table-cell table:style-name="TableCell13">
            <text:p text:style-name="P14">受託人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統一編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住居所、事務所</text:p>
            <text:p text:style-name="P45">或營業所地址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>此致</text:p>
      <text:p text:style-name="P54">國立公共資訊圖書館</text:p>
      <text:p text:style-name="P55"><text:span text:style-name="T56">委任人</text:span><text:span text:style-name="T57"><text:s text:c="11"/></text:span><text:span text:style-name="T58">印</text:span></text:p>
      <text:p text:style-name="P59"/>
      <text:p text:style-name="P60"><text:span text:style-name="T61">受任人</text:span><text:span text:style-name="T62"><text:s text:c="11"/></text:span><text:span text:style-name="T63">印</text:span></text:p>
      <text:p text:style-name="P64"/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</text:span><text:span text:style-name="T73"><text:s text:c="8"/></text:span><text:span text:style-name="T74">年</text:span><text:span text:style-name="T75"><text:s text:c="9"/></text:span><text:span text:style-name="T76">月</text:span><text:span text:style-name="T77"><text:s text:c="9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4D9209" style:text-underline-type="single" style:text-underline-style="solid" style:text-underline-width="auto" style:text-underline-mode="continuous"/>
    </style:style>
    <style:style style:name="內文Web7" style:display-name="內文 (Web)7" style:family="paragraph" style:parent-style-name="內文">
      <style:paragraph-properties fo:widows="2" fo:orphans="2" fo:margin-top="0.052in" fo:margin-bottom="0.1041in" style:line-height-at-least="0.2083in" fo:margin-left="0.1041in">
        <style:tab-stops/>
      </style:paragraph-properties>
      <style:text-properties style:font-name="新細明體" style:font-name-complex="新細明體" fo:color="#4A4C4C" style:letter-kerning="false" fo:hyphenate="false"/>
    </style:style>
    <style:style style:name="emailstyle17" style:display-name="emailstyle17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分項段落" style:display-name="分項段落" style:family="paragraph" style:parent-style-name="內文" style:list-style-name="LFO10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templatelongtext" style:display-name="templatelong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LFO10">
      <text:list-level-style-number text:level="1" text:style-name="WW_CharLFO10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0LVL2" style:num-prefix="（" style:num-suffix="）" style:num-format="一, 十, 一百(繁), ...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標楷體" style:font-name-complex="Times New Roman" fo:language="en" fo:country="US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標楷體" style:font-name-complex="Times New Roman" fo:font-size="12pt" style:font-size-asian="12pt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1LVL3" style:num-prefix="（" style:num-suffix="）" style:num-format="01, 02, 03, ..." text:start-value="2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4" text:style-name="WW_CharLFO11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2LVL2" style:num-prefix="（" style:num-suffix="）" style:num-format="一, 十, 一百(繁), ...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3LVL2" style:num-prefix="（" style:num-suffix="）" style:num-format="一, 十, 一百(繁), ...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4LVL2" style:num-prefix="（" style:num-suffix="）" style:num-format="一, 十, 一百(繁), ...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5LVL2" style:num-prefix="（" style:num-suffix="）" style:num-format="一, 十, 一百(繁), ...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6LVL2" style:num-prefix="（" style:num-suffix="）" style:num-format="一, 十, 一百(繁), ...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6LVL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圖書館檔案申請應用作業要點</dc:title>
    <dc:description/>
    <dc:subject/>
    <meta:initial-creator>p244</meta:initial-creator>
    <dc:creator>王怡心</dc:creator>
    <meta:creation-date>2021-04-01T03:10:00Z</meta:creation-date>
    <dc:date>2021-04-01T03:10:00Z</dc:date>
    <meta:print-date>2015-02-11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