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LVL4" style:num-suffix="." style:num-format="1">
        <style:list-level-properties text:space-before="1.58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LVL7" style:num-suffix="." style:num-format="1">
        <style:list-level-properties text:space-before="2.58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25in" text:min-label-width="0.5in"/>
      </text:list-level-style-number>
      <text:list-level-style-number text:level="2" text:style-name="WW_CharLFO2LVL2" style:num-suffix="、" style:num-format="甲, 乙, 丙, ...">
        <style:list-level-properties text:space-before="0.6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791in" text:min-label-width="0.3333in"/>
      </text:list-level-style-number>
      <text:list-level-style-number text:level="4" text:style-name="WW_CharLFO2LVL4" style:num-suffix="." style:num-format="1">
        <style:list-level-properties text:space-before="1.3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2LVL7" style:num-suffix="." style:num-format="1">
        <style:list-level-properties text:space-before="2.3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479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479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1LVL4" style:num-suffix="." style:num-format="1">
        <style:list-level-properties text:space-before="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1LVL7" style:num-suffix="." style:num-format="1">
        <style:list-level-properties text:space-before="2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2LVL4" style:num-suffix="." style:num-format="1">
        <style:list-level-properties text:space-before="1in" text:min-label-width="0.3333in"/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2LVL7" style:num-suffix="." style:num-format="1">
        <style:list-level-properties text:space-before="2in" text:min-label-width="0.3333in"/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013in" text:min-label-width="0.25in"/>
      </text:list-level-style-number>
      <text:list-level-style-number text:level="2" text:style-name="WW_CharLFO53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53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53LVL4" style:num-suffix="." style:num-format="1">
        <style:list-level-properties text:space-before="1.0013in" text:min-label-width="0.3333in"/>
      </text:list-level-style-number>
      <text:list-level-style-number text:level="5" text:style-name="WW_CharLFO53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53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53LVL7" style:num-suffix="." style:num-format="1">
        <style:list-level-properties text:space-before="2.0013in" text:min-label-width="0.3333in"/>
      </text:list-level-style-number>
      <text:list-level-style-number text:level="8" text:style-name="WW_CharLFO53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53LVL9" style:num-suffix="." style:num-format="i">
        <style:list-level-properties fo:text-align="end" text:space-before="2.668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4LVL4" style:num-suffix="." style:num-format="1">
        <style:list-level-properties text:space-before="1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4LVL7" style:num-suffix="." style:num-format="1">
        <style:list-level-properties text:space-before="2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5LVL4" style:num-suffix="." style:num-format="1">
        <style:list-level-properties text:space-before="1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5LVL7" style:num-suffix="." style:num-format="1">
        <style:list-level-properties text:space-before="2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479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479in"/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8LVL4" style:num-suffix="." style:num-format="1">
        <style:list-level-properties text:space-before="1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8LVL7" style:num-suffix="." style:num-format="1">
        <style:list-level-properties text:space-before="2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479in"/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9LVL4" style:num-suffix="." style:num-format="1">
        <style:list-level-properties text:space-before="1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9LVL7" style:num-suffix="." style:num-format="1">
        <style:list-level-properties text:space-before="2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0LVL4" style:num-suffix="." style:num-format="1">
        <style:list-level-properties text:space-before="1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0LVL7" style:num-suffix="." style:num-format="1">
        <style:list-level-properties text:space-before="2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479in"/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1LVL4" style:num-suffix="." style:num-format="1">
        <style:list-level-properties text:space-before="1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1LVL7" style:num-suffix="." style:num-format="1">
        <style:list-level-properties text:space-before="2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0694in" fo:margin-left="0.029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純文字" style:family="paragraph">
      <style:paragraph-properties style:snap-to-layout-grid="false" fo:text-align="center" style:line-height-at-least="0.0694in" fo:margin-left="0.0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純文字" style:family="paragraph">
      <style:paragraph-properties style:snap-to-layout-grid="false" fo:text-align="center" fo:margin-bottom="0.125in" style:line-height-at-least="0.0694in" fo:margin-left="0.031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純文字" style:family="paragraph">
      <style:paragraph-properties style:snap-to-layout-grid="false" fo:line-height="0.458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純文字" style:family="paragraph">
      <style:paragraph-properties style:snap-to-layout-grid="false" fo:line-height="0.3472in" fo:margin-left="0.5in" fo:text-indent="0.373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純文字" style:family="paragraph">
      <style:paragraph-properties style:snap-to-layout-grid="false" fo:line-height="0.3472in" fo:margin-left="0.5in" fo:text-indent="0.3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E" style:family="paragraph">
      <style:paragraph-properties fo:margin-left="0.6708in" fo:text-indent="-0.204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E" style:family="paragraph">
      <style:paragraph-properties fo:margin-left="0.6708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E" style:family="paragraph">
      <style:paragraph-properties fo:margin-left="0.6708in" fo:text-indent="-0.2041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E" style:family="paragraph">
      <style:paragraph-properties fo:margin-left="0.6708in" fo:text-indent="-0.2041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E" style:family="paragraph">
      <style:paragraph-properties fo:margin-left="0.6708in" fo:text-indent="-0.2041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E" style:family="paragraph">
      <style:paragraph-properties fo:margin-left="0.6708in" fo:text-indent="-0.2041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E" style:family="paragraph">
      <style:paragraph-properties fo:margin-left="0.6708in" fo:text-indent="-0.2041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E" style:family="paragraph">
      <style:paragraph-properties fo:margin-left="0.6708in" fo:text-indent="-0.2041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E" style:family="paragraph">
      <style:paragraph-properties fo:margin-left="0.6708in" fo:text-indent="-0.2041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純文字" style:family="paragraph">
      <style:paragraph-properties fo:break-before="page" style:snap-to-layout-grid="false" fo:margin-top="0.125in" fo:line-height="0.3472in" fo:margin-left="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E" style:family="paragraph">
      <style:paragraph-properties fo:margin-top="0.125in" fo:margin-left="0.4666in" fo:text-indent="0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4583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4583in"/>
    </style:style>
    <style:style style:name="P78" style:parent-style-name="內文" style:family="paragraph">
      <style:paragraph-properties fo:text-align="justify" fo:line-height="0.4583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4583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583in"/>
    </style:style>
    <style:style style:name="P85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4583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start" fo:line-heigh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start" fo:line-height="0.2777in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start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5902in"/>
    </style:style>
    <style:style style:name="TableColumn118" style:family="table-column">
      <style:table-column-properties style:column-width="0.5902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5902in"/>
    </style:style>
    <style:style style:name="TableColumn126" style:family="table-column">
      <style:table-column-properties style:column-width="0.5902in"/>
    </style:style>
    <style:style style:name="Table116" style:family="table">
      <style:table-properties style:width="5.9027in" fo:margin-left="0in" table:align="center"/>
    </style:style>
    <style:style style:name="TableRow127" style:family="table-row">
      <style:table-row-properties style:min-row-height="0.7875in" fo:keep-together="always"/>
    </style:style>
    <style:style style:name="TableCell128" style:family="table-cell">
      <style:table-cell-properties fo:border="none" style:vertical-align="middle" fo:padding-top="0.0784in" fo:padding-left="0.075in" fo:padding-bottom="0.0784in" fo:padding-right="0.075in"/>
    </style:style>
    <style:style style:name="P1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none" style:vertical-align="middle" fo:padding-top="0.0784in" fo:padding-left="0.075in" fo:padding-bottom="0.0784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none" style:vertical-align="middle" fo:padding-top="0.0784in" fo:padding-left="0.075in" fo:padding-bottom="0.0784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none" style:vertical-align="middle" fo:padding-top="0.0784in" fo:padding-left="0.075in" fo:padding-bottom="0.0784in" fo:padding-right="0.075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none" style:vertical-align="middle" fo:padding-top="0.0784in" fo:padding-left="0.075in" fo:padding-bottom="0.0784in" fo:padding-right="0.075in"/>
    </style:style>
    <style:style style:name="P137" style:parent-style-name="內文" style:family="paragraph">
      <style:paragraph-properties fo:text-align="start" fo:line-height="0.45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none" style:vertical-align="middle" fo:padding-top="0.0784in" fo:padding-left="0.075in" fo:padding-bottom="0.0784in" fo:padding-right="0.075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none" style:vertical-align="middle" fo:padding-top="0.0784in" fo:padding-left="0.075in" fo:padding-bottom="0.0784in" fo:padding-right="0.075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none" style:vertical-align="middle" fo:padding-top="0.0784in" fo:padding-left="0.075in" fo:padding-bottom="0.0784in" fo:padding-right="0.075in"/>
    </style:style>
    <style:style style:name="P1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vertical-align="middle" fo:padding-top="0.0784in" fo:padding-left="0.075in" fo:padding-bottom="0.0784in" fo:padding-right="0.075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.0784in" fo:padding-left="0.075in" fo:padding-bottom="0.0784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151" style:parent-style-name="E" style:family="paragraph">
      <style:paragraph-properties fo:margin-top="0.125in" fo:margin-left="0in" fo:text-indent="0in">
        <style:tab-stops/>
      </style:paragraph-properties>
      <style:text-properties style:font-name="Times New Roman" style:letter-kerning="true" fo:font-size="14pt" style:font-size-asian="14pt" style:font-size-complex="14pt"/>
    </style:style>
    <style:style style:name="P152" style:parent-style-name="E" style:family="paragraph">
      <style:paragraph-properties fo:margin-top="0.125in" fo:margin-left="0.4666in" fo:text-indent="0in">
        <style:tab-stops/>
      </style:paragraph-properties>
    </style:style>
    <style:style style:name="T15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純文字" style:family="paragraph">
      <style:paragraph-properties style:snap-to-layout-grid="false" fo:line-height="0.3472in" fo:margin-left="0.5in" fo:text-indent="0.388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break-before="page" style:snap-to-layout-grid="false" fo:line-height="0.4583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E" style:family="paragraph">
      <style:paragraph-properties fo:margin-left="0.8125in" fo:text-indent="-0.5in">
        <style:tab-stops/>
      </style:paragraph-properties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P194" style:parent-style-name="E0" style:family="paragraph">
      <style:paragraph-properties fo:margin-left="0.8861in" fo:text-indent="-0.3027in">
        <style:tab-stops/>
      </style:paragraph-properties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E0" style:family="paragraph">
      <style:paragraph-properties fo:margin-left="0.8861in" fo:text-indent="-0.3027in">
        <style:tab-stops/>
      </style:paragraph-properties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P198" style:parent-style-name="E0" style:family="paragraph">
      <style:paragraph-properties fo:margin-left="0.8861in" fo:text-indent="-0.3027in">
        <style:tab-stops/>
      </style:paragraph-properties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P200" style:parent-style-name="E0" style:family="paragraph">
      <style:paragraph-properties fo:margin-left="0.8861in" fo:text-indent="-0.3027in">
        <style:tab-stops/>
      </style:paragraph-properties>
    </style:style>
    <style:style style:name="T201" style:parent-style-name="預設段落字型" style:family="text">
      <style:text-properties style:font-name="Times New Roman" fo:font-size="14pt" style:font-size-asian="14pt" style:font-size-complex="14pt"/>
    </style:style>
    <style:style style:name="P202" style:parent-style-name="E0" style:family="paragraph">
      <style:paragraph-properties fo:margin-left="0.8861in" fo:text-indent="-0.3027in">
        <style:tab-stops/>
      </style:paragraph-properties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P204" style:parent-style-name="E0" style:family="paragraph">
      <style:paragraph-properties fo:margin-left="0.8861in" fo:text-indent="-0.3027in">
        <style:tab-stops/>
      </style:paragraph-properties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P206" style:parent-style-name="E" style:family="paragraph">
      <style:paragraph-properties fo:margin-left="0.8125in" fo:text-indent="-0.5in">
        <style:tab-stops/>
      </style:paragraph-properties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P208" style:parent-style-name="E0" style:family="paragraph">
      <style:paragraph-properties fo:margin-left="0.8861in" fo:text-indent="-0.3027in">
        <style:tab-stops/>
      </style:paragraph-properties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P210" style:parent-style-name="E0" style:family="paragraph">
      <style:paragraph-properties fo:margin-left="0.8861in" fo:text-indent="-0.3027in">
        <style:tab-stops/>
      </style:paragraph-properties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P212" style:parent-style-name="E0" style:family="paragraph">
      <style:paragraph-properties fo:margin-left="0.8861in" fo:text-indent="-0.3027in">
        <style:tab-stops/>
      </style:paragraph-properties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P214" style:parent-style-name="E0" style:family="paragraph">
      <style:paragraph-properties fo:margin-left="0.8861in" fo:text-indent="-0.3027in">
        <style:tab-stops/>
      </style:paragraph-properties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P216" style:parent-style-name="E0" style:family="paragraph">
      <style:paragraph-properties fo:margin-left="0.8861in" fo:text-indent="-0.3027in">
        <style:tab-stops/>
      </style:paragraph-properties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P218" style:parent-style-name="E0" style:family="paragraph">
      <style:paragraph-properties fo:margin-left="0.8861in" fo:text-indent="-0.3027in">
        <style:tab-stops/>
      </style:paragraph-properties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P220" style:parent-style-name="E0" style:family="paragraph">
      <style:paragraph-properties fo:margin-left="0.8861in" fo:text-indent="-0.3027in">
        <style:tab-stops/>
      </style:paragraph-properties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P222" style:parent-style-name="E" style:family="paragraph">
      <style:paragraph-properties fo:margin-left="0.8125in" fo:text-indent="-0.5in">
        <style:tab-stops/>
      </style:paragraph-properties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P224" style:parent-style-name="E0" style:family="paragraph">
      <style:paragraph-properties fo:margin-left="0.8861in" fo:text-indent="-0.3027in">
        <style:tab-stops/>
      </style:paragraph-properties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P226" style:parent-style-name="E0" style:family="paragraph">
      <style:paragraph-properties fo:margin-left="0.8861in" fo:text-indent="-0.3027in">
        <style:tab-stops/>
      </style:paragraph-properties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P228" style:parent-style-name="E0" style:family="paragraph">
      <style:paragraph-properties fo:margin-left="0.8861in" fo:text-indent="-0.3027in">
        <style:tab-stops/>
      </style:paragraph-properties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P230" style:parent-style-name="E0" style:family="paragraph">
      <style:paragraph-properties fo:margin-left="0.8861in" fo:text-indent="-0.3027in">
        <style:tab-stops/>
      </style:paragraph-properties>
    </style:style>
    <style:style style:name="T231" style:parent-style-name="預設段落字型" style:family="text">
      <style:text-properties style:font-name="Times New Roman" fo:font-size="14pt" style:font-size-asian="14pt" style:font-size-complex="14pt"/>
    </style:style>
    <style:style style:name="P232" style:parent-style-name="E0" style:family="paragraph">
      <style:paragraph-properties fo:margin-left="0.8861in" fo:text-indent="-0.3027in">
        <style:tab-stops/>
      </style:paragraph-properties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P234" style:parent-style-name="E0" style:family="paragraph">
      <style:paragraph-properties fo:margin-left="0.8861in" fo:text-indent="-0.3027in">
        <style:tab-stops/>
      </style:paragraph-properties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P236" style:parent-style-name="E0" style:family="paragraph">
      <style:paragraph-properties fo:margin-left="0.8861in" fo:text-indent="-0.3027in">
        <style:tab-stops/>
      </style:paragraph-properties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P238" style:parent-style-name="E" style:family="paragraph">
      <style:paragraph-properties fo:margin-left="0.8125in" fo:text-indent="-0.5in">
        <style:tab-stops/>
      </style:paragraph-properties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P240" style:parent-style-name="E0" style:family="paragraph">
      <style:paragraph-properties fo:margin-left="0.8861in" fo:text-indent="-0.3027in">
        <style:tab-stops/>
      </style:paragraph-properties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P242" style:parent-style-name="E0" style:family="paragraph">
      <style:paragraph-properties fo:margin-left="0.8861in" fo:text-indent="-0.3027in">
        <style:tab-stops/>
      </style:paragraph-properties>
    </style:style>
    <style:style style:name="T243" style:parent-style-name="預設段落字型" style:family="text">
      <style:text-properties style:font-name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P246" style:parent-style-name="E" style:family="paragraph">
      <style:paragraph-properties fo:margin-left="0.8125in" fo:text-indent="-0.5in">
        <style:tab-stops/>
      </style:paragraph-properties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P248" style:parent-style-name="E0" style:family="paragraph">
      <style:paragraph-properties fo:margin-left="0.8861in" fo:text-indent="-0.3027in">
        <style:tab-stops/>
      </style:paragraph-properties>
    </style:style>
    <style:style style:name="T249" style:parent-style-name="預設段落字型" style:family="text">
      <style:text-properties style:font-name="Times New Roman" fo:font-size="14pt" style:font-size-asian="14pt" style:font-size-complex="14pt"/>
    </style:style>
    <style:style style:name="P250" style:parent-style-name="E0" style:family="paragraph">
      <style:paragraph-properties fo:margin-left="0.8861in" fo:text-indent="-0.3027in">
        <style:tab-stops/>
      </style:paragraph-properties>
    </style:style>
    <style:style style:name="T251" style:parent-style-name="預設段落字型" style:family="text">
      <style:text-properties style:font-name="Times New Roman" fo:font-size="14pt" style:font-size-asian="14pt" style:font-size-complex="14pt"/>
    </style:style>
    <style:style style:name="P252" style:parent-style-name="E0" style:family="paragraph">
      <style:paragraph-properties fo:margin-left="0.8861in" fo:text-indent="-0.3027in">
        <style:tab-stops/>
      </style:paragraph-properties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P254" style:parent-style-name="E0" style:family="paragraph">
      <style:paragraph-properties fo:margin-left="0.8861in" fo:text-indent="-0.3027in">
        <style:tab-stops/>
      </style:paragraph-properties>
    </style:style>
    <style:style style:name="T255" style:parent-style-name="預設段落字型" style:family="text">
      <style:text-properties style:font-name="Times New Roman" fo:font-size="14pt" style:font-size-asian="14pt" style:font-size-complex="14pt"/>
    </style:style>
    <style:style style:name="P256" style:parent-style-name="E0" style:family="paragraph">
      <style:paragraph-properties fo:margin-left="0.8861in" fo:text-indent="-0.3027in">
        <style:tab-stops/>
      </style:paragraph-properties>
    </style:style>
    <style:style style:name="T257" style:parent-style-name="預設段落字型" style:family="text">
      <style:text-properties style:font-name="Times New Roman" fo:font-size="14pt" style:font-size-asian="14pt" style:font-size-complex="14pt"/>
    </style:style>
    <style:style style:name="P258" style:parent-style-name="E" style:family="paragraph">
      <style:paragraph-properties fo:margin-left="0.8125in" fo:text-indent="-0.5in">
        <style:tab-stops/>
      </style:paragraph-properties>
    </style:style>
    <style:style style:name="T259" style:parent-style-name="預設段落字型" style:family="text">
      <style:text-properties style:font-name="Times New Roman" fo:font-size="14pt" style:font-size-asian="14pt" style:font-size-complex="14pt"/>
    </style:style>
    <style:style style:name="P260" style:parent-style-name="E0" style:family="paragraph">
      <style:paragraph-properties fo:margin-left="0.8861in" fo:text-indent="-0.3027in">
        <style:tab-stops/>
      </style:paragraph-properties>
    </style:style>
    <style:style style:name="T261" style:parent-style-name="預設段落字型" style:family="text">
      <style:text-properties style:font-name="Times New Roman" fo:font-size="14pt" style:font-size-asian="14pt" style:font-size-complex="14pt"/>
    </style:style>
    <style:style style:name="P262" style:parent-style-name="E0" style:family="paragraph">
      <style:paragraph-properties fo:margin-left="0.8861in" fo:text-indent="-0.3027in">
        <style:tab-stops/>
      </style:paragraph-properties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P264" style:parent-style-name="E0" style:family="paragraph">
      <style:paragraph-properties fo:margin-left="0.8861in" fo:text-indent="-0.3027in">
        <style:tab-stops/>
      </style:paragraph-properties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P266" style:parent-style-name="E" style:family="paragraph">
      <style:paragraph-properties fo:margin-left="0.8125in" fo:text-indent="-0.5in">
        <style:tab-stops/>
      </style:paragraph-properties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P268" style:parent-style-name="E0" style:family="paragraph">
      <style:paragraph-properties fo:margin-left="0.8861in" fo:text-indent="-0.3027in">
        <style:tab-stops/>
      </style:paragraph-properties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P270" style:parent-style-name="E0" style:family="paragraph">
      <style:paragraph-properties fo:margin-left="0.8861in" fo:text-indent="-0.3027in">
        <style:tab-stops/>
      </style:paragraph-properties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P272" style:parent-style-name="E0" style:family="paragraph">
      <style:paragraph-properties fo:margin-left="0.8861in" fo:text-indent="-0.3027in">
        <style:tab-stops/>
      </style:paragraph-properties>
    </style:style>
    <style:style style:name="T273" style:parent-style-name="預設段落字型" style:family="text">
      <style:text-properties style:font-name="Times New Roman" fo:font-size="14pt" style:font-size-asian="14pt" style:font-size-complex="14pt"/>
    </style:style>
    <style:style style:name="P274" style:parent-style-name="E0" style:family="paragraph">
      <style:paragraph-properties fo:margin-left="0.8861in" fo:text-indent="-0.3027in">
        <style:tab-stops/>
      </style:paragraph-properties>
    </style:style>
    <style:style style:name="T275" style:parent-style-name="預設段落字型" style:family="text">
      <style:text-properties style:font-name="Times New Roman" fo:font-size="14pt" style:font-size-asian="14pt" style:font-size-complex="14pt"/>
    </style:style>
    <style:style style:name="P276" style:parent-style-name="E0" style:family="paragraph">
      <style:paragraph-properties fo:margin-left="0.8861in" fo:text-indent="-0.3027in">
        <style:tab-stops/>
      </style:paragraph-properties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P278" style:parent-style-name="E" style:family="paragraph">
      <style:paragraph-properties fo:margin-left="0.8125in" fo:text-indent="-0.5in">
        <style:tab-stops/>
      </style:paragraph-properties>
    </style:style>
    <style:style style:name="T279" style:parent-style-name="預設段落字型" style:family="text">
      <style:text-properties style:font-name="Times New Roman" fo:font-size="14pt" style:font-size-asian="14pt" style:font-size-complex="14pt"/>
    </style:style>
    <style:style style:name="P280" style:parent-style-name="E0" style:family="paragraph">
      <style:paragraph-properties fo:margin-left="0.8861in" fo:text-indent="-0.3027in">
        <style:tab-stops/>
      </style:paragraph-properties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P282" style:parent-style-name="E0" style:family="paragraph">
      <style:paragraph-properties fo:margin-left="0.8861in" fo:text-indent="-0.3027in">
        <style:tab-stops/>
      </style:paragraph-properties>
      <style:text-properties style:font-name="Times New Roman" fo:font-size="14pt" style:font-size-asian="14pt" style:font-size-complex="14pt"/>
    </style:style>
    <style:style style:name="P283" style:parent-style-name="E0" style:family="paragraph">
      <style:paragraph-properties fo:margin-left="0.8861in" fo:text-indent="-0.3027in">
        <style:tab-stops/>
      </style:paragraph-properties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P285" style:parent-style-name="純文字" style:family="paragraph">
      <style:paragraph-properties style:snap-to-layout-grid="false" fo:margin-top="0.125in" fo:margin-bottom="0.125in" fo:line-height="0.3472in"/>
      <style:text-properties style:font-name="Times New Roman" fo:font-size="14pt" style:font-size-asian="14pt" style:font-size-complex="14pt"/>
    </style:style>
    <style:style style:name="P286" style:parent-style-name="純文字" style:family="paragraph">
      <style:paragraph-properties fo:break-before="page" style:snap-to-layout-grid="false" fo:margin-top="0.125in" fo:margin-bottom="0.125in" fo:line-height="0.3472in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0.9395in"/>
    </style:style>
    <style:style style:name="TableColumn293" style:family="table-column">
      <style:table-column-properties style:column-width="0.2854in"/>
    </style:style>
    <style:style style:name="TableColumn294" style:family="table-column">
      <style:table-column-properties style:column-width="1.059in"/>
    </style:style>
    <style:style style:name="TableColumn295" style:family="table-column">
      <style:table-column-properties style:column-width="0.5902in"/>
    </style:style>
    <style:style style:name="TableColumn296" style:family="table-column">
      <style:table-column-properties style:column-width="0.5201in"/>
    </style:style>
    <style:style style:name="TableColumn297" style:family="table-column">
      <style:table-column-properties style:column-width="1.7437in"/>
    </style:style>
    <style:style style:name="TableColumn298" style:family="table-column">
      <style:table-column-properties style:column-width="1.6493in"/>
    </style:style>
    <style:style style:name="Table291" style:family="table">
      <style:table-properties style:width="6.7875in" fo:margin-left="0in" table:align="left"/>
    </style:style>
    <style:style style:name="TableRow299" style:family="table-row">
      <style:table-row-properties style:min-row-height="0.409in"/>
    </style:style>
    <style:style style:name="TableCell300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-asian="標楷體" style:font-size-complex="12pt"/>
    </style:style>
    <style:style style:name="TableRow306" style:family="table-row">
      <style:table-row-properties style:min-row-height="0.5909in"/>
    </style:style>
    <style:style style:name="P307" style:parent-style-name="內文" style:family="paragraph">
      <style:paragraph-properties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</style:style>
    <style:style style:name="T310" style:parent-style-name="預設段落字型" style:family="text">
      <style:text-properties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325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5in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25in" fo:margin-right="0.1666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546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5in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25in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size-complex="11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11pt"/>
    </style:style>
    <style:style style:name="T368" style:parent-style-name="預設段落字型" style:family="text">
      <style:text-properties style:font-name-asian="標楷體" style:font-size-complex="11pt"/>
    </style:style>
    <style:style style:name="T369" style:parent-style-name="預設段落字型" style:family="text">
      <style:text-properties style:font-name-asian="標楷體" style:font-size-complex="11pt"/>
    </style:style>
    <style:style style:name="T370" style:parent-style-name="預設段落字型" style:family="text">
      <style:text-properties style:font-name-asian="標楷體" style:font-size-complex="11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style:font-size-complex="11pt"/>
    </style:style>
    <style:style style:name="T373" style:parent-style-name="預設段落字型" style:family="text">
      <style:text-properties style:font-name-asian="標楷體" style:font-size-complex="11pt"/>
    </style:style>
    <style:style style:name="T374" style:parent-style-name="預設段落字型" style:family="text">
      <style:text-properties style:font-name-asian="標楷體" style:font-size-complex="11pt"/>
    </style:style>
    <style:style style:name="T375" style:parent-style-name="預設段落字型" style:family="text">
      <style:text-properties style:font-name-asian="標楷體" style:font-size-complex="11pt"/>
    </style:style>
    <style:style style:name="TableRow376" style:family="table-row">
      <style:table-row-properties style:min-row-height="0.546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5in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2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size-complex="11pt"/>
    </style:style>
    <style:style style:name="P396" style:parent-style-name="內文" style:family="paragraph">
      <style:paragraph-properties fo:text-align="justify"/>
      <style:text-properties style:font-name-asian="標楷體" style:font-size-complex="11pt"/>
    </style:style>
    <style:style style:name="P397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398" style:family="table-row">
      <style:table-row-properties style:min-row-height="0.5465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25in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5in"/>
    </style:style>
    <style:style style:name="T412" style:parent-style-name="預設段落字型" style:family="text">
      <style:text-properties style:font-name-asian="標楷體" style:letter-kerning="false" style:font-size-complex="12pt"/>
    </style:style>
    <style:style style:name="T413" style:parent-style-name="預設段落字型" style:family="text">
      <style:text-properties style:font-name-asian="標楷體"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size-complex="11pt"/>
    </style:style>
    <style:style style:name="P418" style:parent-style-name="內文" style:family="paragraph">
      <style:paragraph-properties fo:text-align="justify"/>
      <style:text-properties style:font-name-asian="標楷體" style:font-size-complex="11pt"/>
    </style:style>
    <style:style style:name="P419" style:parent-style-name="內文" style:family="paragraph">
      <style:paragraph-properties fo:widows="2" fo:orphans="2" fo:text-align="justify" fo:line-height="0.25in" fo:margin-right="0.1666in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font-size-complex="11pt"/>
    </style:style>
    <style:style style:name="T424" style:parent-style-name="預設段落字型" style:family="text">
      <style:text-properties style:font-name-asian="標楷體" style:font-size-complex="11pt"/>
    </style:style>
    <style:style style:name="T425" style:parent-style-name="預設段落字型" style:family="text">
      <style:text-properties style:font-name-asian="標楷體" style:font-size-complex="11pt"/>
    </style:style>
    <style:style style:name="TableRow426" style:family="table-row">
      <style:table-row-properties style:min-row-height="0.546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5in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style:font-size-complex="11pt"/>
    </style:style>
    <style:style style:name="P442" style:parent-style-name="內文" style:family="paragraph">
      <style:text-properties style:font-name-asian="標楷體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445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style:letter-kerning="false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11pt"/>
    </style:style>
    <style:style style:name="P459" style:parent-style-name="內文" style:family="paragraph">
      <style:paragraph-properties fo:text-align="justify"/>
      <style:text-properties style:font-name-asian="標楷體" style:font-size-complex="11pt"/>
    </style:style>
    <style:style style:name="P460" style:parent-style-name="內文" style:family="paragraph">
      <style:paragraph-properties fo:text-align="justify"/>
      <style:text-properties style:font-name-asian="標楷體" style:font-size-complex="11pt"/>
    </style:style>
    <style:style style:name="P461" style:parent-style-name="內文" style:family="paragraph">
      <style:paragraph-properties fo:text-align="justify"/>
      <style:text-properties style:font-name-asian="標楷體" style:font-size-complex="11pt"/>
    </style:style>
    <style:style style:name="P462" style:parent-style-name="內文" style:family="paragraph">
      <style:paragraph-properties fo:widows="2" fo:orphans="2" fo:text-align="justify" fo:line-height="0.25in"/>
      <style:text-properties style:font-name-asian="標楷體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11pt"/>
    </style:style>
    <style:style style:name="P465" style:parent-style-name="內文" style:family="paragraph">
      <style:paragraph-properties fo:text-align="justify"/>
      <style:text-properties style:font-name-asian="標楷體" style:font-size-complex="11pt"/>
    </style:style>
    <style:style style:name="P466" style:parent-style-name="內文" style:family="paragraph">
      <style:paragraph-properties fo:text-align="justify"/>
      <style:text-properties style:font-name-asian="標楷體" style:font-size-complex="11pt"/>
    </style:style>
    <style:style style:name="P467" style:parent-style-name="內文" style:family="paragraph">
      <style:paragraph-properties fo:text-align="justify"/>
      <style:text-properties style:font-name-asian="標楷體" style:font-size-complex="11pt"/>
    </style:style>
    <style:style style:name="P468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473" style:parent-style-name="預設段落字型" style:family="text">
      <style:text-properties style:font-name-asian="標楷體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25in" fo:margin-left="0.25in">
        <style:tab-stops/>
      </style:paragraph-properties>
      <style:text-properties style:font-name-asian="標楷體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line-height="0.25in"/>
      <style:text-properties style:font-name-asian="標楷體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484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485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486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TableRow487" style:family="table-row">
      <style:table-row-properties/>
    </style:style>
    <style:style style:name="P48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491" style:parent-style-name="預設段落字型" style:family="text">
      <style:text-properties style:font-name-asian="標楷體"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style:letter-kerning="false" style:font-size-complex="12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style:font-size-complex="11pt"/>
    </style:style>
    <style:style style:name="P501" style:parent-style-name="內文" style:family="paragraph">
      <style:text-properties style:font-name-asian="標楷體" style:font-size-complex="11pt"/>
    </style:style>
    <style:style style:name="P502" style:parent-style-name="內文" style:family="paragraph">
      <style:text-properties style:font-name-asian="標楷體" style:font-size-complex="11pt"/>
    </style:style>
    <style:style style:name="P503" style:parent-style-name="內文" style:family="paragraph">
      <style:text-properties style:font-name-asian="標楷體" style:font-size-complex="11pt"/>
    </style:style>
    <style:style style:name="P504" style:parent-style-name="內文" style:family="paragraph">
      <style:paragraph-properties fo:line-height="0.25in" fo:margin-right="0.1666in"/>
      <style:text-properties style:font-name-asian="標楷體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size-complex="11pt"/>
    </style:style>
    <style:style style:name="P507" style:parent-style-name="內文" style:family="paragraph">
      <style:paragraph-properties fo:text-align="justify"/>
      <style:text-properties style:font-name-asian="標楷體" style:font-size-complex="11pt"/>
    </style:style>
    <style:style style:name="P508" style:parent-style-name="內文" style:family="paragraph">
      <style:paragraph-properties fo:text-align="justify"/>
      <style:text-properties style:font-name-asian="標楷體" style:font-size-complex="11pt"/>
    </style:style>
    <style:style style:name="P509" style:parent-style-name="內文" style:family="paragraph">
      <style:paragraph-properties fo:text-align="justify"/>
      <style:text-properties style:font-name-asian="標楷體" style:font-size-complex="11pt"/>
    </style:style>
    <style:style style:name="P510" style:parent-style-name="內文" style:family="paragraph">
      <style:paragraph-properties fo:text-align="justify" fo:line-height="0.25in" fo:margin-right="0.1666in"/>
      <style:text-properties style:font-name-asian="標楷體" style:font-size-complex="11pt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style:letter-kerning="false" style:font-size-complex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5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 fo:margin-right="0.1666in"/>
      <style:text-properties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32" style:parent-style-name="預設段落字型" style:family="text">
      <style:text-properties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 fo:margin-right="0.1666in"/>
      <style:text-properties style:font-name-asian="標楷體"/>
    </style:style>
    <style:style style:name="TableRow545" style:family="table-row">
      <style:table-row-properties style:min-row-height="0.2798in"/>
    </style:style>
    <style:style style:name="TableCell546" style:family="table-cell">
      <style:table-cell-properties fo:border="0.0069in solid #000000" fo:padding-top="0in" fo:padding-left="0.0194in" fo:padding-bottom="0.0395in" fo:padding-right="0.0194in"/>
    </style:style>
    <style:style style:name="P54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50" style:parent-style-name="預設段落字型" style:family="text">
      <style:text-properties style:font-name-asian="標楷體" style:font-size-complex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-asian="標楷體" style:letter-kerning="false" style:font-size-complex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1pt"/>
    </style:style>
    <style:style style:name="P561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1pt"/>
    </style:style>
    <style:style style:name="P562" style:parent-style-name="內文" style:family="paragraph">
      <style:paragraph-properties fo:widows="2" fo:orphans="2" fo:line-height="0.25in" fo:margin-left="0.1333in" fo:margin-right="0.1666in" fo:text-indent="-0.1333in">
        <style:tab-stops/>
      </style:paragraph-properties>
      <style:text-properties style:font-name-asian="標楷體" style:font-size-complex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style:font-size-complex="11pt"/>
    </style:style>
    <style:style style:name="P565" style:parent-style-name="內文" style:family="paragraph">
      <style:paragraph-properties fo:text-align="justify"/>
      <style:text-properties style:font-name-asian="標楷體" style:font-size-complex="11pt"/>
    </style:style>
    <style:style style:name="P566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567" style:family="table-row">
      <style:table-row-properties style:min-row-height="0.5611in"/>
    </style:style>
    <style:style style:name="P56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</style:style>
    <style:style style:name="T577" style:parent-style-name="預設段落字型" style:family="text">
      <style:text-properties style:font-name-asian="標楷體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5in" fo:margin-right="0.1666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0.25in" fo:margin-right="0.1666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5611in"/>
    </style:style>
    <style:style style:name="P58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letter-kerning="false" style:font-size-complex="12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style:font-size-complex="11pt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size-complex="11pt"/>
    </style:style>
    <style:style style:name="P603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604" style:family="table-row">
      <style:table-row-properties style:min-row-height="0.5611in"/>
    </style:style>
    <style:style style:name="P605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 style:letter-kerning="false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 fo:margin-right="0.1666in"/>
      <style:text-properties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size-complex="11pt"/>
    </style:style>
    <style:style style:name="TableRow619" style:family="table-row">
      <style:table-row-properties style:min-row-height="0.5611in"/>
    </style:style>
    <style:style style:name="P620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letter-kerning="false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 fo:margin-right="0.1666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line-height="0.25in" fo:margin-right="0.1666in"/>
      <style:text-properties style:font-name-asian="標楷體" style:letter-kerning="false" style:font-size-complex="12pt"/>
    </style:style>
    <style:style style:name="TableRow636" style:family="table-row">
      <style:table-row-properties style:min-row-height="0.5611in"/>
    </style:style>
    <style:style style:name="P63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-asian="標楷體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 fo:margin-righ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 fo:line-height="0.25in" fo:margin-right="0.1666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0.5611in"/>
    </style:style>
    <style:style style:name="P65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style:letter-kerning="false"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style:font-size-complex="11pt"/>
    </style:style>
    <style:style style:name="P668" style:parent-style-name="內文" style:family="paragraph">
      <style:paragraph-properties fo:text-align="justify"/>
      <style:text-properties style:font-name-asian="標楷體" style:font-size-complex="11pt"/>
    </style:style>
    <style:style style:name="P669" style:parent-style-name="內文" style:family="paragraph">
      <style:paragraph-properties fo:text-align="justify"/>
      <style:text-properties style:font-name-asian="標楷體" style:font-size-complex="11pt"/>
    </style:style>
    <style:style style:name="P670" style:parent-style-name="內文" style:family="paragraph">
      <style:paragraph-properties fo:text-align="justify"/>
      <style:text-properties style:font-name-asian="標楷體" style:font-size-complex="11pt"/>
    </style:style>
    <style:style style:name="P671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style:font-size-complex="11pt"/>
    </style:style>
    <style:style style:name="P674" style:parent-style-name="內文" style:family="paragraph">
      <style:text-properties style:font-name-asian="標楷體" style:font-size-complex="11pt"/>
    </style:style>
    <style:style style:name="P675" style:parent-style-name="內文" style:family="paragraph">
      <style:text-properties style:font-name-asian="標楷體" style:font-size-complex="11pt"/>
    </style:style>
    <style:style style:name="P676" style:parent-style-name="內文" style:family="paragraph">
      <style:text-properties style:font-name-asian="標楷體" style:font-size-complex="11pt"/>
    </style:style>
    <style:style style:name="P677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680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 fo:line-height="0.25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fo:line-height="0.25in" fo:margin-right="0.1666in"/>
      <style:text-properties style:font-name-asian="標楷體"/>
    </style:style>
    <style:style style:name="TableRow697" style:family="table-row">
      <style:table-row-properties style:min-row-height="0.1715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5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 fo:line-height="0.25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 fo:line-height="0.25in" fo:margin-right="0.1666in" fo:text-indent="0.0013in"/>
      <style:text-properties style:font-name-asian="標楷體"/>
    </style:style>
    <style:style style:name="TableRow714" style:family="table-row">
      <style:table-row-properties/>
    </style:style>
    <style:style style:name="P71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 fo:line-height="0.25in" fo:margin-right="0.1666in" fo:text-indent="0.0013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ableRow734" style:family="table-row">
      <style:table-row-properties/>
    </style:style>
    <style:style style:name="P73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5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0.25in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 fo:line-height="0.25in" fo:margin-right="0.1666in" fo:text-indent="0.0013in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/>
    </style:style>
    <style:style style:name="P7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style:font-size-complex="11pt"/>
    </style:style>
    <style:style style:name="P773" style:parent-style-name="內文" style:family="paragraph">
      <style:paragraph-properties fo:text-align="justify"/>
      <style:text-properties style:font-name-asian="標楷體" style:font-size-complex="11pt"/>
    </style:style>
    <style:style style:name="P774" style:parent-style-name="內文" style:family="paragraph">
      <style:paragraph-properties fo:text-align="justify"/>
      <style:text-properties style:font-name-asian="標楷體" style:font-size-complex="11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style:font-size-complex="11pt"/>
    </style:style>
    <style:style style:name="P777" style:parent-style-name="內文" style:family="paragraph">
      <style:text-properties style:font-name-asian="標楷體" style:font-size-complex="11pt"/>
    </style:style>
    <style:style style:name="P778" style:parent-style-name="內文" style:family="paragraph">
      <style:text-properties style:font-name-asian="標楷體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781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5in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 fo:line-height="0.25in" fo:margin-left="0.0013in" fo:margin-right="0.1666in">
        <style:tab-stops/>
      </style:paragraph-properties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size-complex="12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 style:font-size-complex="11pt"/>
    </style:style>
    <style:style style:name="P818" style:parent-style-name="內文" style:family="paragraph">
      <style:paragraph-properties fo:text-align="justify"/>
      <style:text-properties style:font-name-asian="標楷體" style:font-size-complex="11pt"/>
    </style:style>
    <style:style style:name="P819" style:parent-style-name="內文" style:family="paragraph">
      <style:paragraph-properties fo:text-align="justify"/>
      <style:text-properties style:font-name-asian="標楷體" style:font-size-complex="11pt"/>
    </style:style>
    <style:style style:name="P820" style:parent-style-name="內文" style:family="paragraph">
      <style:paragraph-properties fo:text-align="justify"/>
      <style:text-properties style:font-name-asian="標楷體" style:font-size-complex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margin-right="0.1666in"/>
      <style:text-properties style:font-name-asian="標楷體" style:font-size-complex="11pt"/>
    </style:style>
    <style:style style:name="P823" style:parent-style-name="內文" style:family="paragraph">
      <style:paragraph-properties fo:margin-right="0.1666in"/>
      <style:text-properties style:font-name-asian="標楷體" style:font-size-complex="11pt"/>
    </style:style>
    <style:style style:name="P824" style:parent-style-name="內文" style:family="paragraph">
      <style:paragraph-properties fo:margin-right="0.1666in"/>
      <style:text-properties style:font-name-asian="標楷體" style:font-size-complex="11pt"/>
    </style:style>
    <style:style style:name="P825" style:parent-style-name="內文" style:family="paragraph">
      <style:paragraph-properties fo:margin-right="0.1666in"/>
      <style:text-properties style:font-name-asian="標楷體" style:font-size-complex="11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5in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 fo:line-height="0.25in" fo:margin-left="0.168in" fo:margin-right="0.1666in" fo:text-indent="-0.1666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5in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 fo:line-height="0.25in" fo:margin-left="0.0013in" fo:margin-right="0.1666in">
        <style:tab-stops/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866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/>
    <style:style style:name="T879" style:parent-style-name="預設段落字型" style:family="text">
      <style:text-properties style:font-name-asian="標楷體" style:font-size-complex="11pt"/>
    </style:style>
    <style:style style:name="T880" style:parent-style-name="預設段落字型" style:family="text">
      <style:text-properties style:font-name-asian="標楷體" style:font-size-complex="11pt"/>
    </style:style>
    <style:style style:name="T881" style:parent-style-name="預設段落字型" style:family="text">
      <style:text-properties style:font-name-asian="標楷體" style:font-size-complex="11pt"/>
    </style:style>
    <style:style style:name="P882" style:parent-style-name="內文" style:family="paragraph"/>
    <style:style style:name="T883" style:parent-style-name="預設段落字型" style:family="text">
      <style:text-properties style:font-name-asian="標楷體" style:font-size-complex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style:font-size-complex="11pt"/>
    </style:style>
    <style:style style:name="P886" style:parent-style-name="內文" style:family="paragraph">
      <style:text-properties style:font-name-asian="標楷體" style:font-size-complex="11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0.25in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 style:font-size-complex="11pt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style:snap-to-layout-grid="false" fo:text-align="justify" fo:line-height="0.25in"/>
    </style:style>
    <style:style style:name="T910" style:parent-style-name="預設段落字型" style:family="text">
      <style:text-properties style:font-name-asian="標楷體" style:font-size-complex="11pt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  <style:text-properties style:font-name-asian="標楷體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91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25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style:font-size-complex="11pt"/>
    </style:style>
    <style:style style:name="P930" style:parent-style-name="內文" style:family="paragraph">
      <style:paragraph-properties fo:text-align="justify"/>
      <style:text-properties style:font-name-asian="標楷體" style:font-size-complex="11pt"/>
    </style:style>
    <style:style style:name="P931" style:parent-style-name="內文" style:family="paragraph">
      <style:paragraph-properties fo:text-align="justify"/>
      <style:text-properties style:font-name-asian="標楷體" style:font-size-complex="11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style:font-size-complex="11pt"/>
    </style:style>
    <style:style style:name="P934" style:parent-style-name="內文" style:family="paragraph">
      <style:text-properties style:font-name-asian="標楷體" style:font-size-complex="11pt"/>
    </style:style>
    <style:style style:name="P935" style:parent-style-name="內文" style:family="paragraph">
      <style:text-properties style:font-name-asian="標楷體" style:font-size-complex="11pt"/>
    </style:style>
    <style:style style:name="TableRow936" style:family="table-row">
      <style:table-row-properties/>
    </style:style>
    <style:style style:name="P93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0.25in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</style:style>
    <style:style style:name="T947" style:parent-style-name="預設段落字型" style:family="text">
      <style:text-properties style:font-name-asian="標楷體" style:letter-kerning="false" style:font-size-complex="12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-asian="標楷體" style:font-size-complex="11pt"/>
    </style:style>
    <style:style style:name="P950" style:parent-style-name="內文" style:family="paragraph">
      <style:paragraph-properties fo:text-align="justify"/>
      <style:text-properties style:font-name-asian="標楷體" style:font-size-complex="11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style:font-size-complex="11pt"/>
    </style:style>
    <style:style style:name="P953" style:parent-style-name="內文" style:family="paragraph">
      <style:text-properties style:font-name-asian="標楷體" style:font-size-complex="11pt"/>
    </style:style>
    <style:style style:name="TableRow954" style:family="table-row">
      <style:table-row-properties/>
    </style:style>
    <style:style style:name="P955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line-height="0.25in"/>
    </style:style>
    <style:style style:name="T960" style:parent-style-name="預設段落字型" style:family="text"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-asian="標楷體" style:letter-kerning="false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line-height="0.25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5in" fo:margin-right="0.1666in"/>
      <style:text-properties style:font-name-asian="標楷體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974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line-height="0.25in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line-height="0.25in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font-size-complex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Row993" style:family="table-row">
      <style:table-row-properties/>
    </style:style>
    <style:style style:name="P994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line-height="0.25in"/>
    </style:style>
    <style:style style:name="T1005" style:parent-style-name="預設段落字型" style:family="text">
      <style:text-properties style:font-name-asian="標楷體" style:font-size-complex="12pt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5in" fo:margin-right="0.1666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ableRow1016" style:family="table-row">
      <style:table-row-properties/>
    </style:style>
    <style:style style:name="P101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line-height="0.25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  <style:text-properties style:font-name-asian="標楷體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103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line-height="0.25in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-asian="標楷體" style:letter-kerning="false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P1053" style:parent-style-name="內文" style:family="paragraph">
      <style:paragraph-properties fo:break-before="page"/>
    </style:style>
    <style:style style:name="T10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55" style:parent-style-name="純文字" style:family="paragraph">
      <style:paragraph-properties style:snap-to-layout-grid="false" fo:margin-bottom="0.125in" fo:line-height="0.3472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57" style:family="table-column">
      <style:table-column-properties style:column-width="1.3208in"/>
    </style:style>
    <style:style style:name="TableColumn1058" style:family="table-column">
      <style:table-column-properties style:column-width="1.0895in"/>
    </style:style>
    <style:style style:name="TableColumn1059" style:family="table-column">
      <style:table-column-properties style:column-width="1.7451in"/>
    </style:style>
    <style:style style:name="TableColumn1060" style:family="table-column">
      <style:table-column-properties style:column-width="2.6631in"/>
    </style:style>
    <style:style style:name="Table1056" style:family="table">
      <style:table-properties style:width="6.8187in" fo:margin-left="0in" table:align="left"/>
    </style:style>
    <style:style style:name="TableRow1061" style:family="table-row">
      <style:table-row-properties style:min-row-height="0.3687in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-asian="標楷體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-asian="標楷體" style:letter-kerning="false" style:font-size-complex="12pt"/>
    </style:style>
    <style:style style:name="T1080" style:parent-style-name="預設段落字型" style:family="text">
      <style:text-properties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ableRow1086" style:family="table-row">
      <style:table-row-properties style:min-row-height="0.5in"/>
    </style:style>
    <style:style style:name="P108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1090" style:parent-style-name="預設段落字型" style:family="text">
      <style:text-properties style:font-name-asian="標楷體"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095" style:family="table-row">
      <style:table-row-properties style:min-row-height="0.5in"/>
    </style:style>
    <style:style style:name="P109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97" style:parent-style-name="內文" style:family="paragraph">
      <style:paragraph-properties fo:widows="2" fo:orphans="2" fo:text-align="justify" fo:margin-left="0.0333in">
        <style:tab-stops/>
      </style:paragraph-properties>
      <style:text-properties style:font-name-asian="標楷體"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</style:style>
    <style:style style:name="T1102" style:parent-style-name="預設段落字型" style:family="text">
      <style:text-properties style:font-name-asian="標楷體" style:letter-kerning="false" style:font-size-complex="12pt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ableRow1105" style:family="table-row">
      <style:table-row-properties style:min-row-height="0.125i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justify" fo:margin-right="0.0833in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style:font-size-complex="12pt"/>
    </style:style>
    <style:style style:name="T1114" style:parent-style-name="預設段落字型" style:family="text">
      <style:text-properties style:font-name-asian="標楷體" style:font-size-complex="12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117" style:parent-style-name="預設段落字型" style:family="text">
      <style:text-properties style:font-name-asian="標楷體" style:font-size-complex="12pt"/>
    </style:style>
    <style:style style:name="T1118" style:parent-style-name="預設段落字型" style:family="text">
      <style:text-properties style:font-name-asian="標楷體" style:font-size-complex="12pt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-asian="標楷體" style:font-size-complex="12pt"/>
    </style:style>
    <style:style style:name="TableRow1121" style:family="table-row">
      <style:table-row-properties style:min-row-height="0.125in"/>
    </style:style>
    <style:style style:name="P1122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justify" fo:margin-right="0.0833in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font-size-complex="12pt"/>
    </style:style>
    <style:style style:name="T1128" style:parent-style-name="預設段落字型" style:family="text">
      <style:text-properties style:font-name-asian="標楷體" style:font-size-complex="12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131" style:parent-style-name="預設段落字型" style:family="text">
      <style:text-properties style:font-name-asian="標楷體" style:font-size-complex="12pt"/>
    </style:style>
    <style:style style:name="T1132" style:parent-style-name="預設段落字型" style:family="text">
      <style:text-properties style:font-name-asian="標楷體" style:font-size-complex="12pt"/>
    </style:style>
    <style:style style:name="T1133" style:parent-style-name="預設段落字型" style:family="text">
      <style:text-properties style:font-name-asian="標楷體" style:font-weight-complex="bold" style:font-size-complex="12pt"/>
    </style:style>
    <style:style style:name="T1134" style:parent-style-name="預設段落字型" style:family="text">
      <style:text-properties style:font-name-asian="標楷體" style:font-size-complex="12pt"/>
    </style:style>
    <style:style style:name="T1135" style:parent-style-name="預設段落字型" style:family="text">
      <style:text-properties style:font-name-asian="標楷體" style:letter-kerning="false" style:font-size-complex="12pt"/>
    </style:style>
    <style:style style:name="TableRow1136" style:family="table-row">
      <style:table-row-properties style:min-row-height="0.125in"/>
    </style:style>
    <style:style style:name="P1137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margin-left="0.0347in" fo:text-indent="-0.0333in">
        <style:tab-stops/>
      </style:paragraph-properties>
      <style:text-properties style:font-name-asian="標楷體" style:font-size-complex="12pt"/>
    </style:style>
    <style:style style:name="TableRow1144" style:family="table-row">
      <style:table-row-properties style:min-row-height="0.125in"/>
    </style:style>
    <style:style style:name="P1145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margin-left="0.0347in" fo:text-indent="-0.0333in">
        <style:tab-stops/>
      </style:paragraph-properties>
      <style:text-properties style:font-name-asian="標楷體" style:font-size-complex="12pt"/>
    </style:style>
    <style:style style:name="TableRow1151" style:family="table-row">
      <style:table-row-properties style:min-row-height="0.375in"/>
    </style:style>
    <style:style style:name="P1152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fo:font-weight="bold" style:font-weight-asian="bold" style:font-weight-complex="bold"/>
    </style:style>
    <style:style style:name="TableRow1171" style:family="table-row">
      <style:table-row-properties style:min-row-height="0.375in"/>
    </style:style>
    <style:style style:name="P1172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173" style:parent-style-name="內文" style:family="paragraph">
      <style:paragraph-properties fo:text-align="justify"/>
      <style:text-properties style:font-name-asian="標楷體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 style:letter-kerning="false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 style:min-row-height="0.0416in"/>
    </style:style>
    <style:style style:name="P1188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-asian="標楷體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justify" fo:margin-right="0.0833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 style:letter-kerning="false"/>
    </style:style>
    <style:style style:name="TableRow1210" style:family="table-row">
      <style:table-row-properties style:min-row-height="0.0416in"/>
    </style:style>
    <style:style style:name="P1211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12" style:parent-style-name="內文" style:family="paragraph">
      <style:paragraph-properties fo:text-align="justify"/>
      <style:text-properties style:font-name-asian="標楷體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justify" fo:margin-right="0.0833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style:font-weight-complex="bold"/>
    </style:style>
    <style:style style:name="TableRow1228" style:family="table-row">
      <style:table-row-properties style:min-row-height="0.0416in"/>
    </style:style>
    <style:style style:name="P122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30" style:parent-style-name="內文" style:family="paragraph">
      <style:paragraph-properties fo:text-align="justify"/>
      <style:text-properties style:font-name-asian="標楷體" style:font-size-complex="12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justify" fo:margin-right="0.0833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style:font-weight-complex="bold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style:font-weight-complex="bold"/>
    </style:style>
    <style:style style:name="TableRow1248" style:family="table-row">
      <style:table-row-properties style:min-row-height="0.0416in"/>
    </style:style>
    <style:style style:name="P124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50" style:parent-style-name="內文" style:family="paragraph">
      <style:paragraph-properties fo:text-align="justify"/>
      <style:text-properties style:font-name-asian="標楷體" style:font-size-complex="12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justify" fo:margin-right="0.0833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font-weight-complex="bold"/>
    </style:style>
    <style:style style:name="TableRow1267" style:family="table-row">
      <style:table-row-properties style:min-row-height="0.0416in"/>
    </style:style>
    <style:style style:name="P1268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69" style:parent-style-name="內文" style:family="paragraph">
      <style:paragraph-properties fo:text-align="justify"/>
      <style:text-properties style:font-name-asian="標楷體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fo:margin-right="0.0833in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 style:font-weight-complex="bold"/>
    </style:style>
    <style:style style:name="TableRow1288" style:family="table-row">
      <style:table-row-properties style:min-row-height="0.0416in"/>
    </style:style>
    <style:style style:name="P128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90" style:parent-style-name="內文" style:family="paragraph">
      <style:paragraph-properties fo:text-align="justify"/>
      <style:text-properties style:font-name-asian="標楷體" style:font-size-complex="12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 fo:margin-right="0.0833in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justify" fo:margin-left="0.0347in" fo:text-indent="-0.0333in">
        <style:tab-stops/>
      </style:paragraph-properties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style:font-weight-complex="bold"/>
    </style:style>
    <style:style style:name="T1309" style:parent-style-name="預設段落字型" style:family="text">
      <style:text-properties style:font-name-asian="標楷體"/>
    </style:style>
    <style:style style:name="TableRow1310" style:family="table-row">
      <style:table-row-properties/>
    </style:style>
    <style:style style:name="P131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justify" fo:margin-right="0.0833in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justify" fo:margin-left="0.0131in" fo:text-indent="-0.0131in">
        <style:tab-stops/>
      </style:paragraph-properties>
    </style:style>
    <style:style style:name="T1324" style:parent-style-name="預設段落字型" style:family="text">
      <style:text-properties style:font-name-asian="標楷體" style:letter-kerning="false"/>
    </style:style>
    <style:style style:name="T1325" style:parent-style-name="預設段落字型" style:family="text">
      <style:text-properties style:font-name-asian="標楷體" style:letter-kerning="false"/>
    </style:style>
    <style:style style:name="T1326" style:parent-style-name="預設段落字型" style:family="text">
      <style:text-properties style:font-name-asian="標楷體" style:letter-kerning="false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style:letter-kerning="false"/>
    </style:style>
    <style:style style:name="TableRow1330" style:family="table-row">
      <style:table-row-properties/>
    </style:style>
    <style:style style:name="P133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3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justify" fo:margin-right="0.0833in"/>
    </style:style>
    <style:style style:name="T1335" style:parent-style-name="預設段落字型" style:family="text">
      <style:text-properties style:font-name-asian="標楷體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justify" fo:margin-left="0.018in" fo:text-indent="-0.018in">
        <style:tab-stops/>
      </style:paragraph-properties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ableRow1341" style:family="table-row">
      <style:table-row-properties/>
    </style:style>
    <style:style style:name="P134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4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justify" fo:margin-right="0.0833in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justify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font-name-asian="標楷體" style:letter-kerning="false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justify"/>
      <style:text-properties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justify" fo:margin-right="0.0833in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style:letter-kerning="false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letter-kerning="false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justify" fo:margin-left="0.0201in">
        <style:tab-stops/>
      </style:paragraph-properties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 style:letter-kerning="false" style:font-size-complex="12pt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style:letter-kerning="false"/>
    </style:style>
    <style:style style:name="T1391" style:parent-style-name="預設段落字型" style:family="text">
      <style:text-properties style:font-name-asian="標楷體"/>
    </style:style>
    <style:style style:name="TableRow1392" style:family="table-row">
      <style:table-row-properties style:min-row-height="0.6361in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 fo:margin-right="0.0833in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justify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ableRow1409" style:family="table-row">
      <style:table-row-properties style:min-row-height="0.6361in"/>
    </style:style>
    <style:style style:name="P1410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/>
    </style:style>
    <style:style style:name="TableRow1417" style:family="table-row">
      <style:table-row-properties style:min-row-height="0.4201in"/>
    </style:style>
    <style:style style:name="P1418" style:parent-style-name="內文" style:family="paragraph">
      <style:paragraph-properties fo:text-align="justify"/>
      <style:text-properties style:font-name-asian="標楷體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fo:margin-right="0.0833in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justify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/>
    </style:style>
    <style:style style:name="TableRow1443" style:family="table-row">
      <style:table-row-properties style:min-row-height="0.4201in"/>
    </style:style>
    <style:style style:name="P1444" style:parent-style-name="內文" style:family="paragraph">
      <style:paragraph-properties fo:text-align="justify"/>
      <style:text-properties style:font-name-asian="標楷體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justify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 style:font-weight-complex="bold"/>
    </style:style>
    <style:style style:name="T1461" style:parent-style-name="預設段落字型" style:family="text">
      <style:text-properties style:font-name-asian="標楷體"/>
    </style:style>
    <style:style style:name="TableRow1462" style:family="table-row">
      <style:table-row-properties style:min-row-height="0.2548in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fo:margin-left="0.2583in" fo:text-indent="-0.2583in">
        <style:tab-stops/>
      </style:paragraph-properties>
      <style:text-properties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標題3" style:family="paragraph">
      <style:paragraph-properties fo:margin-top="0in" fo:margin-bottom="0in" fo:background-color="#FFFFFF"/>
    </style:style>
    <style:style style:name="T14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4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P1490" style:parent-style-name="純文字" style:family="paragraph">
      <style:paragraph-properties style:snap-to-layout-grid="false" fo:margin-bottom="0.125in" fo:line-height="0.3472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1" style:parent-style-name="純文字" style:family="paragraph">
      <style:paragraph-properties fo:break-before="page" style:snap-to-layout-grid="false" fo:margin-top="0.125in" fo:margin-bottom="0.125in" fo:line-height="0.3472in" fo:margin-left="0.6048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93" style:family="table-column">
      <style:table-column-properties style:column-width="1.1027in"/>
    </style:style>
    <style:style style:name="TableColumn1494" style:family="table-column">
      <style:table-column-properties style:column-width="2.3048in"/>
    </style:style>
    <style:style style:name="TableColumn1495" style:family="table-column">
      <style:table-column-properties style:column-width="3.2076in"/>
    </style:style>
    <style:style style:name="Table1492" style:family="table">
      <style:table-properties style:width="6.6152in" fo:margin-left="0in" table:align="left"/>
    </style:style>
    <style:style style:name="TableRow1496" style:family="table-row">
      <style:table-row-properties style:min-row-height="0.4256in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03" style:family="table-row">
      <style:table-row-properties style:min-row-height="0.2493in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510" style:family="table-row">
      <style:table-row-properties style:min-row-height="0.784in"/>
    </style:style>
    <style:style style:name="P15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16" style:parent-style-name="內文" style:family="paragraph">
      <style:paragraph-properties fo:widows="2" fo:orphans="2"/>
    </style:style>
    <style:style style:name="T1517" style:parent-style-name="預設段落字型" style:family="text">
      <style:text-properties style:font-name-asian="標楷體" style:letter-kerning="false" style:font-size-complex="12pt"/>
    </style:style>
    <style:style style:name="T1518" style:parent-style-name="預設段落字型" style:family="text">
      <style:text-properties style:font-name-asian="標楷體" style:letter-kerning="false" style:font-size-complex="12pt"/>
    </style:style>
    <style:style style:name="T1519" style:parent-style-name="預設段落字型" style:family="text">
      <style:text-properties style:font-name-asian="標楷體" style:letter-kerning="false" style:font-size-complex="12pt"/>
    </style:style>
    <style:style style:name="T1520" style:parent-style-name="預設段落字型" style:family="text">
      <style:text-properties style:font-name-asian="標楷體" style:letter-kerning="false" style:font-size-complex="12pt"/>
    </style:style>
    <style:style style:name="T1521" style:parent-style-name="預設段落字型" style:family="text">
      <style:text-properties style:font-name-asian="標楷體" style:letter-kerning="false" style:font-size-complex="12pt"/>
    </style:style>
    <style:style style:name="T1522" style:parent-style-name="預設段落字型" style:family="text">
      <style:text-properties style:font-name-asian="標楷體" style:letter-kerning="false" style:font-size-complex="12pt"/>
    </style:style>
    <style:style style:name="T1523" style:parent-style-name="預設段落字型" style:family="text">
      <style:text-properties style:font-name-asian="標楷體" style:letter-kerning="false" style:font-size-complex="12pt"/>
    </style:style>
    <style:style style:name="T1524" style:parent-style-name="預設段落字型" style:family="text">
      <style:text-properties style:font-name-asian="標楷體" style:letter-kerning="false"/>
    </style:style>
    <style:style style:name="P1525" style:parent-style-name="內文" style:family="paragraph">
      <style:paragraph-properties fo:widows="2" fo:orphans="2"/>
    </style:style>
    <style:style style:name="T1526" style:parent-style-name="預設段落字型" style:family="text">
      <style:text-properties style:font-name-asian="標楷體" style:letter-kerning="false" style:font-size-complex="12pt"/>
    </style:style>
    <style:style style:name="T1527" style:parent-style-name="預設段落字型" style:family="text">
      <style:text-properties style:font-name-asian="標楷體" style:letter-kerning="false" style:font-size-complex="12pt"/>
    </style:style>
    <style:style style:name="T1528" style:parent-style-name="預設段落字型" style:family="text">
      <style:text-properties style:font-name-asian="標楷體" style:letter-kerning="false" style:font-size-complex="12pt"/>
    </style:style>
    <style:style style:name="T1529" style:parent-style-name="預設段落字型" style:family="text">
      <style:text-properties style:font-name-asian="標楷體" style:letter-kerning="false" style:font-size-complex="12pt"/>
    </style:style>
    <style:style style:name="T1530" style:parent-style-name="預設段落字型" style:family="text">
      <style:text-properties style:font-name-asian="標楷體" style:letter-kerning="false" style:font-size-complex="12pt"/>
    </style:style>
    <style:style style:name="TableRow1531" style:family="table-row">
      <style:table-row-properties style:min-row-height="0.784in"/>
    </style:style>
    <style:style style:name="P15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3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538" style:family="table-row">
      <style:table-row-properties style:min-row-height="0.784in"/>
    </style:style>
    <style:style style:name="P15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4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-asian="標楷體" style:letter-kerning="false" style:font-size-complex="12pt"/>
    </style:style>
    <style:style style:name="T1547" style:parent-style-name="預設段落字型" style:family="text">
      <style:text-properties style:font-name-asian="標楷體" style:letter-kerning="false" style:font-size-complex="12pt"/>
    </style:style>
    <style:style style:name="T1548" style:parent-style-name="預設段落字型" style:family="text">
      <style:text-properties style:font-name-asian="標楷體" style:letter-kerning="false" style:font-size-complex="12pt"/>
    </style:style>
    <style:style style:name="T1549" style:parent-style-name="預設段落字型" style:family="text">
      <style:text-properties style:font-name-asian="標楷體" style:letter-kerning="false" style:font-size-complex="12pt"/>
    </style:style>
    <style:style style:name="T1550" style:parent-style-name="預設段落字型" style:family="text">
      <style:text-properties style:font-name-asian="標楷體" style:letter-kerning="false" style:font-size-complex="12pt"/>
    </style:style>
    <style:style style:name="T1551" style:parent-style-name="預設段落字型" style:family="text">
      <style:text-properties style:font-name-asian="標楷體" style:letter-kerning="false" style:font-size-complex="12pt"/>
    </style:style>
    <style:style style:name="T1552" style:parent-style-name="預設段落字型" style:family="text">
      <style:text-properties style:font-name-asian="標楷體" style:letter-kerning="false" style:font-size-complex="12pt"/>
    </style:style>
    <style:style style:name="TableRow1553" style:family="table-row">
      <style:table-row-properties style:min-row-height="0.784in"/>
    </style:style>
    <style:style style:name="P15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559" style:family="table-row">
      <style:table-row-properties style:min-row-height="1.7708in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6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6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6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569" style:family="table-row">
      <style:table-row-properties style:min-row-height="1.3in"/>
    </style:style>
    <style:style style:name="P1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7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7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77" style:parent-style-name="內文" style:family="paragraph">
      <style:paragraph-properties fo:widows="2" fo:orphans="2"/>
    </style:style>
    <style:style style:name="T1578" style:parent-style-name="預設段落字型" style:family="text">
      <style:text-properties style:font-name-asian="標楷體" style:letter-kerning="false" style:font-size-complex="12pt"/>
    </style:style>
    <style:style style:name="T1579" style:parent-style-name="預設段落字型" style:family="text">
      <style:text-properties style:font-name-asian="標楷體" style:letter-kerning="false" style:font-size-complex="12pt"/>
    </style:style>
    <style:style style:name="T1580" style:parent-style-name="預設段落字型" style:family="text">
      <style:text-properties style:font-name-asian="標楷體" style:letter-kerning="false" style:font-size-complex="12pt"/>
    </style:style>
    <style:style style:name="T1581" style:parent-style-name="預設段落字型" style:family="text">
      <style:text-properties style:font-name-asian="標楷體" style:letter-kerning="false" style:font-size-complex="12pt"/>
    </style:style>
    <style:style style:name="T1582" style:parent-style-name="預設段落字型" style:family="text">
      <style:text-properties style:font-name-asian="標楷體" style:letter-kerning="false" style:font-size-complex="12pt"/>
    </style:style>
    <style:style style:name="T1583" style:parent-style-name="預設段落字型" style:family="text">
      <style:text-properties style:font-name-asian="標楷體" style:letter-kerning="false" style:font-size-complex="12pt"/>
    </style:style>
    <style:style style:name="T1584" style:parent-style-name="預設段落字型" style:family="text">
      <style:text-properties style:font-name-asian="標楷體" style:letter-kerning="false" style:font-size-complex="12pt"/>
    </style:style>
    <style:style style:name="T1585" style:parent-style-name="預設段落字型" style:family="text">
      <style:text-properties style:font-name-asian="標楷體" style:letter-kerning="false" style:font-size-complex="12pt"/>
    </style:style>
    <style:style style:name="T1586" style:parent-style-name="預設段落字型" style:family="text">
      <style:text-properties style:font-name-asian="標楷體" style:letter-kerning="false" style:font-size-complex="12pt"/>
    </style:style>
    <style:style style:name="T1587" style:parent-style-name="預設段落字型" style:family="text">
      <style:text-properties style:font-name-asian="標楷體" style:letter-kerning="false" style:font-size-complex="12pt"/>
    </style:style>
    <style:style style:name="TableRow1588" style:family="table-row">
      <style:table-row-properties style:min-row-height="0.3229in"/>
    </style:style>
    <style:style style:name="P15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9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9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9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59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598" style:family="table-row">
      <style:table-row-properties style:min-row-height="0.3229in"/>
    </style:style>
    <style:style style:name="P15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777in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style:letter-kerning="false" style:font-size-complex="12pt"/>
    </style:style>
    <style:style style:name="T1606" style:parent-style-name="預設段落字型" style:family="text">
      <style:text-properties style:font-name-asian="標楷體" style:letter-kerning="false" style:font-size-complex="12pt"/>
    </style:style>
    <style:style style:name="T1607" style:parent-style-name="預設段落字型" style:family="text">
      <style:text-properties style:font-name-asian="標楷體" style:letter-kerning="false" style:font-size-complex="12pt"/>
    </style:style>
    <style:style style:name="T1608" style:parent-style-name="預設段落字型" style:family="text">
      <style:text-properties style:font-name-asian="標楷體" style:letter-kerning="false" style:font-size-complex="12pt"/>
    </style:style>
    <style:style style:name="T1609" style:parent-style-name="預設段落字型" style:family="text">
      <style:text-properties style:font-name-asian="標楷體" style:letter-kerning="false" style:font-size-complex="12pt"/>
    </style:style>
    <style:style style:name="TableRow1610" style:family="table-row">
      <style:table-row-properties style:min-row-height="0.3229in"/>
    </style:style>
    <style:style style:name="P16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16" style:family="table-row">
      <style:table-row-properties style:min-row-height="0.3229in"/>
    </style:style>
    <style:style style:name="P16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-asian="標楷體" style:font-size-complex="11pt"/>
    </style:style>
    <style:style style:name="T1623" style:parent-style-name="預設段落字型" style:family="text">
      <style:text-properties style:font-name-asian="標楷體" style:font-size-complex="11pt"/>
    </style:style>
    <style:style style:name="T1624" style:parent-style-name="預設段落字型" style:family="text">
      <style:text-properties style:font-name-asian="標楷體" style:font-size-complex="11pt"/>
    </style:style>
    <style:style style:name="T1625" style:parent-style-name="預設段落字型" style:family="text">
      <style:text-properties style:font-name-asian="標楷體" style:font-size-complex="11pt"/>
    </style:style>
    <style:style style:name="T1626" style:parent-style-name="預設段落字型" style:family="text">
      <style:text-properties style:font-name-asian="標楷體" style:font-size-complex="11pt"/>
    </style:style>
    <style:style style:name="TableRow1627" style:family="table-row">
      <style:table-row-properties style:min-row-height="0.1763in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1632" style:parent-style-name="預設段落字型" style:family="text">
      <style:text-properties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 fo:margin-left="0.0013in">
        <style:tab-stops/>
      </style:paragraph-properties>
      <style:text-properties style:font-name-asian="標楷體" style:letter-kerning="false"/>
    </style:style>
    <style:style style:name="TableRow1635" style:family="table-row">
      <style:table-row-properties style:min-row-height="0.759in"/>
    </style:style>
    <style:style style:name="P16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1639" style:parent-style-name="預設段落字型" style:family="text">
      <style:text-properties style:font-name-asian="標楷體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42" style:parent-style-name="內文" style:family="paragraph">
      <style:paragraph-properties fo:widows="2" fo:orphans="2"/>
    </style:style>
    <style:style style:name="T1643" style:parent-style-name="預設段落字型" style:family="text">
      <style:text-properties style:font-name-asian="標楷體" style:font-size-complex="11pt"/>
    </style:style>
    <style:style style:name="T1644" style:parent-style-name="預設段落字型" style:family="text">
      <style:text-properties style:font-name-asian="標楷體" style:letter-kerning="false"/>
    </style:style>
    <style:style style:name="TableRow1645" style:family="table-row">
      <style:table-row-properties style:min-row-height="0.759in"/>
    </style:style>
    <style:style style:name="P16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5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52" style:family="table-row">
      <style:table-row-properties style:min-row-height="0.5638in"/>
    </style:style>
    <style:style style:name="P16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5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59" style:family="table-row">
      <style:table-row-properties style:min-row-height="0.759in"/>
    </style:style>
    <style:style style:name="P16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 style:letter-kerning="false" style:font-size-complex="12pt"/>
    </style:style>
    <style:style style:name="T1680" style:parent-style-name="預設段落字型" style:family="text">
      <style:text-properties style:font-name-asian="標楷體" style:letter-kerning="false" style:font-size-complex="12pt"/>
    </style:style>
    <style:style style:name="T1681" style:parent-style-name="預設段落字型" style:family="text">
      <style:text-properties style:font-name-asian="標楷體" style:letter-kerning="false" style:font-size-complex="12pt"/>
    </style:style>
    <style:style style:name="TableRow1682" style:family="table-row">
      <style:table-row-properties style:min-row-height="0.5548in"/>
    </style:style>
    <style:style style:name="P16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88" style:family="table-row">
      <style:table-row-properties style:min-row-height="0.759in"/>
    </style:style>
    <style:style style:name="P16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text-properties style:font-name-asian="標楷體" style:letter-kerning="false" style:font-size-complex="12pt"/>
    </style:style>
    <style:style style:name="TableRow1694" style:family="table-row">
      <style:table-row-properties style:min-row-height="0.2513in"/>
    </style:style>
    <style:style style:name="P16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text-properties style:font-name-asian="標楷體" style:letter-kerning="false" style:font-size-complex="12pt"/>
    </style:style>
    <style:style style:name="P1700" style:parent-style-name="內文" style:family="paragraph">
      <style:paragraph-properties fo:margin-left="0.2513in">
        <style:tab-stops/>
      </style:paragraph-properties>
      <style:text-properties style:font-name-asian="標楷體" style:letter-kerning="false" style:font-size-complex="12pt"/>
    </style:style>
    <style:style style:name="P1701" style:parent-style-name="內文" style:family="paragraph">
      <style:text-properties style:font-name-asian="標楷體" style:letter-kerning="false" style:font-size-complex="12pt"/>
    </style:style>
    <style:style style:name="P1702" style:parent-style-name="內文" style:family="paragraph">
      <style:text-properties style:font-name-asian="標楷體" style:letter-kerning="false" style:font-size-complex="12pt"/>
    </style:style>
    <style:style style:name="TableRow1703" style:family="table-row">
      <style:table-row-properties style:min-row-height="0.2513in"/>
    </style:style>
    <style:style style:name="P17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font-size-complex="12pt"/>
    </style:style>
    <style:style style:name="TableRow1709" style:family="table-row">
      <style:table-row-properties style:min-row-height="0.759in"/>
    </style:style>
    <style:style style:name="P1710" style:parent-style-name="內文" style:family="paragraph">
      <style:paragraph-properties style:snap-to-layout-grid="false"/>
      <style:text-properties style:font-name-asian="標楷體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1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1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1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-asian="標楷體" style:letter-kerning="false" style:font-size-complex="12pt"/>
    </style:style>
    <style:style style:name="T1720" style:parent-style-name="預設段落字型" style:family="text">
      <style:text-properties style:font-name-asian="標楷體" style:letter-kerning="false" style:font-size-complex="12pt"/>
    </style:style>
    <style:style style:name="T1721" style:parent-style-name="預設段落字型" style:family="text">
      <style:text-properties style:font-name-asian="標楷體" style:letter-kerning="false" style:font-size-complex="12pt"/>
    </style:style>
    <style:style style:name="T1722" style:parent-style-name="預設段落字型" style:family="text">
      <style:text-properties style:font-name-asian="標楷體" style:letter-kerning="false" style:font-size-complex="12pt"/>
    </style:style>
    <style:style style:name="T1723" style:parent-style-name="預設段落字型" style:family="text">
      <style:text-properties style:font-name-asian="標楷體" style:letter-kerning="false" style:font-size-complex="12pt"/>
    </style:style>
    <style:style style:name="TableRow1724" style:family="table-row">
      <style:table-row-properties style:min-row-height="0.4861in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text-indent="0.0013in"/>
    </style:style>
    <style:style style:name="T1731" style:parent-style-name="預設段落字型" style:family="text">
      <style:text-properties style:font-name-asian="標楷體" style:font-size-complex="12pt"/>
    </style:style>
    <style:style style:name="T1732" style:parent-style-name="預設段落字型" style:family="text">
      <style:text-properties style:font-name-asian="標楷體" style:font-size-complex="12pt"/>
    </style:style>
    <style:style style:name="T1733" style:parent-style-name="預設段落字型" style:family="text">
      <style:text-properties style:font-name-asian="標楷體" style:font-size-complex="12pt"/>
    </style:style>
    <style:style style:name="T1734" style:parent-style-name="預設段落字型" style:family="text">
      <style:text-properties style:font-name-asian="標楷體" style:font-size-complex="12pt"/>
    </style:style>
    <style:style style:name="T1735" style:parent-style-name="預設段落字型" style:family="text">
      <style:text-properties style:font-name-asian="標楷體" style:letter-kerning="false" style:font-size-complex="12pt"/>
    </style:style>
    <style:style style:name="TableRow1736" style:family="table-row">
      <style:table-row-properties style:min-row-height="0.277in"/>
    </style:style>
    <style:style style:name="P1737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indent="0.0013in"/>
      <style:text-properties style:font-name-asian="標楷體" style:letter-kerning="false" style:font-size-complex="12pt"/>
    </style:style>
    <style:style style:name="TableRow1742" style:family="table-row">
      <style:table-row-properties style:min-row-height="0.6888in"/>
    </style:style>
    <style:style style:name="P1743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margin-left="0.0013in" fo:text-indent="0.0013in">
        <style:tab-stops/>
      </style:paragraph-properties>
    </style:style>
    <style:style style:name="T1748" style:parent-style-name="預設段落字型" style:family="text">
      <style:text-properties style:font-name-asian="標楷體" style:letter-kerning="false" style:font-size-complex="12pt"/>
    </style:style>
    <style:style style:name="T1749" style:parent-style-name="預設段落字型" style:family="text">
      <style:text-properties style:font-name-asian="標楷體" style:font-size-complex="12pt"/>
    </style:style>
    <style:style style:name="T1750" style:parent-style-name="預設段落字型" style:family="text">
      <style:text-properties style:font-name-asian="標楷體" style:font-size-complex="12pt"/>
    </style:style>
    <style:style style:name="T1751" style:parent-style-name="預設段落字型" style:family="text">
      <style:text-properties style:font-name-asian="標楷體" style:font-size-complex="12pt"/>
    </style:style>
    <style:style style:name="T1752" style:parent-style-name="預設段落字型" style:family="text">
      <style:text-properties style:font-name-asian="標楷體" style:font-size-complex="12pt"/>
    </style:style>
    <style:style style:name="T1753" style:parent-style-name="預設段落字型" style:family="text">
      <style:text-properties style:font-name-asian="標楷體" style:font-size-complex="12pt"/>
    </style:style>
    <style:style style:name="T1754" style:parent-style-name="預設段落字型" style:family="text">
      <style:text-properties style:font-name-asian="標楷體" style:font-size-complex="12pt"/>
    </style:style>
    <style:style style:name="T1755" style:parent-style-name="預設段落字型" style:family="text">
      <style:text-properties style:font-name-asian="標楷體" style:font-size-complex="12pt"/>
    </style:style>
    <style:style style:name="T1756" style:parent-style-name="預設段落字型" style:family="text">
      <style:text-properties style:font-name-asian="標楷體" style:font-size-complex="12pt"/>
    </style:style>
    <style:style style:name="T1757" style:parent-style-name="預設段落字型" style:family="text">
      <style:text-properties style:font-name-asian="標楷體" style:font-size-complex="12pt"/>
    </style:style>
    <style:style style:name="T1758" style:parent-style-name="預設段落字型" style:family="text">
      <style:text-properties style:font-name-asian="標楷體" style:font-size-complex="12pt"/>
    </style:style>
    <style:style style:name="T1759" style:parent-style-name="預設段落字型" style:family="text">
      <style:text-properties style:font-name-asian="標楷體" style:font-size-complex="12pt"/>
    </style:style>
    <style:style style:name="T1760" style:parent-style-name="預設段落字型" style:family="text">
      <style:text-properties style:font-name-asian="標楷體" style:font-size-complex="12pt"/>
    </style:style>
    <style:style style:name="T1761" style:parent-style-name="預設段落字型" style:family="text">
      <style:text-properties style:font-name-asian="標楷體" style:font-size-complex="12pt"/>
    </style:style>
    <style:style style:name="TableRow1762" style:family="table-row">
      <style:table-row-properties style:min-row-height="0.5298in"/>
    </style:style>
    <style:style style:name="P1763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paragraph-properties fo:text-indent="0.0013in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 style:font-size-complex="12pt"/>
    </style:style>
    <style:style style:name="T1782" style:parent-style-name="預設段落字型" style:family="text">
      <style:text-properties style:font-name-asian="標楷體"/>
    </style:style>
    <style:style style:name="TableRow1783" style:family="table-row">
      <style:table-row-properties style:min-row-height="0.8361in"/>
    </style:style>
    <style:style style:name="P1784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-asian="標楷體" style:letter-kerning="false" style:font-size-complex="12pt"/>
    </style:style>
    <style:style style:name="P1789" style:parent-style-name="內文" style:family="paragraph">
      <style:text-properties style:font-name-asian="標楷體" style:letter-kerning="false" style:font-size-complex="12pt"/>
    </style:style>
    <style:style style:name="TableRow1790" style:family="table-row">
      <style:table-row-properties style:min-row-height="0.5388in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margin-left="0.0013in">
        <style:tab-stops/>
      </style:paragraph-properties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ableRow1802" style:family="table-row">
      <style:table-row-properties style:min-row-height="0.5465in"/>
    </style:style>
    <style:style style:name="P1803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/>
    <style:style style:name="T1808" style:parent-style-name="預設段落字型" style:family="text">
      <style:text-properties style:font-name-asian="標楷體" style:letter-kerning="false"/>
    </style:style>
    <style:style style:name="T1809" style:parent-style-name="預設段落字型" style:family="text">
      <style:text-properties style:font-name-asian="標楷體" style:letter-kerning="false"/>
    </style:style>
    <style:style style:name="T1810" style:parent-style-name="預設段落字型" style:family="text">
      <style:text-properties style:font-name-asian="標楷體" style:letter-kerning="false"/>
    </style:style>
    <style:style style:name="T1811" style:parent-style-name="預設段落字型" style:family="text">
      <style:text-properties style:font-name-asian="標楷體" style:letter-kerning="false" style:font-size-complex="12pt"/>
    </style:style>
    <style:style style:name="P1812" style:parent-style-name="內文" style:family="paragraph"/>
    <style:style style:name="T1813" style:parent-style-name="預設段落字型" style:family="text">
      <style:text-properties style:font-name-asian="標楷體" style:letter-kerning="false"/>
    </style:style>
    <style:style style:name="T1814" style:parent-style-name="預設段落字型" style:family="text">
      <style:text-properties style:font-name-asian="標楷體" style:letter-kerning="false"/>
    </style:style>
    <style:style style:name="T1815" style:parent-style-name="預設段落字型" style:family="text">
      <style:text-properties style:font-name-asian="標楷體" style:letter-kerning="false"/>
    </style:style>
    <style:style style:name="T1816" style:parent-style-name="預設段落字型" style:family="text">
      <style:text-properties style:font-name-asian="標楷體" style:letter-kerning="false" style:font-size-complex="12pt"/>
    </style:style>
    <style:style style:name="P1817" style:parent-style-name="內文" style:family="paragraph"/>
    <style:style style:name="T1818" style:parent-style-name="預設段落字型" style:family="text">
      <style:text-properties style:font-name-asian="標楷體" style:letter-kerning="false" style:font-size-complex="12pt"/>
    </style:style>
    <style:style style:name="T1819" style:parent-style-name="預設段落字型" style:family="text">
      <style:text-properties style:font-name-asian="標楷體" style:letter-kerning="false" style:font-size-complex="12pt"/>
    </style:style>
    <style:style style:name="T1820" style:parent-style-name="預設段落字型" style:family="text">
      <style:text-properties style:font-name-asian="標楷體" style:letter-kerning="false" style:font-size-complex="12pt"/>
    </style:style>
    <style:style style:name="T1821" style:parent-style-name="預設段落字型" style:family="text">
      <style:text-properties style:font-name-asian="標楷體" style:letter-kerning="false"/>
    </style:style>
    <style:style style:name="T1822" style:parent-style-name="預設段落字型" style:family="text">
      <style:text-properties style:font-name-asian="標楷體" style:letter-kerning="false" style:font-size-complex="12pt"/>
    </style:style>
    <style:style style:name="P1823" style:parent-style-name="內文" style:family="paragraph"/>
    <style:style style:name="T1824" style:parent-style-name="預設段落字型" style:family="text">
      <style:text-properties style:font-name-asian="標楷體" style:letter-kerning="false" style:font-size-complex="12pt"/>
    </style:style>
    <style:style style:name="T1825" style:parent-style-name="預設段落字型" style:family="text">
      <style:text-properties style:font-name-asian="標楷體" style:letter-kerning="false"/>
    </style:style>
    <style:style style:name="T1826" style:parent-style-name="預設段落字型" style:family="text">
      <style:text-properties style:font-name-asian="標楷體" style:letter-kerning="false"/>
    </style:style>
    <style:style style:name="T1827" style:parent-style-name="預設段落字型" style:family="text">
      <style:text-properties style:font-name-asian="標楷體" style:letter-kerning="false"/>
    </style:style>
    <style:style style:name="T1828" style:parent-style-name="預設段落字型" style:family="text">
      <style:text-properties style:font-name-asian="標楷體" style:letter-kerning="false" style:font-size-complex="12pt"/>
    </style:style>
    <style:style style:name="P1829" style:parent-style-name="內文" style:family="paragraph"/>
    <style:style style:name="T1830" style:parent-style-name="預設段落字型" style:family="text">
      <style:text-properties style:font-name-asian="標楷體" style:letter-kerning="false"/>
    </style:style>
    <style:style style:name="T1831" style:parent-style-name="預設段落字型" style:family="text">
      <style:text-properties style:font-name-asian="標楷體" style:letter-kerning="false"/>
    </style:style>
    <style:style style:name="T1832" style:parent-style-name="預設段落字型" style:family="text">
      <style:text-properties style:font-name-asian="標楷體" style:letter-kerning="false"/>
    </style:style>
    <style:style style:name="T1833" style:parent-style-name="預設段落字型" style:family="text">
      <style:text-properties style:font-name-asian="標楷體" style:letter-kerning="false" style:font-size-complex="12pt"/>
    </style:style>
    <style:style style:name="TableRow1834" style:family="table-row">
      <style:table-row-properties style:min-row-height="0.8361in"/>
    </style:style>
    <style:style style:name="P1835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840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841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842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843" style:parent-style-name="內文" style:family="paragraph">
      <style:paragraph-properties fo:margin-left="0.168in" fo:text-indent="-0.1666in">
        <style:tab-stops/>
      </style:paragraph-properties>
    </style:style>
    <style:style style:name="T1844" style:parent-style-name="預設段落字型" style:family="text">
      <style:text-properties style:font-name-asian="標楷體" style:letter-kerning="false"/>
    </style:style>
    <style:style style:name="T1845" style:parent-style-name="預設段落字型" style:family="text">
      <style:text-properties style:font-name-asian="標楷體" style:letter-kerning="false" style:font-size-complex="12pt"/>
    </style:style>
    <style:style style:name="T1846" style:parent-style-name="預設段落字型" style:family="text">
      <style:text-properties style:font-name-asian="標楷體" style:letter-kerning="false"/>
    </style:style>
    <style:style style:name="TableRow1847" style:family="table-row">
      <style:table-row-properties style:min-row-height="0.4777in"/>
    </style:style>
    <style:style style:name="P1848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margin-left="0.0013in">
        <style:tab-stops/>
      </style:paragraph-properties>
    </style:style>
    <style:style style:name="T1853" style:parent-style-name="預設段落字型" style:family="text">
      <style:text-properties style:font-name-asian="標楷體" style:letter-kerning="false" style:font-size-complex="12pt"/>
    </style:style>
    <style:style style:name="T1854" style:parent-style-name="預設段落字型" style:family="text">
      <style:text-properties style:font-name-asian="標楷體" style:letter-kerning="false" style:font-size-complex="12pt"/>
    </style:style>
    <style:style style:name="T1855" style:parent-style-name="預設段落字型" style:family="text">
      <style:text-properties style:font-name-asian="標楷體" style:letter-kerning="false" style:font-size-complex="12pt"/>
    </style:style>
    <style:style style:name="T1856" style:parent-style-name="預設段落字型" style:family="text">
      <style:text-properties style:font-name-asian="標楷體" style:letter-kerning="false" style:font-size-complex="12pt"/>
    </style:style>
    <style:style style:name="T1857" style:parent-style-name="預設段落字型" style:family="text">
      <style:text-properties style:font-name-asian="標楷體" style:letter-kerning="false" style:font-size-complex="12pt"/>
    </style:style>
    <style:style style:name="T1858" style:parent-style-name="預設段落字型" style:family="text">
      <style:text-properties style:font-name-asian="標楷體" style:letter-kerning="false" style:font-size-complex="12pt"/>
    </style:style>
    <style:style style:name="T1859" style:parent-style-name="預設段落字型" style:family="text">
      <style:text-properties style:font-name-asian="標楷體" style:letter-kerning="false" style:font-size-complex="12pt"/>
    </style:style>
    <style:style style:name="T1860" style:parent-style-name="預設段落字型" style:family="text">
      <style:text-properties style:font-name-asian="標楷體" style:letter-kerning="false" style:font-size-complex="12pt"/>
    </style:style>
    <style:style style:name="T1861" style:parent-style-name="預設段落字型" style:family="text">
      <style:text-properties style:font-name-asian="標楷體" style:letter-kerning="false" style:font-size-complex="12pt"/>
    </style:style>
    <style:style style:name="TableRow1862" style:family="table-row">
      <style:table-row-properties style:min-row-height="0.8361in"/>
    </style:style>
    <style:style style:name="P1863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/>
    <style:style style:name="T1868" style:parent-style-name="預設段落字型" style:family="text">
      <style:text-properties style:font-name-asian="標楷體" style:letter-kerning="false"/>
    </style:style>
    <style:style style:name="T1869" style:parent-style-name="預設段落字型" style:family="text">
      <style:text-properties style:font-name-asian="標楷體" style:letter-kerning="false"/>
    </style:style>
    <style:style style:name="T1870" style:parent-style-name="預設段落字型" style:family="text">
      <style:text-properties style:font-name-asian="標楷體" style:letter-kerning="false"/>
    </style:style>
    <style:style style:name="T1871" style:parent-style-name="預設段落字型" style:family="text">
      <style:text-properties style:font-name-asian="標楷體" style:letter-kerning="false" style:font-size-complex="12pt"/>
    </style:style>
    <style:style style:name="P1872" style:parent-style-name="內文" style:family="paragraph"/>
    <style:style style:name="T1873" style:parent-style-name="預設段落字型" style:family="text">
      <style:text-properties style:font-name-asian="標楷體" style:letter-kerning="false"/>
    </style:style>
    <style:style style:name="T1874" style:parent-style-name="預設段落字型" style:family="text">
      <style:text-properties style:font-name-asian="標楷體" style:letter-kerning="false"/>
    </style:style>
    <style:style style:name="T1875" style:parent-style-name="預設段落字型" style:family="text">
      <style:text-properties style:font-name-asian="標楷體" style:letter-kerning="false"/>
    </style:style>
    <style:style style:name="T1876" style:parent-style-name="預設段落字型" style:family="text">
      <style:text-properties style:font-name-asian="標楷體" style:letter-kerning="false" style:font-size-complex="12pt"/>
    </style:style>
    <style:style style:name="TableRow1877" style:family="table-row">
      <style:table-row-properties style:min-row-height="0.8361in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text-properties style:font-name-asian="標楷體" style:letter-kerning="false"/>
    </style:style>
    <style:style style:name="P1884" style:parent-style-name="內文" style:family="paragraph">
      <style:text-properties style:font-name-asian="標楷體" style:letter-kerning="false"/>
    </style:style>
    <style:style style:name="P1885" style:parent-style-name="內文" style:family="paragraph">
      <style:text-properties style:font-name-asian="標楷體" style:letter-kerning="false"/>
    </style:style>
    <style:style style:name="TableRow1886" style:family="table-row">
      <style:table-row-properties style:min-row-height="0.8361in"/>
    </style:style>
    <style:style style:name="P1887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P1894" style:parent-style-name="內文" style:family="paragraph">
      <style:paragraph-properties fo:widows="2" fo:orphans="2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P1897" style:parent-style-name="內文" style:family="paragraph">
      <style:paragraph-properties fo:widows="2" fo:orphans="2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P1900" style:parent-style-name="內文" style:family="paragraph">
      <style:paragraph-properties fo:widows="2" fo:orphans="2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/>
    </style:style>
    <style:style style:name="TableRow1905" style:family="table-row">
      <style:table-row-properties style:min-row-height="0.2513in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P1912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TableRow1913" style:family="table-row">
      <style:table-row-properties style:min-row-height="0.1527in"/>
    </style:style>
    <style:style style:name="P1914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TableRow1919" style:family="table-row">
      <style:table-row-properties style:min-row-height="0.2847in"/>
    </style:style>
    <style:style style:name="P1920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TableRow1925" style:family="table-row">
      <style:table-row-properties style:min-row-height="0.8361in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text-properties style:font-name-asian="標楷體" style:letter-kerning="false" style:font-size-complex="12pt"/>
    </style:style>
    <style:style style:name="P1932" style:parent-style-name="內文" style:family="paragraph">
      <style:text-properties style:font-name-asian="標楷體" style:letter-kerning="false" style:font-size-complex="12pt"/>
    </style:style>
    <style:style style:name="P1933" style:parent-style-name="內文" style:family="paragraph">
      <style:text-properties style:font-name-asian="標楷體" style:letter-kerning="false" style:font-size-complex="12pt"/>
    </style:style>
    <style:style style:name="P1934" style:parent-style-name="內文" style:family="paragraph">
      <style:text-properties style:font-name-asian="標楷體" style:letter-kerning="false" style:font-size-complex="12pt"/>
    </style:style>
    <style:style style:name="P1935" style:parent-style-name="內文" style:family="paragraph">
      <style:text-properties style:font-name-asian="標楷體" style:letter-kerning="false" style:font-size-complex="12pt"/>
    </style:style>
    <style:style style:name="P1936" style:parent-style-name="內文" style:family="paragraph">
      <style:text-properties style:font-name-asian="標楷體" style:letter-kerning="false" style:font-size-complex="12pt"/>
    </style:style>
    <style:style style:name="P1937" style:parent-style-name="內文" style:family="paragraph">
      <style:text-properties style:font-name-asian="標楷體" style:letter-kerning="false" style:font-size-complex="12pt"/>
    </style:style>
    <style:style style:name="P1938" style:parent-style-name="內文" style:family="paragraph"/>
    <style:style style:name="T1939" style:parent-style-name="預設段落字型" style:family="text">
      <style:text-properties style:font-name-asian="標楷體" style:letter-kerning="false" style:font-size-complex="12pt"/>
    </style:style>
    <style:style style:name="TableRow1940" style:family="table-row">
      <style:table-row-properties style:min-row-height="0.7437in"/>
    </style:style>
    <style:style style:name="P1941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-asian="標楷體" style:letter-kerning="false" style:font-size-complex="12pt"/>
    </style:style>
    <style:style style:name="P1946" style:parent-style-name="內文" style:family="paragraph">
      <style:text-properties style:font-name-asian="標楷體" style:letter-kerning="false" style:font-size-complex="12pt"/>
    </style:style>
    <style:style style:name="P1947" style:parent-style-name="內文" style:family="paragraph">
      <style:text-properties style:font-name-asian="標楷體" style:letter-kerning="false" style:font-size-complex="12pt"/>
    </style:style>
    <style:style style:name="P1948" style:parent-style-name="內文" style:family="paragraph">
      <style:text-properties style:font-name-asian="標楷體" style:letter-kerning="false" style:font-size-complex="12pt"/>
    </style:style>
    <style:style style:name="P1949" style:parent-style-name="內文" style:family="paragraph">
      <style:text-properties style:font-name-asian="標楷體" style:letter-kerning="false" style:font-size-complex="12pt"/>
    </style:style>
    <style:style style:name="P1950" style:parent-style-name="內文" style:family="paragraph">
      <style:text-properties style:font-name-asian="標楷體" style:letter-kerning="false" style:font-size-complex="12pt"/>
    </style:style>
    <style:style style:name="P1951" style:parent-style-name="內文" style:family="paragraph"/>
    <style:style style:name="T1952" style:parent-style-name="預設段落字型" style:family="text">
      <style:text-properties style:font-name-asian="標楷體" style:letter-kerning="false" style:font-size-complex="12pt"/>
    </style:style>
    <style:style style:name="TableRow1953" style:family="table-row">
      <style:table-row-properties style:min-row-height="0.8361in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paragraph-properties fo:text-indent="0.0013in"/>
    </style:style>
    <style:style style:name="T1960" style:parent-style-name="預設段落字型" style:family="text">
      <style:text-properties style:font-name-asian="標楷體" style:letter-kerning="false"/>
    </style:style>
    <style:style style:name="T1961" style:parent-style-name="預設段落字型" style:family="text">
      <style:text-properties style:font-name-asian="標楷體" style:letter-kerning="false"/>
    </style:style>
    <style:style style:name="T1962" style:parent-style-name="預設段落字型" style:family="text">
      <style:text-properties style:font-name-asian="標楷體" style:letter-kerning="false"/>
    </style:style>
    <style:style style:name="T1963" style:parent-style-name="預設段落字型" style:family="text">
      <style:text-properties style:font-name-asian="標楷體" style:letter-kerning="false" style:font-size-complex="12pt"/>
    </style:style>
    <style:style style:name="T1964" style:parent-style-name="預設段落字型" style:family="text">
      <style:text-properties style:font-name-asian="標楷體" style:letter-kerning="false"/>
    </style:style>
    <style:style style:name="TableRow1965" style:family="table-row">
      <style:table-row-properties style:min-row-height="0.5055in"/>
    </style:style>
    <style:style style:name="P1966" style:parent-style-name="內文" style:family="paragraph">
      <style:paragraph-properties style:snap-to-layout-grid="false" fo:text-align="center" fo:margin-left="0.3673in" fo:text-indent="-0.3673in">
        <style:tab-stops/>
      </style:paragraph-properties>
      <style:text-properties fo:font-weight="bold" style:font-weight-asian="bold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fo:margin-left="0.168in" fo:text-indent="-0.1666in">
        <style:tab-stops/>
      </style:paragraph-properties>
    </style:style>
    <style:style style:name="T1971" style:parent-style-name="預設段落字型" style:family="text">
      <style:text-properties style:font-name-asian="標楷體" style:letter-kerning="false"/>
    </style:style>
    <style:style style:name="T1972" style:parent-style-name="預設段落字型" style:family="text">
      <style:text-properties style:font-name-asian="標楷體" style:letter-kerning="false"/>
    </style:style>
    <style:style style:name="T1973" style:parent-style-name="預設段落字型" style:family="text">
      <style:text-properties style:font-name-asian="標楷體" style:letter-kerning="false"/>
    </style:style>
    <style:style style:name="T1974" style:parent-style-name="預設段落字型" style:family="text">
      <style:text-properties style:font-name-asian="標楷體" style:letter-kerning="false" style:font-size-complex="12pt"/>
    </style:style>
    <style:style style:name="TableRow1975" style:family="table-row">
      <style:table-row-properties style:min-row-height="0.4847in"/>
    </style:style>
    <style:style style:name="P1976" style:parent-style-name="內文" style:family="paragraph">
      <style:paragraph-properties style:snap-to-layout-grid="false" fo:text-align="center" fo:margin-left="0.3673in" fo:text-indent="-0.3673in">
        <style:tab-stops/>
      </style:paragraph-properties>
      <style:text-properties fo:font-weight="bold" style:font-weight-asian="bold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-asian="標楷體" style:letter-kerning="false"/>
    </style:style>
    <style:style style:name="P1981" style:parent-style-name="E0" style:family="paragraph">
      <style:paragraph-properties fo:margin-left="0in" fo:text-indent="0in">
        <style:tab-stops/>
      </style:paragraph-properties>
    </style:style>
    <style:style style:name="P1982" style:parent-style-name="E0" style:family="paragraph">
      <style:paragraph-properties fo:margin-left="0in" fo:text-indent="0in">
        <style:tab-stops/>
      </style:paragraph-properties>
    </style:style>
    <style:style style:name="P1983" style:parent-style-name="E0" style:family="paragraph">
      <style:paragraph-properties fo:margin-left="0in" fo:text-indent="0in">
        <style:tab-stops/>
      </style:paragraph-properties>
    </style:style>
    <style:style style:name="P1984" style:parent-style-name="E0" style:family="paragraph">
      <style:paragraph-properties fo:margin-left="0in" fo:text-indent="0in">
        <style:tab-stops/>
      </style:paragraph-properties>
    </style:style>
    <style:style style:name="P1985" style:parent-style-name="E0" style:family="paragraph">
      <style:paragraph-properties fo:margin-left="0in" fo:text-indent="0in">
        <style:tab-stops/>
      </style:paragraph-properties>
    </style:style>
    <style:style style:name="P1986" style:parent-style-name="E0" style:family="paragraph">
      <style:paragraph-properties fo:margin-left="0in" fo:text-indent="0in">
        <style:tab-stops/>
      </style:paragraph-properties>
    </style:style>
    <style:style style:name="P1987" style:parent-style-name="E0" style:family="paragraph">
      <style:paragraph-properties fo:margin-left="0in" fo:text-indent="0in">
        <style:tab-stops/>
      </style:paragraph-properties>
    </style:style>
    <style:style style:name="P1988" style:parent-style-name="E0" style:family="paragraph">
      <style:paragraph-properties fo:margin-left="0in" fo:text-indent="0in">
        <style:tab-stops/>
      </style:paragraph-properties>
    </style:style>
    <style:style style:name="P1989" style:parent-style-name="E0" style:family="paragraph">
      <style:paragraph-properties fo:margin-left="0in" fo:text-indent="0in">
        <style:tab-stops/>
      </style:paragraph-properties>
    </style:style>
    <style:style style:name="P1990" style:parent-style-name="E0" style:family="paragraph">
      <style:paragraph-properties fo:margin-left="0in" fo:text-indent="0in">
        <style:tab-stops/>
      </style:paragraph-properties>
    </style:style>
    <style:style style:name="P1991" style:parent-style-name="E0" style:family="paragraph">
      <style:paragraph-properties fo:margin-left="0in" fo:text-indent="0in">
        <style:tab-stops/>
      </style:paragraph-properties>
    </style:style>
    <style:style style:name="P1992" style:parent-style-name="E0" style:family="paragraph">
      <style:paragraph-properties fo:margin-left="0in" fo:text-indent="0in">
        <style:tab-stops/>
      </style:paragraph-properties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994" style:parent-style-name="E0" style:family="paragraph">
      <style:paragraph-properties fo:margin-left="0in" fo:text-indent="0in">
        <style:tab-stops/>
      </style:paragraph-properties>
    </style:style>
    <style:style style:family="graphic" style:name="a10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9375in" fo:min-height="1.575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9375in" fo:min-height="1.575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6111in" fo:min-height="1.17778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國立公共資訊圖書館</text:span></text:p>
      <text:p text:style-name="P4"><text:span text:style-name="T5">預算總說明</text:span></text:p>
      <text:p text:style-name="P6"><text:span text:style-name="T7">中華民國</text:span><text:span text:style-name="T8">104</text:span><text:span text:style-name="T9">年度</text:span></text:p>
      <text:p text:style-name="P10"><text:span text:style-name="T11">一、現行法定職掌</text:span></text:p>
      <text:p text:style-name="P12"><text:span text:style-name="T13">(</text:span><text:span text:style-name="T14">一</text:span><text:span text:style-name="T15">)</text:span><text:span text:style-name="T16">機關主要職掌</text:span></text:p>
      <text:p text:style-name="P17"><text:span text:style-name="T18">國立公共資訊圖書館</text:span><text:span text:style-name="T19">(</text:span><text:span text:style-name="T20">以下簡稱本館</text:span><text:span text:style-name="T21">)</text:span><text:span text:style-name="T22">隸屬教育部，為整合公共圖書館資源、推廣全民終身學習、提供數位化及多元化之圖書資訊業務，並輔導全國</text:span><text:span text:style-name="T23">520</text:span><text:span text:style-name="T24">餘所公共圖書館。</text:span></text:p>
      <text:p text:style-name="P25"><text:span text:style-name="T26">(</text:span><text:span text:style-name="T27">二</text:span><text:span text:style-name="T28">)</text:span><text:span text:style-name="T29">內部分層業務</text:span></text:p>
      <text:p text:style-name="P30"><text:span text:style-name="T31">本館組織包含六個業務單位、一個派出單位、三個行政輔助單位、一個任務編組，掌理事項如下：</text:span></text:p>
      <text:p text:style-name="P32"><text:span text:style-name="T33">1.</text:span><text:span text:style-name="T34">資訊與數位資源之採訪、徵集、媒體轉置、編目與知識組織之管理及維護。</text:span></text:p>
      <text:p text:style-name="P35"><text:span text:style-name="T36">2.</text:span><text:span text:style-name="T37"><text:tab/></text:span><text:span text:style-name="T38">圖書資訊、文獻資料之閱覽、流通、典藏與維護及讀者服務。</text:span></text:p>
      <text:p text:style-name="P39"><text:span text:style-name="T40">3.</text:span><text:span text:style-name="T41"><text:tab/></text:span><text:span text:style-name="T42">公共圖書館資源之整合、館際交流及圖書資訊合作之推動。</text:span></text:p>
      <text:p text:style-name="P43"><text:span text:style-name="T44">4.</text:span><text:span text:style-name="T45"><text:tab/></text:span><text:span text:style-name="T46">圖書館之利用推廣、出版、地方公共圖書館之輔導協助及館員專業教育培訓。</text:span></text:p>
      <text:p text:style-name="P47"><text:span text:style-name="T48">5.</text:span><text:span text:style-name="T49"><text:tab/></text:span><text:span text:style-name="T50">實體與線上之參考諮詢服務、多元文化服務及主題知識庫之建立。</text:span></text:p>
      <text:p text:style-name="P51"><text:span text:style-name="T52">6.</text:span><text:span text:style-name="T53"><text:tab/></text:span><text:span text:style-name="T54">數位資源及多媒體資料之使用、數位學習與資訊素養之培育及社群服務。</text:span></text:p>
      <text:p text:style-name="P55"><text:span text:style-name="T56">7.</text:span><text:span text:style-name="T57"><text:tab/></text:span><text:span text:style-name="T58">資訊系統、資訊安全等軟硬體之規劃、建置、管理與維護及公共圖書館之共用資訊系統服務。</text:span></text:p>
      <text:p text:style-name="P59"><text:span text:style-name="T60">8.</text:span><text:span text:style-name="T61"><text:tab/></text:span><text:span text:style-name="T62">地方公共圖書館與圖書資訊相關業務之輔導。</text:span></text:p>
      <text:p text:style-name="P63"><text:span text:style-name="T64">9.</text:span><text:span text:style-name="T65">各項技術與讀者服務之研究創新及發展、各項管考及協調作業。</text:span></text:p>
      <text:soft-page-break/>
      <text:p text:style-name="P66"><text:span text:style-name="T67">(</text:span><text:span text:style-name="T68">三</text:span><text:span text:style-name="T69">)</text:span><text:span text:style-name="T70">組織系統圖及預算員額說明表</text:span></text:p>
      <text:p text:style-name="P71"><text:span text:style-name="T72">1.</text:span><text:span text:style-name="T73">國立公共資訊圖書館組織系統圖</text:span><text:span text:style-name="T74">:</text:span></text:p>
      <text:p text:style-name="P75"><draw:custom-shape svg:x="2.48889in" svg:y="0.34514in" svg:width="1.575in" svg:height="0.39375in" draw:z-index="251643904" draw:id="id0" draw:style-name="a1" draw:name="AutoShape 2" text:anchor-type="paragraph"><svg:desc/><text:p text:style-name="P76">館　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7"><draw:custom-shape svg:x="3.25139in" svg:y="0.28056in" svg:width="0in" svg:height="2.18681in" draw:z-index="251646976" draw:id="id1" draw:style-name="a2" draw:name="AutoShape 3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8"><draw:custom-shape svg:x="2.48889in" svg:y="0.05972in" svg:width="1.575in" svg:height="0.39375in" draw:z-index="251669504" draw:id="id2" draw:style-name="a3" draw:name="AutoShape 4" text:anchor-type="paragraph"><svg:desc/><text:p text:style-name="P79">副館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0"><draw:custom-shape svg:x="4.31806in" svg:y="0.35694in" svg:width="1.17778in" svg:height="0.76111in" draw:z-index="251644928" draw:id="id3" draw:style-name="a4" draw:name="AutoShape 5" text:anchor-type="paragraph"><svg:desc/><text:p text:style-name="P81">研<text:s/>究<text:s/>員</text:p><text:p text:style-name="P82"><text:span text:style-name="T83">副研究員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4"><draw:custom-shape svg:x="3.25139in" svg:y="0.29861in" svg:width="1.06667in" svg:height="0in" draw:z-index="251648000" draw:id="id4" draw:style-name="a5" draw:name="AutoShape 6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5"/>
      <text:p text:style-name="P86"><draw:custom-shape svg:x="5.82361in" svg:y="0.45278in" svg:width="0.31528in" svg:height="2.48056in" draw:z-index="251657216" draw:id="id5" draw:style-name="a6" draw:name="AutoShape 7" text:anchor-type="paragraph"><svg:desc/><text:p text:style-name="P87"><text:span text:style-name="T88">知識組織</text:span><text:span text:style-name="T89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3194in" svg:y="0.45278in" svg:width="0.31528in" svg:height="2.48056in" draw:z-index="251656192" draw:id="id6" draw:style-name="a7" draw:name="AutoShape 8" text:anchor-type="paragraph"><svg:desc/><text:p text:style-name="P90"><text:span text:style-name="T91">系統資訊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5694in" svg:y="0.45278in" svg:width="0.31528in" svg:height="2.48056in" draw:z-index="251655168" draw:id="id7" draw:style-name="a8" draw:name="AutoShape 9" text:anchor-type="paragraph"><svg:desc/><text:p text:style-name="P92"><text:span text:style-name="T93">閱覽諮詢</text:span><text:span text:style-name="T94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6667in" svg:y="0.45278in" svg:width="0.31528in" svg:height="2.48056in" draw:z-index="251654144" draw:id="id8" draw:style-name="a9" draw:name="AutoShape 10" text:anchor-type="paragraph"><svg:desc/><text:p text:style-name="P95"><text:span text:style-name="T96">多元文化服務</text:span><text:span text:style-name="T97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7639in" svg:y="0.45278in" svg:width="0.31528in" svg:height="2.48056in" draw:z-index="251653120" draw:id="id9" draw:style-name="a10" draw:name="AutoShape 11" text:anchor-type="paragraph"><svg:desc/><text:p text:style-name="P98"><text:span text:style-name="T99">數位資源服務</text:span><text:span text:style-name="T100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8611in" svg:y="0.45278in" svg:width="0.31528in" svg:height="2.48056in" draw:z-index="251652096" draw:id="id10" draw:style-name="a11" draw:name="AutoShape 12" text:anchor-type="paragraph"><svg:desc/><text:p text:style-name="P101"><text:span text:style-name="T102">輔導推廣</text:span><text:span text:style-name="T103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0833in" svg:y="0.45278in" svg:width="0.31528in" svg:height="2.48056in" draw:z-index="251649024" draw:id="id11" draw:style-name="a12" draw:name="AutoShape 13" text:anchor-type="paragraph"><svg:desc/><text:p text:style-name="P104"><text:span text:style-name="T105">主計</text:span><text:span text:style-name="T106">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583in" svg:y="0.45278in" svg:width="0.31528in" svg:height="2.48056in" draw:z-index="251651072" draw:id="id12" draw:style-name="a13" draw:name="AutoShape 14" text:anchor-type="paragraph"><svg:desc/><text:p text:style-name="P107"><text:span text:style-name="T108">分館服務管理中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9861in" svg:y="0.45278in" svg:width="0.31528in" svg:height="2.48056in" draw:z-index="251650048" draw:id="id13" draw:style-name="a14" draw:name="AutoShape 15" text:anchor-type="paragraph"><svg:desc/><text:p text:style-name="P109"><text:span text:style-name="T110">秘書</text:span><text:span text:style-name="T111">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25in" svg:y="0.45278in" svg:width="0.31528in" svg:height="2.48056in" draw:z-index="251645952" draw:id="id14" draw:style-name="a15" draw:name="AutoShape 16" text:anchor-type="paragraph"><svg:desc/><text:p text:style-name="P112"><text:span text:style-name="T113">人事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025in" svg:y="0.45278in" svg:width="0.31528in" svg:height="2.48056in" draw:z-index="251670528" draw:id="id15" draw:style-name="a16" draw:name="AutoShape 17" text:anchor-type="paragraph"><svg:desc/><text:p text:style-name="P114"><text:span text:style-name="T115">研究發展小組（任務編組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472in" svg:y="0.175in" svg:width="0in" svg:height="0.27778in" draw:z-index="251671552" draw:id="id16" draw:style-name="a17" draw:name="AutoShape 18" text:anchor-type="paragraph"><svg:desc/><draw:enhanced-geometry draw:path-stretchpoint-x="21600" draw:path-stretchpoint-y="21600" draw:type="non-primitive" svg:viewBox="0 0 21600 21600" draw:enhanced-path="F M ?f0 ?f2 L ?f1 ?f3 N" draw:text-areas="?f0 ?f2 ?f1 ?f3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7708in" svg:y="0.175in" svg:width="5.79931in" svg:height="0.00069in" draw:z-index="251659264" draw:id="id17" draw:style-name="a18" draw:name="AutoShape 19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6806in" svg:y="0.17569in" svg:width="0in" svg:height="0.27708in" draw:z-index="251668480" draw:id="id18" draw:style-name="a19" draw:name="AutoShape 20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125in" svg:y="0.17569in" svg:width="0in" svg:height="0.27708in" draw:z-index="251667456" draw:id="id19" draw:style-name="a20" draw:name="AutoShape 21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125in" svg:y="0.17569in" svg:width="0in" svg:height="0.27708in" draw:z-index="251666432" draw:id="id20" draw:style-name="a21" draw:name="AutoShape 2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917in" svg:y="0.17569in" svg:width="0in" svg:height="0.27708in" draw:z-index="251665408" draw:id="id21" draw:style-name="a22" draw:name="AutoShape 23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4028in" svg:y="0.17569in" svg:width="0in" svg:height="0.27708in" draw:z-index="251664384" draw:id="id22" draw:style-name="a23" draw:name="AutoShape 24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5694in" svg:y="0.17569in" svg:width="0in" svg:height="0.27708in" draw:z-index="251663360" draw:id="id23" draw:style-name="a24" draw:name="AutoShape 25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4028in" svg:y="0.17569in" svg:width="0in" svg:height="0.27708in" draw:z-index="251662336" draw:id="id24" draw:style-name="a25" draw:name="AutoShape 26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7361in" svg:y="0.17569in" svg:width="0in" svg:height="0.27708in" draw:z-index="251661312" draw:id="id25" draw:style-name="a26" draw:name="AutoShape 27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97639in" svg:y="0.17569in" svg:width="0in" svg:height="0.27708in" draw:z-index="251660288" draw:id="id26" draw:style-name="a27" draw:name="AutoShape 28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8472in" svg:y="0.175in" svg:width="0in" svg:height="0.27778in" draw:z-index="251658240" draw:id="id27" draw:style-name="a28" draw:name="AutoShape 29" text:anchor-type="paragraph"><svg:desc/><draw:enhanced-geometry draw:path-stretchpoint-x="21600" draw:path-stretchpoint-y="21600" draw:type="non-primitive" svg:viewBox="0 0 21600 21600" draw:enhanced-path="F M ?f0 ?f2 L ?f1 ?f3 N" draw:text-areas="?f0 ?f2 ?f1 ?f3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2.</text:span><text:span text:style-name="T154">預算員額說明：</text:span></text:p>
      <text:p text:style-name="P155"><text:span text:style-name="T156">本館預算員額共</text:span><text:span text:style-name="T157">105</text:span><text:span text:style-name="T158">人，含職員</text:span><text:span text:style-name="T159">83</text:span><text:span text:style-name="T160">人、聘用</text:span><text:span text:style-name="T161">5</text:span><text:span text:style-name="T162">人、約僱</text:span><text:span text:style-name="T163">6</text:span><text:span text:style-name="T164">人、技工</text:span><text:span text:style-name="T165">2</text:span><text:span text:style-name="T166">人、工友</text:span><text:span text:style-name="T167">8</text:span><text:span text:style-name="T168">人、駕駛</text:span><text:span text:style-name="T169">1</text:span><text:span text:style-name="T170">人。</text:span></text:p>
      <text:p text:style-name="P171"><text:span text:style-name="T172">二、國立公共資訊圖書館</text:span><text:span text:style-name="T173">104</text:span><text:span text:style-name="T174">年度施政目標與重點</text:span></text:p>
      <text:p text:style-name="P175"><text:span text:style-name="T176">本館以整合公共圖書館資源、推廣全民終身學習及提供數位化、多元性、全球性圖書資訊業務，並輔導地方公共圖書館為目標。</text:span></text:p>
      <text:p text:style-name="P177"><text:span text:style-name="T178">為因應人口高齡化、文化多元化及數位經濟發展之社會趨勢，本館以「強化公共圖書館服務、營造友善閱讀環境、推廣全民閱讀運動、提升國人閱讀風氣」為服務宗旨，積極透過策略聯盟方式辦理全國性閱讀活動、人才培訓及資源整合等工作，致力於建構在地學習體系，促進全民學習的環境，期能縮減城鄉閱讀、資訊素養落差，促進多元文化發展並提供公平數位學習機會。</text:span></text:p>
      <text:p text:style-name="P179"><text:span text:style-name="T180">本館除充實圖書館實體館藏資源，另因應國際社會數位圖書館及虛擬讀者發展趨勢，興建並活化圖書館設施，同時應用網際網路傳輸媒介及網路社群，擴展電子圖書、數位視聽媒體資源的趨勢，提供跨越地域與文化的線上知識與閱讀服務。營造友善閱讀環境，以提升公共圖書館整體服務形象。</text:span></text:p>
      <text:p text:style-name="P181"><text:span text:style-name="T182">本館依據行政院</text:span><text:span text:style-name="T183">104</text:span><text:span text:style-name="T184">年度施政方針，配合教育部中程施政計畫及核定預算額度，並針對當前社會狀況及本館未來發展需要，編定</text:span><text:span text:style-name="T185">104</text:span><text:span text:style-name="T186">年度施政計畫，其目標與重點如次：</text:span></text:p>
      <text:p text:style-name="P187"><text:span text:style-name="T188">(</text:span><text:span text:style-name="T189">一</text:span><text:span text:style-name="T190">)</text:span><text:span text:style-name="T191">年度施政目標：</text:span></text:p>
      <text:list text:style-name="LFO2" text:continue-numbering="true">
        <text:list-item>
          <text:p text:style-name="P192"><text:span text:style-name="T193">建構實體及數位環境，提供閱讀、探索、休閒及學習的優質場域</text:span></text:p>
        </text:list-item>
      </text:list>
      <text:list text:style-name="LFO1" text:continue-numbering="true">
        <text:list-item>
          <text:p text:style-name="P194"><text:span text:style-name="T195">打造舒適閱讀空間，營造寧靜優雅的使用空間</text:span></text:p>
        </text:list-item>
        <text:list-item>
          <text:p text:style-name="P196"><text:span text:style-name="T197">建置及改善無障礙的館舍環境</text:span></text:p>
        </text:list-item>
        <text:list-item>
          <text:p text:style-name="P198"><text:span text:style-name="T199">建立雙語環境</text:span></text:p>
        </text:list-item>
        <text:list-item>
          <text:p text:style-name="P200"><text:span text:style-name="T201">提供安全的使用環境</text:span></text:p>
        </text:list-item>
        <text:list-item>
          <text:p text:style-name="P202"><text:span text:style-name="T203">提供高維運品質的數位使用環境</text:span></text:p>
        </text:list-item>
        <text:list-item>
          <text:p text:style-name="P204"><text:span text:style-name="T205">有效拓展服務據點</text:span></text:p>
        </text:list-item>
      </text:list>
      <text:list text:style-name="LFO2" text:continue-numbering="true">
        <text:list-item>
          <text:p text:style-name="P206"><text:span text:style-name="T207">持續充實及強化館藏，成為全民終身學習的資源中心</text:span></text:p>
        </text:list-item>
      </text:list>
      <text:list text:style-name="LFO3" text:continue-numbering="true">
        <text:list-item>
          <text:p text:style-name="P208"><text:span text:style-name="T209">建購質優量足之實體館藏</text:span></text:p>
        </text:list-item>
        <text:list-item>
          <text:p text:style-name="P210"><text:span text:style-name="T211">建立質優量足之數位館藏</text:span></text:p>
        </text:list-item>
        <text:list-item>
          <text:p text:style-name="P212"><text:span text:style-name="T213">強化特色館藏</text:span></text:p>
        </text:list-item>
        <text:list-item>
          <text:p text:style-name="P214"><text:span text:style-name="T215">建立視聽障館藏</text:span></text:p>
        </text:list-item>
        <text:list-item>
          <text:p text:style-name="P216"><text:span text:style-name="T217">發展數位學習教材資源</text:span></text:p>
        </text:list-item>
        <text:list-item>
          <text:p text:style-name="P218"><text:span text:style-name="T219">館藏加值與活化</text:span></text:p>
        </text:list-item>
        <text:list-item>
          <text:p text:style-name="P220"><text:span text:style-name="T221">館藏評鑑與淘汰</text:span></text:p>
        </text:list-item>
      </text:list>
      <text:list text:style-name="LFO2" text:continue-numbering="true">
        <text:list-item>
          <text:p text:style-name="P222"><text:span text:style-name="T223">提供多元化服務，滿足分齡分眾的資訊需求</text:span></text:p>
        </text:list-item>
      </text:list>
      <text:list text:style-name="LFO4" text:continue-numbering="true">
        <text:list-item>
          <text:p text:style-name="P224"><text:span text:style-name="T225">提供兒童專屬空間及服務</text:span></text:p>
        </text:list-item>
        <text:list-item>
          <text:p text:style-name="P226"><text:span text:style-name="T227">提供青少年專屬空間及服務</text:span></text:p>
        </text:list-item>
        <text:list-item>
          <text:p text:style-name="P228"><text:span text:style-name="T229">提供樂齡專屬空間及服務</text:span></text:p>
        </text:list-item>
        <text:list-item>
          <text:p text:style-name="P230"><text:span text:style-name="T231">提供資訊弱勢服務</text:span></text:p>
        </text:list-item>
        <text:list-item>
          <text:p text:style-name="P232"><text:span text:style-name="T233">提供數位體驗服務</text:span></text:p>
        </text:list-item>
        <text:list-item>
          <text:p text:style-name="P234"><text:span text:style-name="T235">提供多元文化資訊服務</text:span></text:p>
        </text:list-item>
        <text:list-item>
          <text:p text:style-name="P236"><text:span text:style-name="T237">提高讀者取用本館資源和服務的便利性與可及性</text:span></text:p>
        </text:list-item>
      </text:list>
      <text:list text:style-name="LFO2" text:continue-numbering="true">
        <text:list-item>
          <text:p text:style-name="P238"><text:span text:style-name="T239">建立伙伴關係，擴大服務資源</text:span></text:p>
        </text:list-item>
      </text:list>
      <text:list text:style-name="LFO5" text:continue-numbering="true">
        <text:list-item>
          <text:p text:style-name="P240"><text:span text:style-name="T241">與國內同業及異業建立伙伴關係，結合資源與擴大影響力</text:span></text:p>
        </text:list-item>
        <text:list-item>
          <text:p text:style-name="P242"><text:span text:style-name="T243">與國際同業及異業建立伙伴關係，</text:span><text:span text:style-name="T244">結合資源</text:span><text:span text:style-name="T245">與擴大影響力</text:span></text:p>
        </text:list-item>
      </text:list>
      <text:list text:style-name="LFO2" text:continue-numbering="true">
        <text:list-item>
          <text:p text:style-name="P246"><text:span text:style-name="T247">輔導全國公共圖書館，提升全國公共圖書館服務效能</text:span></text:p>
        </text:list-item>
      </text:list>
      <text:list text:style-name="LFO6" text:continue-numbering="true">
        <text:list-item>
          <text:p text:style-name="P248"><text:span text:style-name="T249">持續運作專案輔導團機制</text:span></text:p>
        </text:list-item>
        <text:list-item>
          <text:p text:style-name="P250"><text:span text:style-name="T251">辦理人員培訓</text:span></text:p>
        </text:list-item>
        <text:list-item>
          <text:p text:style-name="P252"><text:span text:style-name="T253">提供館藏與服務平台，分享全國公共圖書館</text:span></text:p>
        </text:list-item>
        <text:list-item>
          <text:p text:style-name="P254"><text:span text:style-name="T255">聯合行銷</text:span></text:p>
        </text:list-item>
        <text:list-item>
          <text:p text:style-name="P256"><text:span text:style-name="T257">展現成果，建立卓越典範</text:span></text:p>
        </text:list-item>
      </text:list>
      <text:list text:style-name="LFO2" text:continue-numbering="true">
        <text:list-item>
          <text:p text:style-name="P258"><text:span text:style-name="T259">強化圖書館推廣與行銷，建立服務品牌形象</text:span></text:p>
        </text:list-item>
      </text:list>
      <text:list text:style-name="LFO7" text:continue-numbering="true">
        <text:list-item>
          <text:p text:style-name="P260"><text:span text:style-name="T261">辦理各項推廣活動，鼓勵閱讀及終身學習</text:span></text:p>
        </text:list-item>
        <text:list-item>
          <text:p text:style-name="P262"><text:span text:style-name="T263">運用本館識別系統，打造品牌與服務形象</text:span></text:p>
        </text:list-item>
        <text:list-item>
          <text:p text:style-name="P264"><text:span text:style-name="T265">強化行銷管道</text:span></text:p>
        </text:list-item>
      </text:list>
      <text:list text:style-name="LFO2" text:continue-numbering="true">
        <text:list-item>
          <text:p text:style-name="P266"><text:span text:style-name="T267">形塑創新的組織文化，追求卓越與永續發展</text:span></text:p>
        </text:list-item>
      </text:list>
      <text:list text:style-name="LFO8" text:continue-numbering="true">
        <text:list-item>
          <text:p text:style-name="P268"><text:span text:style-name="T269">提升館員專業能力</text:span></text:p>
        </text:list-item>
        <text:list-item>
          <text:p text:style-name="P270"><text:span text:style-name="T271">強化組織人力結構，提升人員服務效能</text:span></text:p>
        </text:list-item>
        <text:list-item>
          <text:p text:style-name="P272"><text:span text:style-name="T273">提升館員優質服務形象</text:span></text:p>
        </text:list-item>
        <text:list-item>
          <text:p text:style-name="P274"><text:span text:style-name="T275">強化業務討論與分享機制</text:span></text:p>
        </text:list-item>
        <text:list-item>
          <text:p text:style-name="P276"><text:span text:style-name="T277">檢討現行業務，提升組織與服務效能</text:span></text:p>
        </text:list-item>
      </text:list>
      <text:list text:style-name="LFO2" text:continue-numbering="true">
        <text:list-item>
          <text:p text:style-name="P278"><text:span text:style-name="T279">拓展國際交流與合作，提升能見度及影響力</text:span></text:p>
        </text:list-item>
      </text:list>
      <text:list text:style-name="LFO9" text:continue-numbering="true">
        <text:list-item>
          <text:p text:style-name="P280"><text:span text:style-name="T281">出席國際會議、參訪標竿圖書館及接待國外圖書館參訪</text:span></text:p>
        </text:list-item>
        <text:list-item>
          <text:p text:style-name="P282">與國外圖書館進行人員交換訓練等合作事宜</text:p>
        </text:list-item>
        <text:list-item>
          <text:p text:style-name="P283"><text:span text:style-name="T284">參與國際會議論文發表、展出，進行國際行銷</text:span></text:p>
        </text:list-item>
      </text:list>
      <text:p text:style-name="P285"/>
      <text:p text:style-name="P286"><text:span text:style-name="T287">(</text:span><text:span text:style-name="T288">二</text:span><text:span text:style-name="T289">)104</text:span><text:span text:style-name="T290">年度關鍵績效指標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 table:number-rows-spanned="2">
              <text:p text:style-name="P301"><text:span text:style-name="T302">關鍵策略目標</text:span></text:p>
            </table:table-cell>
            <table:table-cell table:style-name="TableCell303" table:number-columns-spanned="6">
              <text:p text:style-name="P304"><text:span text:style-name="T305">關鍵績效指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covered-table-cell>
              <text:p text:style-name="P307"/>
            </table:covered-table-cell>
            <table:table-cell table:style-name="TableCell308" table:number-columns-spanned="2">
              <text:p text:style-name="P309"><text:span text:style-name="T310">關鍵績效指標</text:span></text:p>
            </table:table-cell>
            <table:covered-table-cell/>
            <table:table-cell table:style-name="TableCell311">
              <text:p text:style-name="P312"><text:span text:style-name="T313">評估體制</text:span></text:p>
            </table:table-cell>
            <table:table-cell table:style-name="TableCell314">
              <text:p text:style-name="P315"><text:span text:style-name="T316">評估方式</text:span></text:p>
            </table:table-cell>
            <table:table-cell table:style-name="TableCell317">
              <text:p text:style-name="P318"><text:span text:style-name="T319">衡量標準</text:span></text:p>
            </table:table-cell>
            <table:table-cell table:style-name="TableCell320">
              <text:p text:style-name="P321"><text:span text:style-name="T322">年度目標值</text:span></text:p>
            </table:table-cell>
          </table:table-row>
        </table:table-header-rows>
        <table:table-row table:style-name="TableRow323">
          <table:table-cell table:style-name="TableCell324" table:number-rows-spanned="5">
            <text:p text:style-name="P325"><text:span text:style-name="T326">壹、充實閱讀資源</text:span></text:p>
          </table:table-cell>
          <table:table-cell table:style-name="TableCell327">
            <text:p text:style-name="P328"><text:span text:style-name="T329">一</text:span></text:p>
          </table:table-cell>
          <table:table-cell table:style-name="TableCell330">
            <text:p text:style-name="P331"><text:span text:style-name="T332">充實實體圖書館藏量</text:span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統計數據</text:span></text:p>
          </table:table-cell>
          <table:table-cell table:style-name="TableCell338">
            <text:p text:style-name="P339"><text:span text:style-name="T340">圖書資訊入藏冊數</text:span></text:p>
          </table:table-cell>
          <table:table-cell table:style-name="TableCell341">
            <text:p text:style-name="P342"><text:span text:style-name="T343">14,000</text:span><text:span text:style-name="T344">冊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二</text:span></text:p>
          </table:table-cell>
          <table:table-cell table:style-name="TableCell350">
            <text:p text:style-name="P351"><text:span text:style-name="T352">充實數位資源</text:span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統計數據</text:span></text:p>
          </table:table-cell>
          <table:table-cell table:style-name="TableCell358">
            <text:p text:style-name="P359"><text:span text:style-name="T360">電子資料庫、電子書、</text:span><text:span text:style-name="T361">數位影音資源</text:span><text:span text:style-name="T362">(VOD)</text:span><text:span text:style-name="T363">購置量</text:span></text:p>
          </table:table-cell>
          <table:table-cell table:style-name="TableCell364">
            <text:list text:style-name="LFO20" text:continue-numbering="true">
              <text:list-item>
                <text:p text:style-name="P365">電子資料庫10種</text:p>
              </text:list-item>
              <text:list-item>
                <text:p text:style-name="P366"><text:span text:style-name="T367">電子書</text:span><text:span text:style-name="T368">1,500</text:span><text:span text:style-name="T369">種</text:span><text:span text:style-name="T370">。</text:span></text:p>
              </text:list-item>
              <text:list-item>
                <text:p text:style-name="P371"><text:span text:style-name="T372">數位影音資源</text:span><text:span text:style-name="T373">(VOD) 120</text:span><text:span text:style-name="T374">種</text:span><text:span text:style-name="T375">。</text:span></text:p>
              </text:list-item>
            </text:list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三</text:span></text:p>
          </table:table-cell>
          <table:table-cell table:style-name="TableCell381">
            <text:p text:style-name="P382"><text:span text:style-name="T383">充實自建專題資料庫資源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統計數據</text:span></text:p>
          </table:table-cell>
          <table:table-cell table:style-name="TableCell389">
            <text:p text:style-name="P390"><text:span text:style-name="T391">電影與文學資料庫、</text:span><text:span text:style-name="T392">圓夢繪本資料庫、設計師之手資料庫</text:span><text:span text:style-name="T393">建置資料量</text:span></text:p>
          </table:table-cell>
          <table:table-cell table:style-name="TableCell394">
            <text:list text:style-name="LFO21" text:continue-numbering="true">
              <text:list-item>
                <text:p text:style-name="P395">電影與文學資料庫800筆。</text:p>
              </text:list-item>
              <text:list-item>
                <text:p text:style-name="P396">圓夢繪本資料庫200種。</text:p>
              </text:list-item>
              <text:list-item>
                <text:p text:style-name="P397">設計師之手資料庫180筆。</text:p>
              </text:list-item>
            </text:list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四</text:span></text:p>
          </table:table-cell>
          <table:table-cell table:style-name="TableCell403">
            <text:p text:style-name="P404">館藏分類編目建檔、提升書目品質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<text:span text:style-name="T409">統計數據</text:span></text:p>
          </table:table-cell>
          <table:table-cell table:style-name="TableCell410">
            <text:p text:style-name="P411"><text:span text:style-name="T412">分類編目冊數、電子書上架種數、</text:span><text:a xlink:href="http://192.83.186.170/screens/opacmenu_cht.html" office:target-frame-name="_top" xlink:show="replace"><text:span text:style-name="T413">全國圖書書目資訊網</text:span></text:a><text:span text:style-name="T414">(NBINET)</text:span><text:span text:style-name="T415">書目上傳筆數</text:span></text:p>
          </table:table-cell>
          <table:table-cell table:style-name="TableCell416">
            <text:list text:style-name="LFO22" text:continue-numbering="true">
              <text:list-item>
                <text:p text:style-name="P417">館藏分類編目23,000冊。</text:p>
              </text:list-item>
              <text:list-item>
                <text:p text:style-name="P418">電子書上架1,800種。</text:p>
              </text:list-item>
              <text:list-item>
                <text:p text:style-name="P419"><text:a xlink:href="http://192.83.186.170/screens/opacmenu_cht.html" office:target-frame-name="_top" xlink:show="replace"><text:span text:style-name="T420">全國圖書書目資訊網</text:span></text:a><text:span text:style-name="T421">(NBINET)</text:span><text:span text:style-name="T422">書目上傳</text:span><text:span text:style-name="T423">6,000</text:span><text:span text:style-name="T424">筆</text:span><text:span text:style-name="T425">。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五</text:span></text:p>
          </table:table-cell>
          <table:table-cell table:style-name="TableCell431">
            <text:p text:style-name="P432">出版種數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統計數據</text:span></text:p>
          </table:table-cell>
          <table:table-cell table:style-name="TableCell438">
            <text:p text:style-name="P439">發行種數及發行量</text:p>
          </table:table-cell>
          <table:table-cell table:style-name="TableCell440">
            <text:list text:style-name="LFO23" text:continue-numbering="true">
              <text:list-item>
                <text:p text:style-name="P441">發行種數12種。</text:p>
              </text:list-item>
              <text:list-item>
                <text:p text:style-name="P442">發行量16,500冊。</text:p>
              </text:list-item>
            </text:list>
          </table:table-cell>
        </table:table-row>
        <table:table-row table:style-name="TableRow443">
          <table:table-cell table:style-name="TableCell444" table:number-rows-spanned="5">
            <text:p text:style-name="P445"><text:span text:style-name="T446">貳、推廣全民閱讀與終身學習、提升資訊素養、跨域加值擴大服務</text:span></text:p>
          </table:table-cell>
          <table:table-cell table:style-name="TableCell447">
            <text:p text:style-name="P448"><text:span text:style-name="T449">一</text:span></text:p>
          </table:table-cell>
          <table:table-cell table:style-name="TableCell450">
            <text:p text:style-name="P451">提高實體圖書館服務量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統計數據</text:span></text:p>
          </table:table-cell>
          <table:table-cell table:style-name="TableCell457">
            <text:list text:style-name="LFO25" text:continue-numbering="true">
              <text:list-item>
                <text:p text:style-name="P458">申辦實體借閱證人數</text:p>
              </text:list-item>
              <text:list-item>
                <text:p text:style-name="P459">實體圖書館服務人次</text:p>
              </text:list-item>
              <text:list-item>
                <text:p text:style-name="P460">微型圖書館借閱冊數</text:p>
              </text:list-item>
              <text:list-item>
                <text:p text:style-name="P461">實體書籍資料借閱人次</text:p>
              </text:list-item>
              <text:list-item>
                <text:p text:style-name="P462">實體書籍資料借閱冊次</text:p>
              </text:list-item>
            </text:list>
          </table:table-cell>
          <table:table-cell table:style-name="TableCell463">
            <text:list text:style-name="LFO24" text:continue-numbering="true">
              <text:list-item>
                <text:p text:style-name="P464">申辦實體借閱證25,000人。</text:p>
              </text:list-item>
              <text:list-item>
                <text:p text:style-name="P465">實體圖書館服務1,300,000人次。</text:p>
              </text:list-item>
              <text:list-item>
                <text:p text:style-name="P466">微型圖書館借閱20,000冊(件)。<text:s/></text:p>
              </text:list-item>
              <text:list-item>
                <text:p text:style-name="P467">實體書籍資料借閱300,000人次。</text:p>
              </text:list-item>
              <text:list-item>
                <text:p text:style-name="P468">實體書籍資料借閱1,200,000冊(件)。</text:p>
              </text:list-item>
            </text:list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二</text:span></text:p>
          </table:table-cell>
          <table:table-cell table:style-name="TableCell474">
            <text:p text:style-name="P475">辦理分齡的閱讀推廣活動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統計數據</text:p>
          </table:table-cell>
          <table:table-cell table:style-name="TableCell480">
            <text:p text:style-name="P481">兒童閱讀活動、青少年閱讀學習及真人書活動、一般書展閱讀學習活動、樂齡活動辦理場次及參與人次</text:p>
          </table:table-cell>
          <table:table-cell table:style-name="TableCell482">
            <text:list text:style-name="LFO51" text:continue-numbering="true">
              <text:list-item>
                <text:p text:style-name="P483">兒童閱讀推廣活動132場，參與人數92,500人次。</text:p>
              </text:list-item>
              <text:list-item>
                <text:p text:style-name="P484">青少年閱讀學習活動8場，參與人數15,000人次；真人書相關活動12場，參與人數200人次。共20場，參與人數15,200人次。</text:p>
              </text:list-item>
              <text:list-item>
                <text:p text:style-name="P485">一般書展閱讀學習活動8場，參與人次50,000人次。</text:p>
              </text:list-item>
              <text:list-item>
                <text:p text:style-name="P486">樂齡活動20場，參與人次13,500人次。</text:p>
              </text:list-item>
            </text:list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三</text:span></text:p>
          </table:table-cell>
          <table:table-cell table:style-name="TableCell492">
            <text:p text:style-name="P493">辦理分眾的閱讀推廣活動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<text:span text:style-name="T498">統計數據</text:span></text:p>
          </table:table-cell>
          <table:table-cell table:style-name="TableCell499">
            <text:list text:style-name="LFO26" text:continue-numbering="true">
              <text:list-item>
                <text:p text:style-name="P500">閱讀講座場次及參與人次</text:p>
              </text:list-item>
              <text:list-item>
                <text:p text:style-name="P501">藝文美展檔次及參與人次</text:p>
              </text:list-item>
              <text:list-item>
                <text:p text:style-name="P502">影展服務場次、參與人次、閱讀推介服務部數</text:p>
              </text:list-item>
              <text:list-item>
                <text:p text:style-name="P503">影視欣賞服務人次</text:p>
              </text:list-item>
              <text:list-item>
                <text:p text:style-name="P504">主題特展檔次及參與人次</text:p>
              </text:list-item>
            </text:list>
          </table:table-cell>
          <table:table-cell table:style-name="TableCell505">
            <text:list text:style-name="LFO27" text:continue-numbering="true">
              <text:list-item>
                <text:p text:style-name="P506">閱讀講座42場，參與人數6,500人次。</text:p>
              </text:list-item>
              <text:list-item>
                <text:p text:style-name="P507">藝文美展9檔次，參與人數25,000人次。</text:p>
              </text:list-item>
              <text:list-item>
                <text:p text:style-name="P508">影展服務250場，參與人數13,000人次，閱讀推介服務10部。</text:p>
              </text:list-item>
              <text:list-item>
                <text:p text:style-name="P509">影視欣賞服務人數32,600人次。</text:p>
              </text:list-item>
              <text:list-item>
                <text:p text:style-name="P510">主題特展2檔次，參與人數20,000人次。</text:p>
              </text:list-item>
            </text:list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四</text:span></text:p>
          </table:table-cell>
          <table:table-cell table:style-name="TableCell516">
            <text:p text:style-name="P517">美國、英國、法國資料中心暨留學活動服務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統計數據</text:span></text:p>
          </table:table-cell>
          <table:table-cell table:style-name="TableCell523">
            <text:p text:style-name="P524"><text:span text:style-name="T525">場次及參與人次</text:span></text:p>
          </table:table-cell>
          <table:table-cell table:style-name="TableCell526">
            <text:p text:style-name="P527">85場次，參與人數4,700人次。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五</text:span></text:p>
          </table:table-cell>
          <table:table-cell table:style-name="TableCell533">
            <text:p text:style-name="P534">韓國圖書館學會(KLA)合作提供多元文化書單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統計數據</text:span></text:p>
          </table:table-cell>
          <table:table-cell table:style-name="TableCell540">
            <text:p text:style-name="P541"><text:span text:style-name="T542">書單數</text:span></text:p>
          </table:table-cell>
          <table:table-cell table:style-name="TableCell543">
            <text:p text:style-name="P544">1,000筆</text:p>
          </table:table-cell>
        </table:table-row>
        <table:table-row table:style-name="TableRow545">
          <table:table-cell table:style-name="TableCell546" table:number-rows-spanned="7">
            <text:p text:style-name="P547">參、數位文創與數位教育</text:p>
          </table:table-cell>
          <table:table-cell table:style-name="TableCell548">
            <text:p text:style-name="P549"><text:span text:style-name="T550">一</text:span></text:p>
          </table:table-cell>
          <table:table-cell table:style-name="TableCell551">
            <text:p text:style-name="P552"><text:span text:style-name="T553">提高數位圖書館服務量</text:span>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<text:span text:style-name="T558">統計數據</text:span></text:p>
          </table:table-cell>
          <table:table-cell table:style-name="TableCell559">
            <text:p text:style-name="P560">1.新增數位借閱證人數。</text:p>
            <text:p text:style-name="P561">2.專題資料庫平臺：電子書服務平臺借閱冊數，電影與文學資料庫、圓夢繪本資料庫、設計師之手資料庫、數位典藏服務網、線上視聽媒體中心、官網造訪人次</text:p>
            <text:p text:style-name="P562">3.推廣活動場次及參與人數</text:p>
          </table:table-cell>
          <table:table-cell table:style-name="TableCell563">
            <text:list text:style-name="LFO28" text:continue-numbering="true">
              <text:list-item>
                <text:p text:style-name="P564">新增數位借閱證人數25,000人數。</text:p>
              </text:list-item>
              <text:list-item>
                <text:p text:style-name="P565">專題資料庫平臺：電子書服務平臺借閱冊次160,000冊，電影與文學資料庫使用人次20,000人次，圓夢繪本資料庫使用人次160,000人次，設計師之手資料庫使用人數75,000人次，數位典藏服務網使用80,000人次，線上視聽媒體中心6,000人次，官網造訪1,500,000人次。</text:p>
              </text:list-item>
              <text:list-item>
                <text:p text:style-name="P566">推廣活動3場次，參與人數3,500人次。</text:p>
              </text:list-item>
            </text:list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二</text:p>
          </table:table-cell>
          <table:table-cell table:style-name="TableCell571">
            <text:p text:style-name="P572">無線網路服務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統計數據</text:span></text:p>
          </table:table-cell>
          <table:table-cell table:style-name="TableCell578">
            <text:p text:style-name="P579"><text:span text:style-name="T580">使用人次</text:span></text:p>
          </table:table-cell>
          <table:table-cell table:style-name="TableCell581">
            <text:p text:style-name="P582"><text:span text:style-name="T583">70,000</text:span><text:span text:style-name="T584">人</text:span><text:span text:style-name="T585">次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三</text:p>
          </table:table-cell>
          <table:table-cell table:style-name="TableCell590">
            <text:p text:style-name="P591">資訊檢索與設備借用服務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統計數據</text:span></text:p>
          </table:table-cell>
          <table:table-cell table:style-name="TableCell597">
            <text:list text:style-name="LFO30" text:continue-numbering="true">
              <text:list-item>
                <text:p text:style-name="P598">資訊檢索服務人次</text:p>
              </text:list-item>
              <text:list-item>
                <text:p text:style-name="P599"><text:span text:style-name="T600">資訊設備借用服務次數</text:span></text:p>
              </text:list-item>
            </text:list>
          </table:table-cell>
          <table:table-cell table:style-name="TableCell601">
            <text:list text:style-name="LFO29" text:continue-numbering="true">
              <text:list-item>
                <text:p text:style-name="P602">資訊檢索服務76,000人次。</text:p>
              </text:list-item>
              <text:list-item>
                <text:p text:style-name="P603">資訊設備借用服務5,700次。</text:p>
              </text:list-item>
            </text:list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四</text:p>
          </table:table-cell>
          <table:table-cell table:style-name="TableCell608">
            <text:p text:style-name="P609">開發本館各項服務系統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<text:span text:style-name="T614">統計數據</text:span></text:p>
          </table:table-cell>
          <table:table-cell table:style-name="TableCell615">
            <text:p text:style-name="P616">服務系統數量</text:p>
          </table:table-cell>
          <table:table-cell table:style-name="TableCell617">
            <text:p text:style-name="P618">服務系統及網站2個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五</text:p>
          </table:table-cell>
          <table:table-cell table:style-name="TableCell623">
            <text:p text:style-name="P624">系統平臺升級與改版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<text:span text:style-name="T629">統計數據</text:span></text:p>
          </table:table-cell>
          <table:table-cell table:style-name="TableCell630">
            <text:p text:style-name="P631"><text:span text:style-name="T632">系統平臺</text:span><text:span text:style-name="T633">升級與改版數量</text:span></text:p>
          </table:table-cell>
          <table:table-cell table:style-name="TableCell634">
            <text:p text:style-name="P635">1個(線上視聽媒體中心)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六</text:p>
          </table:table-cell>
          <table:table-cell table:style-name="TableCell640">
            <text:p text:style-name="P641">參考諮詢服務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統計數據</text:span></text:p>
          </table:table-cell>
          <table:table-cell table:style-name="TableCell647">
            <text:p text:style-name="P648"><text:span text:style-name="T649">參考諮詢服務</text:span><text:span text:style-name="T650">人次</text:span></text:p>
          </table:table-cell>
          <table:table-cell table:style-name="TableCell651">
            <text:p text:style-name="P652"><text:span text:style-name="T653">30,000</text:span><text:span text:style-name="T654">人次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七</text:p>
          </table:table-cell>
          <table:table-cell table:style-name="TableCell659">
            <text:p text:style-name="P660">運用多元媒體進行活動宣傳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統計數據</text:span></text:p>
          </table:table-cell>
          <table:table-cell table:style-name="TableCell666">
            <text:list text:style-name="LFO31" text:continue-numbering="true">
              <text:list-item>
                <text:p text:style-name="P667">社群媒體：本館facebook粉絲團粉絲人數、發布訊息數，互動用戶人次，有效瀏覽人次</text:p>
              </text:list-item>
              <text:list-item>
                <text:p text:style-name="P668">其他媒體行銷：發布新聞稿數量，記者會及媒體專訪場次</text:p>
              </text:list-item>
              <text:list-item>
                <text:p text:style-name="P669">發行電子報期數</text:p>
              </text:list-item>
              <text:list-item>
                <text:p text:style-name="P670">館內推播行銷則數</text:p>
              </text:list-item>
              <text:list-item>
                <text:p text:style-name="P671">活動簡訊發行期數及份數</text:p>
              </text:list-item>
            </text:list>
          </table:table-cell>
          <table:table-cell table:style-name="TableCell672">
            <text:list text:style-name="LFO32" text:continue-numbering="true">
              <text:list-item>
                <text:p text:style-name="P673">facebook粉絲團粉絲人數9,000人，發布訊息250則，互動用戶30,000人次，有效瀏覽400,000人次。</text:p>
              </text:list-item>
              <text:list-item>
                <text:p text:style-name="P674">發布新聞稿24則，記者會及媒體專訪次數24場。</text:p>
              </text:list-item>
              <text:list-item>
                <text:p text:style-name="P675">發行電子報62期。</text:p>
              </text:list-item>
              <text:list-item>
                <text:p text:style-name="P676">館內推播行銷2,000則。</text:p>
              </text:list-item>
              <text:list-item>
                <text:p text:style-name="P677">活動簡訊發行期數6期，份數24,000份。</text:p>
              </text:list-item>
            </text:list>
          </table:table-cell>
        </table:table-row>
        <table:table-row table:style-name="TableRow678">
          <table:table-cell table:style-name="TableCell679" table:number-rows-spanned="5">
            <text:p text:style-name="P680"><text:span text:style-name="T681">肆、閱讀植根與空間改造計畫</text:span></text:p>
          </table:table-cell>
          <table:table-cell table:style-name="TableCell682">
            <text:p text:style-name="P683">一</text:p>
          </table:table-cell>
          <table:table-cell table:style-name="TableCell684">
            <text:p text:style-name="P685"><text:span text:style-name="T686">辦理閱讀環境與設備升級專案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統計數據</text:p>
          </table:table-cell>
          <table:table-cell table:style-name="TableCell691">
            <text:p text:style-name="P692"><text:span text:style-name="T693">輔導</text:span><text:span text:style-name="T694">館數</text:span></text:p>
          </table:table-cell>
          <table:table-cell table:style-name="TableCell695">
            <text:p text:style-name="P696">輔導館數35館。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二</text:p>
          </table:table-cell>
          <table:table-cell table:style-name="TableCell701">
            <text:p text:style-name="P702"><text:span text:style-name="T703">辦理書香卓越典範館計畫</text:span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統計數據</text:p>
          </table:table-cell>
          <table:table-cell table:style-name="TableCell708">
            <text:p text:style-name="P709"><text:span text:style-name="T710">輔導</text:span><text:span text:style-name="T711">館數</text:span></text:p>
          </table:table-cell>
          <table:table-cell table:style-name="TableCell712">
            <text:p text:style-name="P713">輔導館數3館。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三</text:p>
          </table:table-cell>
          <table:table-cell table:style-name="TableCell718">
            <text:p text:style-name="P719"><text:span text:style-name="T720">辦理公共圖書館人才培訓</text:span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統計數據</text:p>
          </table:table-cell>
          <table:table-cell table:style-name="TableCell725">
            <text:p text:style-name="P726">場次及參訓人次</text:p>
          </table:table-cell>
          <table:table-cell table:style-name="TableCell727">
            <text:p text:style-name="P728"><text:span text:style-name="T729">10</text:span><text:span text:style-name="T730">場次，參訓人次</text:span><text:span text:style-name="T731">725</text:span><text:span text:style-name="T732">人次</text:span><text:span text:style-name="T733">。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四</text:p>
          </table:table-cell>
          <table:table-cell table:style-name="TableCell738">
            <text:p text:style-name="P739"><text:span text:style-name="T740">資源下鄉巡迴展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統計數據</text:p>
          </table:table-cell>
          <table:table-cell table:style-name="TableCell745">
            <text:p text:style-name="P746"><text:span text:style-name="T747">巡迴展種類及館數、展示及活動場次、參與人次</text:span></text:p>
          </table:table-cell>
          <table:table-cell table:style-name="TableCell748">
            <text:p text:style-name="P749"><text:span text:style-name="T750">巡迴展種類</text:span><text:span text:style-name="T751">4</text:span><text:span text:style-name="T752">種、巡迴館數</text:span><text:span text:style-name="T753">30</text:span><text:span text:style-name="T754">館、展示及活動場次</text:span><text:span text:style-name="T755">38</text:span><text:span text:style-name="T756">場、參與人數</text:span><text:span text:style-name="T757">70,000</text:span><text:span text:style-name="T758">人</text:span><text:span text:style-name="T759">次。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五</text:p>
          </table:table-cell>
          <table:table-cell table:style-name="TableCell764">
            <text:p text:style-name="P765"><text:span text:style-name="T766">數位資源及資訊素養培育</text:span>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統計數據</text:p>
          </table:table-cell>
          <table:table-cell table:style-name="TableCell771">
            <text:list text:style-name="LFO33" text:continue-numbering="true">
              <text:list-item>
                <text:p text:style-name="P772">數位資源及資訊素養培育場次及人次</text:p>
              </text:list-item>
              <text:list-item>
                <text:p text:style-name="P773">數位資源靜態教材製作種數</text:p>
              </text:list-item>
              <text:list-item>
                <text:p text:style-name="P774">數位資源動態教材錄製種數</text:p>
              </text:list-item>
            </text:list>
          </table:table-cell>
          <table:table-cell table:style-name="TableCell775">
            <text:list text:style-name="LFO34" text:continue-numbering="true">
              <text:list-item>
                <text:p text:style-name="P776">數位資源及資訊素養培育場次110場，培訓人數3,200人次。</text:p>
              </text:list-item>
              <text:list-item>
                <text:p text:style-name="P777">數位資源靜態教材製作10種。</text:p>
              </text:list-item>
              <text:list-item>
                <text:p text:style-name="P778">數位資源動態教材錄製25種。</text:p>
              </text:list-item>
            </text:list>
          </table:table-cell>
        </table:table-row>
        <table:table-row table:style-name="TableRow779">
          <table:table-cell table:style-name="TableCell780" table:number-rows-spanned="4">
            <text:p text:style-name="P781"><text:span text:style-name="T782">伍、弱勢族群閱讀與推廣活動</text:span></text:p>
          </table:table-cell>
          <table:table-cell table:style-name="TableCell783">
            <text:p text:style-name="P784">一</text:p>
          </table:table-cell>
          <table:table-cell table:style-name="TableCell785">
            <text:p text:style-name="P786"><text:span text:style-name="T787">新住民文化活動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<text:span text:style-name="T792">統計數據</text:span></text:p>
          </table:table-cell>
          <table:table-cell table:style-name="TableCell793">
            <text:p text:style-name="P794">場次及參與人次</text:p>
          </table:table-cell>
          <table:table-cell table:style-name="TableCell795">
            <text:p text:style-name="P796"><text:span text:style-name="T797">場次</text:span><text:span text:style-name="T798">10</text:span><text:span text:style-name="T799">場，參與</text:span><text:span text:style-name="T800">人數</text:span><text:span text:style-name="T801">7,300</text:span><text:span text:style-name="T802">人次</text:span><text:span text:style-name="T803">。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二</text:p>
          </table:table-cell>
          <table:table-cell table:style-name="TableCell808">
            <text:p text:style-name="P809"><text:span text:style-name="T810">聽視障服務</text:span>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<text:span text:style-name="T815">統計數據</text:span></text:p>
          </table:table-cell>
          <table:table-cell table:style-name="TableCell816">
            <text:list text:style-name="LFO35" text:continue-numbering="true">
              <text:list-item>
                <text:p text:style-name="P817">進館人次</text:p>
              </text:list-item>
              <text:list-item>
                <text:p text:style-name="P818">聽視障資料借閱冊數</text:p>
              </text:list-item>
              <text:list-item>
                <text:p text:style-name="P819">學習課程場次、參與人次</text:p>
              </text:list-item>
              <text:list-item>
                <text:p text:style-name="P820">有聲書錄製筆數</text:p>
              </text:list-item>
            </text:list>
          </table:table-cell>
          <table:table-cell table:style-name="TableCell821">
            <text:list text:style-name="LFO36" text:continue-numbering="true">
              <text:list-item>
                <text:p text:style-name="P822">進館人次8,000人次。</text:p>
              </text:list-item>
              <text:list-item>
                <text:p text:style-name="P823">聽視障資料借閱冊數1,200冊。</text:p>
              </text:list-item>
              <text:list-item>
                <text:p text:style-name="P824">學習課程10場次，參與人數200人次。</text:p>
              </text:list-item>
              <text:list-item>
                <text:p text:style-name="P825">有聲書錄製20筆。</text:p>
              </text:list-item>
            </text:list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三</text:p>
          </table:table-cell>
          <table:table-cell table:style-name="TableCell830">
            <text:p text:style-name="P831"><text:span text:style-name="T832">關懷弱勢族群參訪活動</text:span>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<text:span text:style-name="T837">統計數據</text:span></text:p>
          </table:table-cell>
          <table:table-cell table:style-name="TableCell838">
            <text:p text:style-name="P839">活動人次</text:p>
          </table:table-cell>
          <table:table-cell table:style-name="TableCell840">
            <text:p text:style-name="P841">21,500<text:span text:style-name="T842">人次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四</text:p>
          </table:table-cell>
          <table:table-cell table:style-name="TableCell847">
            <text:p text:style-name="P848"><text:span text:style-name="T849">提供公播版影片供全國圖書館合作播映，與鄉鎮圖書館共享資源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統計數據</text:p>
          </table:table-cell>
          <table:table-cell table:style-name="TableCell854">
            <text:p text:style-name="P855">申請次數及借出件數</text:p>
          </table:table-cell>
          <table:table-cell table:style-name="TableCell856">
            <text:p text:style-name="P857"><text:span text:style-name="T858">申請次數</text:span><text:span text:style-name="T859">150</text:span><text:span text:style-name="T860">次，借出件數</text:span><text:span text:style-name="T861">750</text:span><text:span text:style-name="T862">件</text:span><text:span text:style-name="T863">。</text:span></text:p>
          </table:table-cell>
        </table:table-row>
        <table:table-row table:style-name="TableRow864">
          <table:table-cell table:style-name="TableCell865" table:number-rows-spanned="2">
            <text:p text:style-name="P866"><text:span text:style-name="T867">陸、節能減碳</text:span></text:p>
          </table:table-cell>
          <table:table-cell table:style-name="TableCell868">
            <text:p text:style-name="P869">一</text:p>
          </table:table-cell>
          <table:table-cell table:style-name="TableCell870">
            <text:p text:style-name="P871"><text:span text:style-name="T872">資訊業務</text:span>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統計數據</text:p>
          </table:table-cell>
          <table:table-cell table:style-name="TableCell877">
            <text:list text:style-name="LFO37" text:continue-numbering="true">
              <text:list-item>
                <text:p text:style-name="P878"><text:span text:style-name="T879">機房節能</text:span><text:span text:style-name="T880">PUE</text:span><text:span text:style-name="T881">值</text:span></text:p>
              </text:list-item>
              <text:list-item>
                <text:p text:style-name="P882"><text:span text:style-name="T883">活化舊有資訊設備頻率</text:span></text:p>
              </text:list-item>
            </text:list>
          </table:table-cell>
          <table:table-cell table:style-name="TableCell884">
            <text:list text:style-name="LFO38" text:continue-numbering="true">
              <text:list-item>
                <text:p text:style-name="P885">PUE&lt;1.55</text:p>
              </text:list-item>
              <text:list-item>
                <text:p text:style-name="P886">活化舊有資訊設備每年1次。</text:p>
              </text:list-item>
            </text:list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二</text:p>
          </table:table-cell>
          <table:table-cell table:style-name="TableCell891">
            <text:p text:style-name="P892"><text:span text:style-name="T893">四省節約率</text:span>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<text:span text:style-name="T898">統計數據</text:span></text:p>
          </table:table-cell>
          <table:table-cell table:style-name="TableCell899">
            <text:list text:style-name="LFO39" text:continue-numbering="true">
              <text:list-item>
                <text:p text:style-name="P900"><text:span text:style-name="T901">用水</text:span><text:span text:style-name="T902">節約率</text:span></text:p>
              </text:list-item>
              <text:list-item>
                <text:p text:style-name="P903"><text:span text:style-name="T904">用電</text:span><text:span text:style-name="T905">節約率</text:span></text:p>
              </text:list-item>
              <text:list-item>
                <text:p text:style-name="P906"><text:span text:style-name="T907">用油</text:span><text:span text:style-name="T908">節約率</text:span></text:p>
              </text:list-item>
              <text:list-item>
                <text:p text:style-name="P909"><text:span text:style-name="T910">用紙</text:span><text:span text:style-name="T911">節約率</text:span></text:p>
              </text:list-item>
            </text:list>
          </table:table-cell>
          <table:table-cell table:style-name="TableCell912">
            <text:p text:style-name="P913">皆為-1%</text:p>
          </table:table-cell>
        </table:table-row>
        <table:table-row table:style-name="TableRow914">
          <table:table-cell table:style-name="TableCell915" table:number-rows-spanned="3">
            <text:p text:style-name="P916">柒、公共安全</text:p>
          </table:table-cell>
          <table:table-cell table:style-name="TableCell917">
            <text:p text:style-name="P918">一</text:p>
          </table:table-cell>
          <table:table-cell table:style-name="TableCell919">
            <text:p text:style-name="P920"><text:span text:style-name="T921">導入「資訊安全管理系統（</text:span><text:span text:style-name="T922">ISMS</text:span><text:span text:style-name="T923">）」</text:span>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統計數據</text:p>
          </table:table-cell>
          <table:table-cell table:style-name="TableCell928">
            <text:list text:style-name="LFO40" text:continue-numbering="true">
              <text:list-item>
                <text:p text:style-name="P929">修訂資訊安全文件頻率</text:p>
              </text:list-item>
              <text:list-item>
                <text:p text:style-name="P930">災害演練頻率</text:p>
              </text:list-item>
              <text:list-item>
                <text:p text:style-name="P931">資訊安全稽核頻率</text:p>
              </text:list-item>
            </text:list>
          </table:table-cell>
          <table:table-cell table:style-name="TableCell932">
            <text:list text:style-name="LFO41" text:continue-numbering="true">
              <text:list-item>
                <text:p text:style-name="P933">修訂資訊安全文件每年1次。</text:p>
              </text:list-item>
              <text:list-item>
                <text:p text:style-name="P934">災害演練每年1次。</text:p>
              </text:list-item>
              <text:list-item>
                <text:p text:style-name="P935">資訊安全稽核每年1次。</text:p>
              </text:list-item>
            </text:list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二</text:p>
          </table:table-cell>
          <table:table-cell table:style-name="TableCell940">
            <text:p text:style-name="P941"><text:span text:style-name="T942">公共安全相關訓練及演習</text:span>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<text:span text:style-name="T947">統計數據</text:span></text:p>
          </table:table-cell>
          <table:table-cell table:style-name="TableCell948">
            <text:list text:style-name="LFO42" text:continue-numbering="true">
              <text:list-item>
                <text:p text:style-name="P949">消防安全演練場次</text:p>
              </text:list-item>
              <text:list-item>
                <text:p text:style-name="P950">自動體外電擊器<text:s/>(AED)及心肺復甦術(CPR)教育訓練場次</text:p>
              </text:list-item>
            </text:list>
          </table:table-cell>
          <table:table-cell table:style-name="TableCell951">
            <text:list text:style-name="LFO43" text:continue-numbering="true">
              <text:list-item>
                <text:p text:style-name="P952">消防安全演練8場。</text:p>
              </text:list-item>
              <text:list-item>
                <text:p text:style-name="P953">自動體外電擊器<text:s/>(AED)及心肺復甦術(CPR)教育訓練2場。</text:p>
              </text:list-item>
            </text:list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三</text:p>
          </table:table-cell>
          <table:table-cell table:style-name="TableCell958">
            <text:p text:style-name="P959"><text:span text:style-name="T960">無障礙環境設置及改善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統計數據</text:span></text:p>
          </table:table-cell>
          <table:table-cell table:style-name="TableCell966">
            <text:p text:style-name="P967"><text:span text:style-name="T968">設置及改善</text:span><text:span text:style-name="T969">項目</text:span></text:p>
          </table:table-cell>
          <table:table-cell table:style-name="TableCell970">
            <text:p text:style-name="P971">2項</text:p>
          </table:table-cell>
        </table:table-row>
        <table:table-row table:style-name="TableRow972">
          <table:table-cell table:style-name="TableCell973" table:number-rows-spanned="3">
            <text:p text:style-name="P974">捌、重大公共工程</text:p>
          </table:table-cell>
          <table:table-cell table:style-name="TableCell975">
            <text:p text:style-name="P976">一</text:p>
          </table:table-cell>
          <table:table-cell table:style-name="TableCell977">
            <text:p text:style-name="P978"><text:span text:style-name="T979">黎明分館空間改造規劃案</text:span>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完成度</text:p>
          </table:table-cell>
          <table:table-cell table:style-name="TableCell984">
            <text:p text:style-name="P985"><text:span text:style-name="T986">黎明分館</text:span><text:span text:style-name="T987">空間改造規劃</text:span><text:span text:style-name="T988">完成</text:span></text:p>
          </table:table-cell>
          <table:table-cell table:style-name="TableCell989">
            <text:p text:style-name="P990"><text:span text:style-name="T991">10</text:span><text:span text:style-name="T992">月完成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二</text:p>
          </table:table-cell>
          <table:table-cell table:style-name="TableCell997">
            <text:p text:style-name="P998">中興分館空間改造執行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完成度</text:p>
          </table:table-cell>
          <table:table-cell table:style-name="TableCell1003">
            <text:p text:style-name="P1004"><text:span text:style-name="T1005">中興分館</text:span><text:span text:style-name="T1006">空間改造執行完成，提昇</text:span><text:span text:style-name="T1007">閱讀氛圍。</text:span></text:p>
          </table:table-cell>
          <table:table-cell table:style-name="TableCell1008">
            <text:p text:style-name="P1009"><text:span text:style-name="T1010">約</text:span><text:span text:style-name="T1011">12</text:span><text:span text:style-name="T1012">月完成</text:span><text:span text:style-name="T1013">(</text:span><text:span text:style-name="T1014">俟補助款核定而定</text:span><text:span text:style-name="T1015">)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三</text:p>
          </table:table-cell>
          <table:table-cell table:style-name="TableCell1020">
            <text:p text:style-name="P1021">精武分館擴建、整建、營運及移轉(ROT)案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完成度</text:p>
          </table:table-cell>
          <table:table-cell table:style-name="TableCell1026">
            <text:p text:style-name="P1027"><text:span text:style-name="T1028">精武分館擴建、整建、營運及移轉</text:span><text:span text:style-name="T1029">(ROT)</text:span><text:span text:style-name="T1030">案</text:span><text:span text:style-name="T1031">依法興建營運</text:span></text:p>
          </table:table-cell>
          <table:table-cell table:style-name="TableCell1032">
            <text:p text:style-name="P1033">預定6月完成</text:p>
          </table:table-cell>
        </table:table-row>
        <table:table-row table:style-name="TableRow1034">
          <table:table-cell table:style-name="TableCell1035">
            <text:p text:style-name="P1036">玖、配合十二年國教計畫</text:p>
          </table:table-cell>
          <table:table-cell table:style-name="TableCell1037">
            <text:p text:style-name="P1038">一</text:p>
          </table:table-cell>
          <table:table-cell table:style-name="TableCell1039">
            <text:p text:style-name="P1040"><text:span text:style-name="T1041">雲端數位資源暨電子書推廣活動</text:span>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<text:span text:style-name="T1046">統計數據</text:span></text:p>
          </table:table-cell>
          <table:table-cell table:style-name="TableCell1047">
            <text:p text:style-name="P1048">推廣活動場次</text:p>
          </table:table-cell>
          <table:table-cell table:style-name="TableCell1049">
            <text:p text:style-name="P1050"><text:span text:style-name="T1051">60</text:span><text:span text:style-name="T1052">場</text:span></text:p>
          </table:table-cell>
        </table:table-row>
      </table:table>
      <text:p text:style-name="P1053"><text:span text:style-name="T1054">三、國立公共資訊圖書館以前年度實施狀況及成果概述</text:span></text:p>
      <text:p text:style-name="P1055">(一)前(102)年度施政績效及達成情形分析：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header-rows>
          <table:table-row table:style-name="TableRow1061">
            <table:table-cell table:style-name="TableCell1062">
              <text:p text:style-name="P1063">年度績效目標</text:p>
            </table:table-cell>
            <table:table-cell table:style-name="TableCell1064">
              <text:p text:style-name="P1065">衡量指標</text:p>
            </table:table-cell>
            <table:table-cell table:style-name="TableCell1066">
              <text:p text:style-name="P1067">原定目標值</text:p>
            </table:table-cell>
            <table:table-cell table:style-name="TableCell1068">
              <text:p text:style-name="P1069">績效衡量暨達成情形分析</text:p>
            </table:table-cell>
          </table:table-row>
        </table:table-header-rows>
        <table:table-row table:style-name="TableRow1070">
          <table:table-cell table:style-name="TableCell1071" table:number-rows-spanned="3">
            <text:p text:style-name="P1072">一、圖書資料徵集</text:p>
          </table:table-cell>
          <table:table-cell table:style-name="TableCell1073">
            <text:p text:style-name="P1074">充實館藏資源</text:p>
          </table:table-cell>
          <table:table-cell table:style-name="TableCell1075">
            <text:p text:style-name="P1076">圖書、視聽資料採購10,000冊</text:p>
          </table:table-cell>
          <table:table-cell table:style-name="TableCell1077">
            <text:p text:style-name="P1078"><text:span text:style-name="T1079">購置圖書資料入藏冊數</text:span><text:span text:style-name="T1080">12,109</text:span><text:span text:style-name="T1081">冊</text:span><text:span text:style-name="T1082">(</text:span><text:span text:style-name="T1083">件</text:span><text:span text:style-name="T1084">)</text:span><text:span text:style-name="T1085">，達原定目標並進度超前。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rows-spanned="2">
            <text:p text:style-name="P1089"><text:span text:style-name="T1090">充實數位資源及數位化典藏</text:span></text:p>
          </table:table-cell>
          <table:table-cell table:style-name="TableCell1091">
            <text:p text:style-name="P1092">採購電子資料庫4種</text:p>
          </table:table-cell>
          <table:table-cell table:style-name="TableCell1093">
            <text:p text:style-name="P1094">購置電子資料庫11種，超越預期目標。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電子書採購1,500種</text:p>
          </table:table-cell>
          <table:table-cell table:style-name="TableCell1100">
            <text:p text:style-name="P1101"><text:span text:style-name="T1102">購置正體中文電子書</text:span><text:span text:style-name="T1103">2,598</text:span><text:span text:style-name="T1104">種，達原定目標並進度超前。</text:span></text:p>
          </table:table-cell>
        </table:table-row>
        <table:table-row table:style-name="TableRow1105">
          <table:table-cell table:style-name="TableCell1106" table:number-rows-spanned="16">
            <text:p text:style-name="P1107">二、分眾閱覽服務</text:p>
          </table:table-cell>
          <table:table-cell table:style-name="TableCell1108" table:number-rows-spanned="2">
            <text:p text:style-name="P1109">圖書館服務人次</text:p>
          </table:table-cell>
          <table:table-cell table:style-name="TableCell1110">
            <text:p text:style-name="P1111"><text:span text:style-name="T1112">實體圖書館服務人次</text:span><text:span text:style-name="T1113">1,960,000</text:span><text:span text:style-name="T1114">人次</text:span></text:p>
          </table:table-cell>
          <table:table-cell table:style-name="TableCell1115">
            <text:p text:style-name="P1116"><text:span text:style-name="T1117">實體圖書館服務人</text:span><text:span text:style-name="T1118">次</text:span><text:span text:style-name="T1119">2,512,073</text:span><text:span text:style-name="T1120">人次，達成預期目標。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數位圖書館服務人次</text:span><text:span text:style-name="T1127">2,320,000</text:span><text:span text:style-name="T1128">人次</text:span></text:p>
          </table:table-cell>
          <table:table-cell table:style-name="TableCell1129">
            <text:p text:style-name="P1130"><text:span text:style-name="T1131">數位圖書館服務人</text:span><text:span text:style-name="T1132">次</text:span><text:span text:style-name="T1133">2,969,701</text:span><text:span text:style-name="T1134">人次，</text:span><text:span text:style-name="T1135">達成預期目標。</text:span>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rows-spanned="2">
            <text:p text:style-name="P1139">借閱證/會員數</text:p>
          </table:table-cell>
          <table:table-cell table:style-name="TableCell1140">
            <text:p text:style-name="P1141">新增實體借閱證辦理人數達40,000人</text:p>
          </table:table-cell>
          <table:table-cell table:style-name="TableCell1142">
            <text:p text:style-name="P1143">新增實體借閱證辦理人數47,441人，達成預期目標。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電子書服務平臺新增會員人數10,000人</text:p>
          </table:table-cell>
          <table:table-cell table:style-name="TableCell1149">
            <text:p text:style-name="P1150">新增會員25,395人，為目標值的2倍。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rows-spanned="2">
            <text:p text:style-name="P1154">圖書資訊借閱服務使用人次及借閱量</text:p>
          </table:table-cell>
          <table:table-cell table:style-name="TableCell1155">
            <text:p text:style-name="P1156">實體書籍資料借閱300,000人次，1,500,000冊(件)次</text:p>
          </table:table-cell>
          <table:table-cell table:style-name="TableCell1157">
            <text:p text:style-name="P1158"><text:span text:style-name="T1159">實體圖書借閱人</text:span><text:span text:style-name="T1160">數計</text:span><text:span text:style-name="T1161">409,889</text:span><text:span text:style-name="T1162">人次，</text:span><text:span text:style-name="T1163">1,953,860</text:span><text:span text:style-name="T1164">冊</text:span><text:span text:style-name="T1165">(</text:span><text:span text:style-name="T1166">件</text:span><text:span text:style-name="T1167">)</text:span><text:span text:style-name="T1168">次，</text:span><text:span text:style-name="T1169">執行進度超前</text:span><text:span text:style-name="T1170">。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電子書借閱20,000人次，100,000冊次</text:p>
          </table:table-cell>
          <table:table-cell table:style-name="TableCell1176">
            <text:p text:style-name="P1177"><text:span text:style-name="T1178">借閱人</text:span><text:span text:style-name="T1179">數</text:span><text:span text:style-name="T1180">計</text:span><text:span text:style-name="T1181">53,411</text:span><text:span text:style-name="T1182">人次，</text:span><text:span text:style-name="T1183">227,727</text:span><text:span text:style-name="T1184">冊次，</text:span><text:span text:style-name="T1185">執行進度超前</text:span><text:span text:style-name="T1186">。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6">
            <text:p text:style-name="P1190"><text:span text:style-name="T1191">分齡分眾閱讀學習活動</text:span></text:p>
          </table:table-cell>
          <table:table-cell table:style-name="TableCell1192">
            <text:p text:style-name="P1193"><text:span text:style-name="T1194">兒童閱讀學習活動場次</text:span><text:span text:style-name="T1195">750</text:span><text:span text:style-name="T1196">場，參與人</text:span><text:span text:style-name="T1197">數</text:span><text:span text:style-name="T1198">90,000</text:span><text:span text:style-name="T1199">人次</text:span></text:p>
          </table:table-cell>
          <table:table-cell table:style-name="TableCell1200">
            <text:p text:style-name="P1201"><text:span text:style-name="T1202">完成</text:span><text:span text:style-name="T1203">924</text:span><text:span text:style-name="T1204">場閱讀活動，</text:span><text:span text:style-name="T1205">90,805</text:span><text:span text:style-name="T1206">人次參</text:span><text:span text:style-name="T1207">與</text:span><text:span text:style-name="T1208">，</text:span><text:span text:style-name="T1209">達成預期目標。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青少年閱讀學習活動場次</text:span><text:span text:style-name="T1216">10</text:span><text:span text:style-name="T1217">場，參與人次</text:span><text:span text:style-name="T1218">5,000</text:span><text:span text:style-name="T1219">人次</text:span></text:p>
          </table:table-cell>
          <table:table-cell table:style-name="TableCell1220">
            <text:p text:style-name="P1221"><text:span text:style-name="T1222">完成</text:span><text:span text:style-name="T1223">16</text:span><text:span text:style-name="T1224">場閱讀活動，計</text:span><text:span text:style-name="T1225">183,308</text:span><text:span text:style-name="T1226">人次參加，</text:span><text:span text:style-name="T1227">超越預期目標。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<text:span text:style-name="T1233">影展服務場次</text:span><text:span text:style-name="T1234">10</text:span><text:span text:style-name="T1235">場，參與人</text:span><text:span text:style-name="T1236">數</text:span><text:span text:style-name="T1237">5,000</text:span><text:span text:style-name="T1238">人次</text:span></text:p>
          </table:table-cell>
          <table:table-cell table:style-name="TableCell1239">
            <text:p text:style-name="P1240"><text:span text:style-name="T1241">播映</text:span><text:span text:style-name="T1242">301</text:span><text:span text:style-name="T1243">場次，計</text:span><text:span text:style-name="T1244">18</text:span><text:span text:style-name="T1245">,551</text:span><text:span text:style-name="T1246">人次參加，</text:span><text:span text:style-name="T1247">超越預期目標。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<text:span text:style-name="T1253">閱讀講座場次</text:span><text:span text:style-name="T1254">40</text:span><text:span text:style-name="T1255">場，參與人</text:span><text:span text:style-name="T1256">數</text:span><text:span text:style-name="T1257">6,000</text:span><text:span text:style-name="T1258">人次</text:span></text:p>
          </table:table-cell>
          <table:table-cell table:style-name="TableCell1259">
            <text:p text:style-name="P1260"><text:span text:style-name="T1261">辦理</text:span><text:span text:style-name="T1262">66</text:span><text:span text:style-name="T1263">場次，參與人數達</text:span><text:span text:style-name="T1264">9,575</text:span><text:span text:style-name="T1265">人次，</text:span><text:span text:style-name="T1266">超越預期目標。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東南亞國家文化活動場次</text:span><text:span text:style-name="T1273">5</text:span><text:span text:style-name="T1274">場，參與人</text:span><text:span text:style-name="T1275">數</text:span><text:span text:style-name="T1276">6,500</text:span><text:span text:style-name="T1277">人次</text:span></text:p>
          </table:table-cell>
          <table:table-cell table:style-name="TableCell1278">
            <text:p text:style-name="P1279"><text:span text:style-name="T1280">辦理東南亞國家館藏資源推廣活動共計</text:span><text:span text:style-name="T1281">6</text:span><text:span text:style-name="T1282">場，</text:span><text:span text:style-name="T1283">7,123</text:span><text:span text:style-name="T1284">人次參</text:span><text:span text:style-name="T1285">與</text:span><text:span text:style-name="T1286">，</text:span><text:span text:style-name="T1287">達成預期目標。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樂齡活動場次</text:span><text:span text:style-name="T1294">16</text:span><text:span text:style-name="T1295">場，參與人</text:span><text:span text:style-name="T1296">數</text:span><text:span text:style-name="T1297">8,100</text:span><text:span text:style-name="T1298">人次</text:span></text:p>
          </table:table-cell>
          <table:table-cell table:style-name="TableCell1299">
            <text:p text:style-name="P1300"><text:span text:style-name="T1301">辦理樂齡活動共計</text:span><text:span text:style-name="T1302">28</text:span><text:span text:style-name="T1303">場，參與人</text:span><text:span text:style-name="T1304">數</text:span><text:span text:style-name="T1305">計</text:span><text:span text:style-name="T1306">17,774</text:span><text:span text:style-name="T1307">人次，</text:span><text:span text:style-name="T1308">超越預期目標</text:span><text:span text:style-name="T1309">。</text:span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rows-spanned="3">
            <text:p text:style-name="P1313">數位資源推廣</text:p>
          </table:table-cell>
          <table:table-cell table:style-name="TableCell1314">
            <text:p text:style-name="P1315"><text:span text:style-name="T1316">數位資源及資訊素養培育場次</text:span><text:span text:style-name="T1317">99</text:span><text:span text:style-name="T1318">場，培訓人</text:span><text:span text:style-name="T1319">數</text:span><text:span text:style-name="T1320">2,900</text:span><text:span text:style-name="T1321">人次</text:span></text:p>
          </table:table-cell>
          <table:table-cell table:style-name="TableCell1322">
            <text:p text:style-name="P1323"><text:span text:style-name="T1324">辦理推廣數位資源活動共</text:span><text:span text:style-name="T1325">208</text:span><text:span text:style-name="T1326">場，累計</text:span><text:span text:style-name="T1327">參與人數</text:span><text:span text:style-name="T1328">8,112</text:span><text:span text:style-name="T1329">人次，執行進度超前。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數位體驗與休閒服務人次</text:span></text:p>
          </table:table-cell>
          <table:table-cell table:style-name="TableCell1336">
            <text:p text:style-name="P1337"><text:span text:style-name="T1338">共計</text:span><text:span text:style-name="T1339">279,373</text:span><text:span text:style-name="T1340">人次使用，超越預期目標。</text:span>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120</text:span><text:span text:style-name="T1347">臺平版電腦下鄉，辦理教育訓練及訪視場次</text:span><text:span text:style-name="T1348">12</text:span><text:span text:style-name="T1349">場次</text:span></text:p>
          </table:table-cell>
          <table:table-cell table:style-name="TableCell1350">
            <text:p text:style-name="P1351"><text:span text:style-name="T1352">購置平版電腦共</text:span><text:span text:style-name="T1353">24</text:span><text:span text:style-name="T1354">0</text:span><text:span text:style-name="T1355">臺，辦理</text:span><text:span text:style-name="T1356">12</text:span><text:span text:style-name="T1357">場次教育訓練及訪視，</text:span><text:span text:style-name="T1358">達成預期目標。</text:span>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出版種數</text:p>
          </table:table-cell>
          <table:table-cell table:style-name="TableCell1363">
            <text:p text:style-name="P1364"><text:span text:style-name="T1365">發行種數</text:span><text:span text:style-name="T1366">12</text:span><text:span text:style-name="T1367">種</text:span><text:span text:style-name="T1368">，</text:span><text:span text:style-name="T1369">16,500</text:span><text:span text:style-name="T1370">冊</text:span></text:p>
          </table:table-cell>
          <table:table-cell table:style-name="TableCell1371">
            <text:p text:style-name="P1372"><text:span text:style-name="T1373">出版《</text:span><text:span text:style-name="T1374">ReNew</text:span><text:span text:style-name="T1375">喜新戀舊》、書香遠傳雙月刊共</text:span><text:span text:style-name="T1376">6</text:span><text:span text:style-name="T1377">期，以及</text:span><text:span text:style-name="T1378">10</text:span><text:span text:style-name="T1379">場次人才培訓教材手冊等共計</text:span><text:span text:style-name="T1380">12</text:span><text:span text:style-name="T1381">種</text:span><text:span text:style-name="T1382">，</text:span><text:span text:style-name="T1383">發行總量</text:span><text:span text:style-name="T1384">(</text:span><text:span text:style-name="T1385">冊</text:span><text:span text:style-name="T1386">)</text:span><text:span text:style-name="T1387">計</text:span><text:span text:style-name="T1388">17,450</text:span><text:span text:style-name="T1389">冊，</text:span><text:span text:style-name="T1390">達成預期目標</text:span><text:span text:style-name="T1391">。</text:span></text:p>
          </table:table-cell>
        </table:table-row>
        <table:table-row table:style-name="TableRow1392">
          <table:table-cell table:style-name="TableCell1393" table:number-rows-spanned="4">
            <text:p text:style-name="P1394">三、全國輔導業務</text:p>
          </table:table-cell>
          <table:table-cell table:style-name="TableCell1395">
            <text:p text:style-name="P1396">閱讀環境與設備升級專案</text:p>
          </table:table-cell>
          <table:table-cell table:style-name="TableCell1397">
            <text:p text:style-name="P1398"><text:span text:style-name="T1399">輔導</text:span><text:span text:style-name="T1400">館數</text:span><text:span text:style-name="T1401">35</text:span><text:span text:style-name="T1402">館</text:span></text:p>
          </table:table-cell>
          <table:table-cell table:style-name="TableCell1403">
            <text:p text:style-name="P1404"><text:span text:style-name="T1405">輔導</text:span><text:span text:style-name="T1406">館數</text:span><text:span text:style-name="T1407">56</text:span><text:span text:style-name="T1408">館。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書香卓越典範館計畫</text:p>
          </table:table-cell>
          <table:table-cell table:style-name="TableCell1413">
            <text:p text:style-name="P1414">輔導館數3館</text:p>
          </table:table-cell>
          <table:table-cell table:style-name="TableCell1415">
            <text:p text:style-name="P1416">輔導館數3館，並辦理獲補助館期初訪視，以協助後續計畫執行。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辦理公共圖書館人才培訓</text:p>
          </table:table-cell>
          <table:table-cell table:style-name="TableCell1421">
            <text:p text:style-name="P1422"><text:span text:style-name="T1423">辦理場次</text:span><text:span text:style-name="T1424">10</text:span><text:span text:style-name="T1425">場，參訓人</text:span><text:span text:style-name="T1426">數</text:span><text:span text:style-name="T1427">700</text:span><text:span text:style-name="T1428">人</text:span><text:span text:style-name="T1429">次</text:span></text:p>
          </table:table-cell>
          <table:table-cell table:style-name="TableCell1430">
            <text:p text:style-name="P1431"><text:span text:style-name="T1432">辦理培訓課程</text:span><text:span text:style-name="T1433">13</text:span><text:span text:style-name="T1434">場次，參訓人</text:span><text:span text:style-name="T1435">數</text:span><text:span text:style-name="T1436">共計</text:span><text:span text:style-name="T1437">847</text:span><text:span text:style-name="T1438">人</text:span><text:span text:style-name="T1439">次</text:span><text:span text:style-name="T1440">，</text:span><text:span text:style-name="T1441">達成預期目標</text:span><text:span text:style-name="T1442">。</text:span>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資源下鄉巡迴展</text:p>
          </table:table-cell>
          <table:table-cell table:style-name="TableCell1447">
            <text:p text:style-name="P1448">巡迴展種類4種，巡迴館數30館，展示及活動場次38場，參與人數70,000人次</text:p>
          </table:table-cell>
          <table:table-cell table:style-name="TableCell1449">
            <text:p text:style-name="P1450"><text:span text:style-name="T1451">總計巡展種類</text:span><text:span text:style-name="T1452">5</text:span><text:span text:style-name="T1453">種，巡迴館數</text:span><text:span text:style-name="T1454">43</text:span><text:span text:style-name="T1455">館，展示及活動場次計</text:span><text:span text:style-name="T1456">98</text:span><text:span text:style-name="T1457">場，參與人數計</text:span><text:span text:style-name="T1458">94,180</text:span><text:span text:style-name="T1459">人次，</text:span><text:span text:style-name="T1460">超越預期目標</text:span><text:span text:style-name="T1461">。</text:span></text:p>
          </table:table-cell>
        </table:table-row>
        <table:table-row table:style-name="TableRow1462">
          <table:table-cell table:style-name="TableCell1463">
            <text:p text:style-name="P1464">四、國際交流合作</text:p>
          </table:table-cell>
          <table:table-cell table:style-name="TableCell1465">
            <text:p text:style-name="P1466">國際曝光</text:p>
          </table:table-cell>
          <table:table-cell table:style-name="TableCell1467">
            <text:p text:style-name="P1468">出席國際會議人數4人，發表論文海報1篇</text:p>
          </table:table-cell>
          <table:table-cell table:style-name="TableCell1469">
            <text:h text:style-name="P1470" text:outline-level="3"><text:span text:style-name="T1471">出席美國圖書館學會</text:span><text:span text:style-name="T1472">(ALA)</text:span><text:span text:style-name="T1473">年會、國際圖書館協會聯盟</text:span><text:span text:style-name="T1474">(IFLA)</text:span><text:span text:style-name="T1475">年會、數位圖書館聯合研討會</text:span><text:span text:style-name="T1476">(JCDL)</text:span><text:span text:style-name="T1477">會議、</text:span><text:span text:style-name="T1478">2013</text:span><text:span text:style-name="T1479">年中文數字出版與數字圖書館國際研討會等共計</text:span><text:span text:style-name="T1480">11</text:span><text:span text:style-name="T1481">人；發表</text:span><text:span text:style-name="T1482">1</text:span><text:span text:style-name="T1483">篇海報、</text:span><text:span text:style-name="T1484">1</text:span><text:span text:style-name="T1485">篇論文、</text:span><text:span text:style-name="T1486">1</text:span><text:span text:style-name="T1487">篇經驗分享共計</text:span><text:span text:style-name="T1488">3</text:span><text:span text:style-name="T1489">篇，達成預期目標。</text:span></text:h>
          </table:table-cell>
        </table:table-row>
      </table:table>
      <text:p text:style-name="P1490"/>
      <text:p text:style-name="P1491">(二)<text:s/>上(103)年度已過期間施政績效及達成情形：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header-rows>
          <table:table-row table:style-name="TableRow1496">
            <table:table-cell table:style-name="TableCell1497">
              <text:p text:style-name="P1498">關鍵策略目標</text:p>
            </table:table-cell>
            <table:table-cell table:style-name="TableCell1499">
              <text:p text:style-name="P1500">關鍵績效指標</text:p>
            </table:table-cell>
            <table:table-cell table:style-name="TableCell1501">
              <text:p text:style-name="P1502">績效衡量暨達成情形分析</text:p>
            </table:table-cell>
          </table:table-row>
        </table:table-header-rows>
        <table:table-row table:style-name="TableRow1503">
          <table:table-cell table:style-name="TableCell1504" table:number-rows-spanned="5">
            <text:p text:style-name="P1505">壹、充實閱讀資源</text:p>
          </table:table-cell>
          <table:table-cell table:style-name="TableCell1506">
            <text:list text:style-name="LFO10" text:continue-numbering="true">
              <text:list-item>
                <text:p text:style-name="P1507">充實實體圖書館藏量</text:p>
              </text:list-item>
            </text:list>
          </table:table-cell>
          <table:table-cell table:style-name="TableCell1508">
            <text:p text:style-name="P1509">購置圖書資料入藏冊數7,131冊(件)，達原定目標並進度超前。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list text:style-name="LFO10" text:continue-numbering="true">
              <text:list-item>
                <text:p text:style-name="P1513">充實數位資源</text:p>
              </text:list-item>
            </text:list>
          </table:table-cell>
          <table:table-cell table:style-name="TableCell1514">
            <text:list text:style-name="LFO19" text:continue-numbering="true">
              <text:list-item>
                <text:p text:style-name="P1515">購置電子資料庫3種，預計8月續進行採購。</text:p>
              </text:list-item>
              <text:list-item>
                <text:p text:style-name="P1516"><text:span text:style-name="T1517">購置正體中文電子書，於</text:span><text:span text:style-name="T1518">6</text:span><text:span text:style-name="T1519">月開標流標</text:span><text:span text:style-name="T1520">後</text:span><text:span text:style-name="T1521">，預計</text:span><text:span text:style-name="T1522">7</text:span><text:span text:style-name="T1523">月再進行採購</text:span><text:span text:style-name="T1524">。</text:span></text:p>
              </text:list-item>
              <text:list-item>
                <text:p text:style-name="P1525"><text:span text:style-name="T1526">購置數位影音資源</text:span><text:span text:style-name="T1527">(VOD)</text:span><text:span text:style-name="T1528">，蒐集擬購清單，預計</text:span><text:span text:style-name="T1529">8</text:span><text:span text:style-name="T1530">月進行採購。</text:span></text:p>
              </text:list-item>
            </text:list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list text:style-name="LFO10" text:continue-numbering="true">
              <text:list-item>
                <text:p text:style-name="P1534">充實自建專題資料庫資源</text:p>
              </text:list-item>
            </text:list>
          </table:table-cell>
          <table:table-cell table:style-name="TableCell1535">
            <text:list text:style-name="LFO44" text:continue-numbering="true">
              <text:list-item>
                <text:p text:style-name="P1536">充實電影與文學資料庫118筆，因本項資訊建置作業手續繁瑣，該業務執行人力出缺待補惟仍持續建入資料，後續人力補入將盡力達成預定目標。</text:p>
              </text:list-item>
              <text:list-item>
                <text:p text:style-name="P1537"><text:bookmark-start text:name="OLE_LINK1"/>充實圓夢繪本資料庫100種及設計師之手資料庫96筆，符合執行進度。<text:bookmark-end text:name="OLE_LINK1"/><text:s/></text:p>
              </text:list-item>
            </text:list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list text:style-name="LFO10" text:continue-numbering="true">
              <text:list-item>
                <text:p text:style-name="P1541">館藏分類編目建檔、提升書目品質</text:p>
              </text:list-item>
            </text:list>
          </table:table-cell>
          <table:table-cell table:style-name="TableCell1542">
            <text:list text:style-name="LFO54" text:continue-numbering="true">
              <text:list-item>
                <text:p text:style-name="P1543">館藏分類編目13,658冊(至6月20日)，執行進度超前。</text:p>
              </text:list-item>
              <text:list-item>
                <text:p text:style-name="P1544">電子書上架783種，執行進度超前。</text:p>
              </text:list-item>
              <text:list-item>
                <text:p text:style-name="P1545"><text:a xlink:href="http://192.83.186.170/screens/opacmenu_cht.html" office:target-frame-name="_top" xlink:show="replace"><text:span text:style-name="T1546">全國圖書書目資訊網</text:span></text:a><text:span text:style-name="T1547">(</text:span><text:span text:style-name="T1548"><text:s/>NBINET</text:span><text:span text:style-name="T1549">)</text:span><text:span text:style-name="T1550">書目上傳</text:span><text:span text:style-name="T1551">3,318</text:span><text:span text:style-name="T1552">筆，執行進度超前。</text:span></text:p>
              </text:list-item>
            </text:list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list text:style-name="LFO10" text:continue-numbering="true">
              <text:list-item>
                <text:p text:style-name="P1556">出版種數</text:p>
              </text:list-item>
            </text:list>
          </table:table-cell>
          <table:table-cell table:style-name="TableCell1557">
            <text:p text:style-name="P1558">出版書香遠傳雙月刊共4期，及2場次人才培訓教材手冊等共計3種，發行總量(冊)計10,200冊，符合執行進度。</text:p>
          </table:table-cell>
        </table:table-row>
        <table:table-row table:style-name="TableRow1559">
          <table:table-cell table:style-name="TableCell1560" table:number-rows-spanned="6">
            <text:p text:style-name="P1561">貳、推廣全民閱讀與終身學習、提升資訊素養、跨域加值擴大服務</text:p>
          </table:table-cell>
          <table:table-cell table:style-name="TableCell1562">
            <text:list text:style-name="LFO11" text:continue-numbering="true">
              <text:list-item>
                <text:p text:style-name="P1563">提高實體圖書館服務量</text:p>
              </text:list-item>
            </text:list>
          </table:table-cell>
          <table:table-cell table:style-name="TableCell1564">
            <text:list text:style-name="LFO52" text:continue-numbering="true">
              <text:list-item>
                <text:p text:style-name="P1565">申辦實體借閱證<text:s/>16,644人，符合執行進度。</text:p>
              </text:list-item>
              <text:list-item>
                <text:p text:style-name="P1566">實體圖書館服務1,140,301人次，符合執行進度。</text:p>
              </text:list-item>
              <text:list-item>
                <text:p text:style-name="P1567">微型圖書館借閱11,479冊(件)，符合執行進度。</text:p>
              </text:list-item>
              <text:list-item>
                <text:p text:style-name="P1568">實體書籍資料借閱215,077人次，994,091冊(件)，符合執行進度。</text:p>
              </text:list-item>
            </text:list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list text:style-name="LFO11" text:continue-numbering="true">
              <text:list-item>
                <text:p text:style-name="P1572">辦理分齡的閱讀推廣活動</text:p>
              </text:list-item>
            </text:list>
          </table:table-cell>
          <table:table-cell table:style-name="TableCell1573">
            <text:list text:style-name="LFO55" text:continue-numbering="true">
              <text:list-item>
                <text:p text:style-name="P1574">辦理兒童閱讀活動45場，參與人數32,813人次；班訪工作坊1,188場，參與人數469,530人，共計1,233場，參與人數502,343人，執行進度超前。</text:p>
              </text:list-item>
              <text:list-item>
                <text:p text:style-name="P1575">青少年閱讀學習活動及真人書活動7 <text:s text:c="7"/>場，參與人數4,613人次，預計暑假期間辦理多場次青少年及真人書閱讀活動。</text:p>
              </text:list-item>
              <text:list-item>
                <text:p text:style-name="P1576">一般書展閱讀學習活動7場，參與人數48,533人次。</text:p>
              </text:list-item>
              <text:list-item>
                <text:p text:style-name="P1577"><text:span text:style-name="T1578">辦理樂在分享</text:span><text:span text:style-name="T1579">—</text:span><text:span text:style-name="T1580">生命繪本研習及各項樂齡活動共</text:span><text:span text:style-name="T1581">11</text:span><text:span text:style-name="T1582">場，參與人數</text:span><text:span text:style-name="T1583">14,319</text:span><text:span text:style-name="T1584">人</text:span><text:span text:style-name="T1585">次</text:span><text:span text:style-name="T1586">，符合預期執行進度。</text:span><text:span text:style-name="T1587"><text:s/></text:span></text:p>
              </text:list-item>
            </text:list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list text:style-name="LFO11" text:continue-numbering="true">
              <text:list-item>
                <text:p text:style-name="P1591">辦理分眾的閱讀推廣活動</text:p>
              </text:list-item>
            </text:list>
          </table:table-cell>
          <table:table-cell table:style-name="TableCell1592">
            <text:list text:style-name="LFO45" text:continue-numbering="true">
              <text:list-item>
                <text:p text:style-name="P1593">辦理閱讀講座23場次，參與人數3,508人次，符合執行進度。</text:p>
              </text:list-item>
              <text:list-item>
                <text:p text:style-name="P1594">藝文美展7檔次，參與人數15,000人次，符合執行進度。</text:p>
              </text:list-item>
              <text:list-item>
                <text:p text:style-name="P1595">辦理影展服務152場次，參與人數9,210人次，達原定目標並進度超前；閱讀推介電影及其相關文學作品6部，符合執行進度。</text:p>
              </text:list-item>
              <text:list-item>
                <text:p text:style-name="P1596">影視欣賞服務16,362人次，符合執行進度。</text:p>
              </text:list-item>
              <text:list-item>
                <text:p text:style-name="P1597">主題特展1檔次，參與人數30,000人次，符合執行進度。</text:p>
              </text:list-item>
            </text:list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list text:style-name="LFO11" text:continue-numbering="true">
              <text:list-item>
                <text:p text:style-name="P1601">美國、英國、法國資料中心暨留學活動服務</text:p>
              </text:list-item>
            </text:list>
          </table:table-cell>
          <table:table-cell table:style-name="TableCell1602">
            <text:p text:style-name="P1603"><text:span text:style-name="T1604">辦理美、英、法三國文化推廣活動、留學講座及留學諮詢服務</text:span><text:span text:style-name="T1605">共</text:span><text:span text:style-name="T1606">69</text:span><text:span text:style-name="T1607">場，逾</text:span><text:span text:style-name="T1608">2,744</text:span><text:span text:style-name="T1609">人次參與，執行進度超前。</text:span>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list text:style-name="LFO11" text:continue-numbering="true">
              <text:list-item>
                <text:p text:style-name="P1613">辦理圖書館學會研習班</text:p>
              </text:list-item>
            </text:list>
          </table:table-cell>
          <table:table-cell table:style-name="TableCell1614">
            <text:p text:style-name="P1615">預定於8月4日至8月8日辦理，符合執行進度。</text:p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list text:style-name="LFO11" text:continue-numbering="true">
              <text:list-item>
                <text:p text:style-name="P1619">韓國KLA合作提供多元文化書</text:p>
              </text:list-item>
            </text:list>
          </table:table-cell>
          <table:table-cell table:style-name="TableCell1620">
            <text:p text:style-name="P1621"><text:span text:style-name="T1622">已提供</text:span><text:span text:style-name="T1623">500</text:span><text:span text:style-name="T1624">筆多元文化書單</text:span><text:span text:style-name="T1625">,<text:s/></text:span><text:span text:style-name="T1626">達成原預定目標。</text:span></text:p>
          </table:table-cell>
        </table:table-row>
        <table:table-row table:style-name="TableRow1627">
          <table:table-cell table:style-name="TableCell1628" table:number-rows-spanned="10">
            <text:p text:style-name="P1629">參、數位文創與數位教育</text:p>
          </table:table-cell>
          <table:table-cell table:style-name="TableCell1630">
            <text:list text:style-name="LFO12" text:continue-numbering="true">
              <text:list-item>
                <text:p text:style-name="P1631"><text:span text:style-name="T1632">執行教育部暨文化部社教館所文創商品設計計畫</text:span></text:p>
              </text:list-item>
            </text:list>
          </table:table-cell>
          <table:table-cell table:style-name="TableCell1633">
            <text:p text:style-name="P1634">辦理「102年國立館所文創商品設計比賽」，參獎件數582件，巡迴場次北、中、南共3場，符合執行進度。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list text:style-name="LFO12" text:continue-numbering="true">
              <text:list-item>
                <text:p text:style-name="P1638"><text:span text:style-name="T1639">執行數位閱讀與課程整合推廣計畫</text:span></text:p>
              </text:list-item>
            </text:list>
          </table:table-cell>
          <table:table-cell table:style-name="TableCell1640">
            <text:list text:style-name="LFO50" text:continue-numbering="true">
              <text:list-item>
                <text:p text:style-name="P1641">數位體驗內容與互動學習課程計畫：數位內容展覽活動已辦理1場次、活動參與人數7,055人次，均達原定目標並進度超前；線上數位互動學習網、數位互動課程及教學應用範例建置中，符合執行進度。</text:p>
              </text:list-item>
              <text:list-item>
                <text:p text:style-name="P1642"><text:span text:style-name="T1643">數位典藏資源學習推廣計畫</text:span><text:span text:style-name="T1644">已完成委託專業服務採購部分，預計年底完成，符合預期進度。</text:span></text:p>
              </text:list-item>
            </text:list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list text:style-name="LFO12" text:continue-numbering="true">
              <text:list-item>
                <text:p text:style-name="P1648">提高數位圖書館服務量</text:p>
              </text:list-item>
            </text:list>
          </table:table-cell>
          <table:table-cell table:style-name="TableCell1649">
            <text:list text:style-name="LFO46" text:continue-numbering="true">
              <text:list-item>
                <text:p text:style-name="P1650">專題資料庫平臺：(1)電子書服務平臺借閱122,836冊次，達原定目標並進度超前。(2)<text:s/>使用電影與文學資料庫10,065人次，符合執行進度。(3)使用圓夢繪本資料庫124,006人次，達原定目標並進度超前。(4)使用設計師之手資料庫45,443人次，達原定目標並進度超前。(6)點閱線上視聽媒體中心3,175人次，符合執行進度。</text:p>
              </text:list-item>
              <text:list-item>
                <text:p text:style-name="P1651">辦理自建資料庫推廣活動5場次，參與8,373人次，達原定目標並進度超前。</text:p>
              </text:list-item>
            </text:list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list text:style-name="LFO12" text:continue-numbering="true">
              <text:list-item>
                <text:p text:style-name="P1655">整合圖書館資源，促進館際交流與圖書資訊合作</text:p>
              </text:list-item>
            </text:list>
          </table:table-cell>
          <table:table-cell table:style-name="TableCell1656">
            <text:list text:style-name="LFO60" text:continue-numbering="true">
              <text:list-item>
                <text:p text:style-name="P1657">新增數位借閱證人數18,661人數。</text:p>
              </text:list-item>
              <text:list-item>
                <text:p text:style-name="P1658">一證通用提供聯盟讀者服務人次703,406人次，執行進度稍落後，暑假期間為使用高峰，預估年底前達績效目標。</text:p>
              </text:list-item>
            </text:list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list text:style-name="LFO12" text:continue-numbering="true">
              <text:list-item>
                <text:p text:style-name="P1662">無線網路服務使用人次</text:p>
              </text:list-item>
            </text:list>
          </table:table-cell>
          <table:table-cell table:style-name="TableCell1663">
            <text:p text:style-name="內文"><text:span text:style-name="T1664">本館建置總館及三所分館</text:span><text:span text:style-name="T1665">(</text:span><text:span text:style-name="T1666">精武、黎明分館及中興分館</text:span><text:span text:style-name="T1667">)</text:span><text:span text:style-name="T1668">全區涵蓋之無線網路環境，並為中央行政機關室內公共區域免費無線上網</text:span><text:span text:style-name="T1669">iTaiwan</text:span><text:span text:style-name="T1670">熱點，共提供</text:span><text:span text:style-name="T1671">107</text:span><text:span text:style-name="T1672">個熱點供讀者連線上網，截至</text:span><text:span text:style-name="T1673">103</text:span><text:span text:style-name="T1674">年</text:span><text:span text:style-name="T1675">6</text:span><text:span text:style-name="T1676">月</text:span><text:span text:style-name="T1677">30</text:span><text:span text:style-name="T1678">日</text:span><text:span text:style-name="T1679">共有</text:span><text:span text:style-name="T1680">44,467</text:span><text:span text:style-name="T1681">人次連線使用，符合執行進度。</text:span>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list text:style-name="LFO12" text:continue-numbering="true">
              <text:list-item>
                <text:p text:style-name="P1685">資訊檢索與設備借用服務</text:p>
              </text:list-item>
            </text:list>
          </table:table-cell>
          <table:table-cell table:style-name="TableCell1686">
            <text:p text:style-name="P1687">資訊檢索服務46,308人次，資訊設備借用4,084人次，皆達原定目標並進度超前。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list text:style-name="LFO12" text:continue-numbering="true">
              <text:list-item>
                <text:p text:style-name="P1691">開發本館各項服務系統</text:p>
              </text:list-item>
            </text:list>
          </table:table-cell>
          <table:table-cell table:style-name="TableCell1692">
            <text:p text:style-name="P1693">截至103年6月30日共開發以下系統：真人書服務系統、網站使用統計系統、資訊資產自動盤點系統、生日賀卡寄送系統、電子書服務平台統計系統、本館線上測驗系統、本館大事紀檢索系統，達原定目標並進度超前。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list text:style-name="LFO12" text:continue-numbering="true">
              <text:list-item>
                <text:p text:style-name="P1697">系統平臺升級與改版3種</text:p>
              </text:list-item>
            </text:list>
          </table:table-cell>
          <table:table-cell table:style-name="TableCell1698">
            <text:list text:style-name="LFO53" text:continue-numbering="true">
              <text:list-item>
                <text:p text:style-name="P1699">進行「圖書館自動化系統轉換建置案」</text:p>
              </text:list-item>
            </text:list>
            <text:p text:style-name="P1700">新版系統Spydus 9，預計於103年7月底上線使用。</text:p>
            <text:list text:style-name="LFO53" text:continue-numbering="true">
              <text:list-item>
                <text:p text:style-name="P1701">進行電子書服務平台系統核心改版，以提高系統穩定度並改善使用者介面，預計於104年7月上線使用。</text:p>
              </text:list-item>
              <text:list-item>
                <text:p text:style-name="P1702">符合執行進度。</text:p>
              </text:list-item>
            </text:list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list text:style-name="LFO12" text:continue-numbering="true">
              <text:list-item>
                <text:p text:style-name="P1706">參考諮詢服務</text:p>
              </text:list-item>
            </text:list>
          </table:table-cell>
          <table:table-cell table:style-name="TableCell1707">
            <text:p text:style-name="P1708">參考諮詢服務53,974人次，執行進度超前。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list text:style-name="LFO12" text:continue-numbering="true">
              <text:list-item>
                <text:p text:style-name="P1712">多元媒體活動宣傳</text:p>
              </text:list-item>
            </text:list>
          </table:table-cell>
          <table:table-cell table:style-name="TableCell1713">
            <text:list text:style-name="LFO49" text:continue-numbering="true">
              <text:list-item>
                <text:p text:style-name="P1714">facebook粉絲團粉絲人數8,700人，發布訊息313則，互動用戶1,069人次，有效瀏覽334,597人次，符合執行進度。</text:p>
              </text:list-item>
              <text:list-item>
                <text:p text:style-name="P1715">發布新聞稿19則，記者會及媒體專訪次數12場，符合執行進度。</text:p>
              </text:list-item>
              <text:list-item>
                <text:p text:style-name="P1716">發行電子報29期，符合執行進度。</text:p>
              </text:list-item>
              <text:list-item>
                <text:p text:style-name="P1717">館內推播行銷2,262則，符合執行進度。</text:p>
              </text:list-item>
              <text:list-item>
                <text:p text:style-name="P1718"><text:span text:style-name="T1719">活動簡訊發行期數</text:span><text:span text:style-name="T1720">4</text:span><text:span text:style-name="T1721">期，份數</text:span><text:span text:style-name="T1722">16,000</text:span><text:span text:style-name="T1723">份，符合執行進度。</text:span></text:p>
              </text:list-item>
            </text:list>
          </table:table-cell>
        </table:table-row>
        <table:table-row table:style-name="TableRow1724">
          <table:table-cell table:style-name="TableCell1725" table:number-rows-spanned="5">
            <text:p text:style-name="P1726">肆、閱讀植根與空間改造計畫</text:p>
          </table:table-cell>
          <table:table-cell table:style-name="TableCell1727">
            <text:list text:style-name="LFO13" text:continue-numbering="true">
              <text:list-item>
                <text:p text:style-name="P1728">閱讀環境與設備升級專案</text:p>
              </text:list-item>
            </text:list>
          </table:table-cell>
          <table:table-cell table:style-name="TableCell1729">
            <text:p text:style-name="P1730"><text:span text:style-name="T1731">輔導</text:span><text:span text:style-name="T1732">館數</text:span><text:span text:style-name="T1733">37</text:span><text:span text:style-name="T1734">館</text:span><text:span text:style-name="T1735">，符合執行進度。</text:span>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list text:style-name="LFO13" text:continue-numbering="true">
              <text:list-item>
                <text:p text:style-name="P1739">書香卓越典範館計畫</text:p>
              </text:list-item>
            </text:list>
          </table:table-cell>
          <table:table-cell table:style-name="TableCell1740">
            <text:p text:style-name="P1741">2館已獲同意補助，補助金額待教育部核定，符合執行進度。<text:line-break/>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list text:style-name="LFO13" text:continue-numbering="true">
              <text:list-item>
                <text:p text:style-name="P1745">公共圖書館人才培訓</text:p>
              </text:list-item>
            </text:list>
          </table:table-cell>
          <table:table-cell table:style-name="TableCell1746">
            <text:p text:style-name="P1747"><text:span text:style-name="T1748">閱讀推廣創新行銷研習及</text:span><text:span text:style-name="T1749">故事行銷研習</text:span><text:span text:style-name="T1750">2</text:span><text:span text:style-name="T1751">場次已分別於</text:span><text:span text:style-name="T1752">6</text:span><text:span text:style-name="T1753">月</text:span><text:span text:style-name="T1754">23</text:span><text:span text:style-name="T1755">日、</text:span><text:span text:style-name="T1756">30</text:span><text:span text:style-name="T1757">日辦理完畢，參與人數共計</text:span><text:span text:style-name="T1758">164</text:span><text:span text:style-name="T1759">人</text:span><text:span text:style-name="T1760">次</text:span><text:span text:style-name="T1761">，符合執行進度。</text:span>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list text:style-name="LFO13" text:continue-numbering="true">
              <text:list-item>
                <text:p text:style-name="P1765">資源下鄉巡迴展</text:p>
              </text:list-item>
            </text:list>
          </table:table-cell>
          <table:table-cell table:style-name="TableCell1766">
            <text:p text:style-name="P1767"><text:span text:style-name="T1768">完成展出</text:span><text:span text:style-name="T1769">2</text:span><text:span text:style-name="T1770">種，策展中</text:span><text:span text:style-name="T1771">2</text:span><text:span text:style-name="T1772">種，巡迴館數</text:span><text:span text:style-name="T1773">8</text:span><text:span text:style-name="T1774">館、展示及活動場次</text:span><text:span text:style-name="T1775">33</text:span><text:span text:style-name="T1776">場、參與人</text:span><text:span text:style-name="T1777">數</text:span><text:span text:style-name="T1778">35,811</text:span><text:span text:style-name="T1779">人</text:span><text:span text:style-name="T1780">次</text:span><text:span text:style-name="T1781">，符合執行進度</text:span><text:span text:style-name="T1782">。</text:span>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list text:style-name="LFO13" text:continue-numbering="true">
              <text:list-item>
                <text:p text:style-name="P1786">數位資源及資訊素養培育</text:p>
              </text:list-item>
            </text:list>
          </table:table-cell>
          <table:table-cell table:style-name="TableCell1787">
            <text:list text:style-name="LFO47" text:continue-numbering="true">
              <text:list-item>
                <text:p text:style-name="P1788">辦理數位資源推廣活動65場次，培訓<text:s text:c="3"/>4,040人次，達原定目標並進度超前。</text:p>
              </text:list-item>
              <text:list-item>
                <text:p text:style-name="P1789">製作數位資源靜態教材6種，及錄製數位資源動態教材6種。</text:p>
              </text:list-item>
            </text:list>
          </table:table-cell>
        </table:table-row>
        <table:table-row table:style-name="TableRow1790">
          <table:table-cell table:style-name="TableCell1791" table:number-rows-spanned="5">
            <text:p text:style-name="P1792">伍、弱勢族群閱讀與推廣活動</text:p>
          </table:table-cell>
          <table:table-cell table:style-name="TableCell1793">
            <text:list text:style-name="LFO14" text:continue-numbering="true">
              <text:list-item>
                <text:p text:style-name="P1794">新住民文化活動</text:p>
              </text:list-item>
            </text:list>
          </table:table-cell>
          <table:table-cell table:style-name="TableCell1795">
            <text:p text:style-name="P1796"><text:span text:style-name="T1797">辦理東南亞國家館藏資源推廣活動包括書展、多元文化書箱及至各新住民閱讀團體推廣等共</text:span><text:span text:style-name="T1798">25</text:span><text:span text:style-name="T1799">場，超過</text:span><text:span text:style-name="T1800">12,018</text:span><text:span text:style-name="T1801">人次參與，執行進度超前。</text:span>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list text:style-name="LFO14" text:continue-numbering="true">
              <text:list-item>
                <text:p text:style-name="P1805">聽視障服務</text:p>
              </text:list-item>
            </text:list>
          </table:table-cell>
          <table:table-cell table:style-name="TableCell1806">
            <text:list text:style-name="LFO61" text:continue-numbering="true">
              <text:list-item>
                <text:p text:style-name="P1807"><text:span text:style-name="T1808">聽視障中心閱覽人次</text:span><text:span text:style-name="T1809">4,483</text:span><text:span text:style-name="T1810">人次，</text:span><text:span text:style-name="T1811">達原定目標並進度超前。</text:span></text:p>
              </text:list-item>
              <text:list-item>
                <text:p text:style-name="P1812"><text:span text:style-name="T1813">聽視障資料借閱</text:span><text:span text:style-name="T1814">1,345</text:span><text:span text:style-name="T1815">冊，</text:span><text:span text:style-name="T1816">達原定目標並進度超前。</text:span></text:p>
              </text:list-item>
              <text:list-item>
                <text:p text:style-name="P1817"><text:span text:style-name="T1818">辦理學習課程</text:span><text:span text:style-name="T1819">9</text:span><text:span text:style-name="T1820">場次</text:span><text:span text:style-name="T1821">，</text:span><text:span text:style-name="T1822">達原定目標並進度超前。</text:span></text:p>
              </text:list-item>
              <text:list-item>
                <text:p text:style-name="P1823"><text:span text:style-name="T1824">學習課程</text:span><text:span text:style-name="T1825">參與</text:span><text:span text:style-name="T1826">348</text:span><text:span text:style-name="T1827">人次，</text:span><text:span text:style-name="T1828">達原定目標並進度超前。</text:span></text:p>
              </text:list-item>
              <text:list-item>
                <text:p text:style-name="P1829"><text:span text:style-name="T1830">錄製有聲書</text:span><text:span text:style-name="T1831">9</text:span><text:span text:style-name="T1832">件，</text:span><text:span text:style-name="T1833">符合執行進度。</text:span></text:p>
              </text:list-item>
            </text:list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list text:style-name="LFO14" text:continue-numbering="true">
              <text:list-item>
                <text:p text:style-name="P1837">偏鄉服務-載具下鄉</text:p>
              </text:list-item>
            </text:list>
          </table:table-cell>
          <table:table-cell table:style-name="TableCell1838">
            <text:p text:style-name="P1839">103年度承辦館為雲林、嘉義縣共18所偏鄉</text:p>
            <text:p text:style-name="P1840">圖書館，共有228台平板下鄉提供偏鄉民眾</text:p>
            <text:p text:style-name="P1841">借用，並獲光泉文教基金會贈送FunPark閱</text:p>
            <text:p text:style-name="P1842">讀軟體帳號，以擴大偏鄉民眾可使用的數位</text:p>
            <text:p text:style-name="P1843"><text:span text:style-name="T1844">資源，</text:span><text:span text:style-name="T1845">符合執行進度</text:span><text:span text:style-name="T1846">。</text:span>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list text:style-name="LFO14" text:continue-numbering="true">
              <text:list-item>
                <text:p text:style-name="P1850">關懷弱勢族群參訪活動<text:s/></text:p>
              </text:list-item>
            </text:list>
          </table:table-cell>
          <table:table-cell table:style-name="TableCell1851">
            <text:p text:style-name="P1852"><text:span text:style-name="T1853">截至</text:span><text:span text:style-name="T1854">103</text:span><text:span text:style-name="T1855">年</text:span><text:span text:style-name="T1856">6</text:span><text:span text:style-name="T1857">月</text:span><text:span text:style-name="T1858">30</text:span><text:span text:style-name="T1859">日止，參與人數已達</text:span><text:span text:style-name="T1860">11,266</text:span><text:span text:style-name="T1861">人次，符合執行進度。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list text:style-name="LFO14" text:continue-numbering="true">
              <text:list-item>
                <text:p text:style-name="P1865">提供公播版影片供全國圖書館合作播映，與鄉鎮圖書館共享資源</text:p>
              </text:list-item>
            </text:list>
          </table:table-cell>
          <table:table-cell table:style-name="TableCell1866">
            <text:list text:style-name="LFO48" text:continue-numbering="true">
              <text:list-item>
                <text:p text:style-name="P1867"><text:span text:style-name="T1868">合作播映申請</text:span><text:span text:style-name="T1869">125</text:span><text:span text:style-name="T1870">次，</text:span><text:span text:style-name="T1871">達原定目標並進度超前。</text:span></text:p>
              </text:list-item>
              <text:list-item>
                <text:p text:style-name="P1872"><text:span text:style-name="T1873">影片借出件數</text:span><text:span text:style-name="T1874">601</text:span><text:span text:style-name="T1875">件，</text:span><text:span text:style-name="T1876">達原定目標並進度超前。</text:span></text:p>
              </text:list-item>
            </text:list>
          </table:table-cell>
        </table:table-row>
        <table:table-row table:style-name="TableRow1877">
          <table:table-cell table:style-name="TableCell1878" table:number-rows-spanned="2">
            <text:p text:style-name="P1879">陸、節能減碳</text:p>
          </table:table-cell>
          <table:table-cell table:style-name="TableCell1880">
            <text:list text:style-name="LFO15" text:continue-numbering="true">
              <text:list-item>
                <text:p text:style-name="P1881">資訊業務</text:p>
              </text:list-item>
            </text:list>
          </table:table-cell>
          <table:table-cell table:style-name="TableCell1882">
            <text:list text:style-name="LFO59" text:continue-numbering="true">
              <text:list-item>
                <text:p text:style-name="P1883">機房PUE(Power Usage Effectiveness，用以評估機房的用電效率，以了解電力運用於資訊設備的狀況)值為1.33。<text:s/></text:p>
              </text:list-item>
              <text:list-item>
                <text:p text:style-name="P1884">現正進行全館資訊設備盤點作業中。</text:p>
              </text:list-item>
              <text:list-item>
                <text:p text:style-name="P1885">符合執行進度。</text:p>
              </text:list-item>
            </text:list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list text:style-name="LFO15" text:continue-numbering="true">
              <text:list-item>
                <text:p text:style-name="P1889">四省節約率</text:p>
              </text:list-item>
            </text:list>
          </table:table-cell>
          <table:table-cell table:style-name="TableCell1890">
            <text:list text:style-name="LFO39" text:continue-numbering="true">
              <text:list-item>
                <text:p text:style-name="P1891"><text:span text:style-name="T1892">用水節約率</text:span><text:s/>9%<text:span text:style-name="T1893">（因需養護本館園區植栽，增加噴灌次數所致）。</text:span></text:p>
              </text:list-item>
            </text:list>
            <text:list text:style-name="LFO39" text:continue-numbering="true">
              <text:list-item>
                <text:p text:style-name="P1894"><text:span text:style-name="T1895">用電節約率</text:span><text:s/>-13%<text:span text:style-name="T1896">，達成預期目標。本館館舍區域廣大使用民眾者眾，用電量原本就高，現正值夏季用電量更大，惟為落實節能減碳，將持續節約用電。</text:span></text:p>
              </text:list-item>
            </text:list>
            <text:list text:style-name="LFO39" text:continue-numbering="true">
              <text:list-item>
                <text:p text:style-name="P1897"><text:span text:style-name="T1898">用油節約率</text:span><text:s/>21%<text:span text:style-name="T1899">（用油增加原因為第二季派車協助鄉鎮訪視行程）。</text:span></text:p>
              </text:list-item>
            </text:list>
            <text:list text:style-name="LFO39" text:continue-numbering="true">
              <text:list-item>
                <text:p text:style-name="P1900"><text:span text:style-name="T1901">用紙節約率</text:span><text:s/>61%<text:span text:style-name="T1902">（各科室所</text:span><text:span text:style-name="T1903">需</text:span><text:span text:style-name="T1904">文具紙張均納入物料室管控領用）。</text:span></text:p>
              </text:list-item>
            </text:list>
          </table:table-cell>
        </table:table-row>
        <table:table-row table:style-name="TableRow1905">
          <table:table-cell table:style-name="TableCell1906" table:number-rows-spanned="3">
            <text:p text:style-name="P1907">柒、公共安全</text:p>
          </table:table-cell>
          <table:table-cell table:style-name="TableCell1908">
            <text:list text:style-name="LFO16" text:continue-numbering="true">
              <text:list-item>
                <text:p text:style-name="P1909">導入「資訊安全管理系統（ISMS）」</text:p>
              </text:list-item>
            </text:list>
          </table:table-cell>
          <table:table-cell table:style-name="TableCell1910">
            <text:p text:style-name="P1911">於103年3月6日取得「教育機構資安驗證</text:p>
            <text:p text:style-name="P1912">中心教育體系資通安全管理規範驗證證書」，依照資訊安全管理系統（ISMS）制度持續進行計畫、執行、檢核、行動<text:s/>(PDCA)改善循環，符合執行進度。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list text:style-name="LFO16" text:continue-numbering="true">
              <text:list-item>
                <text:p text:style-name="P1916">公共安全相關訓練及演習</text:p>
              </text:list-item>
            </text:list>
          </table:table-cell>
          <table:table-cell table:style-name="TableCell1917">
            <text:p text:style-name="P1918">辦理消防安全演練4場次，自動體外電擊器<text:s/>(AED)及心肺復甦術<text:s/>(CPR)教育訓練2場次，派員參加AED管理員訓練通過並申請安心場所認證通過，符合執行進度。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list text:style-name="LFO16" text:continue-numbering="true">
              <text:list-item>
                <text:p text:style-name="P1922">無障礙環境設置及改善</text:p>
              </text:list-item>
            </text:list>
          </table:table-cell>
          <table:table-cell table:style-name="TableCell1923">
            <text:p text:style-name="P1924">改善友善座位標示1項次，符合執行進度</text:p>
          </table:table-cell>
        </table:table-row>
        <table:table-row table:style-name="TableRow1925">
          <table:table-cell table:style-name="TableCell1926" table:number-rows-spanned="2">
            <text:p text:style-name="P1927">捌、重大公共工程</text:p>
          </table:table-cell>
          <table:table-cell table:style-name="TableCell1928">
            <text:list text:style-name="LFO17" text:continue-numbering="true">
              <text:list-item>
                <text:p text:style-name="P1929">黎明分館樓地板補強</text:p>
              </text:list-item>
            </text:list>
          </table:table-cell>
          <table:table-cell table:style-name="TableCell1930">
            <text:list text:style-name="LFO57" text:continue-numbering="true">
              <text:list-item>
                <text:p text:style-name="P1931">1月9日：聘請委員召開委託規劃設計監造招標評審會。</text:p>
              </text:list-item>
              <text:list-item>
                <text:p text:style-name="P1932">1月28日：廠商送達服務施行計畫書。</text:p>
              </text:list-item>
              <text:list-item>
                <text:p text:style-name="P1933">3月6日：館方函覆廠商其服務施行計畫書經審查後修正，館方同意通過採行。</text:p>
              </text:list-item>
              <text:list-item>
                <text:p text:style-name="P1934">3月27日：廠商提送基本設計報告書，經館方3次審查後通過，並函覆廠商同意通過採行。</text:p>
              </text:list-item>
              <text:list-item>
                <text:p text:style-name="P1935">5月9日：廠商提送細部設計報告書，該細部設計資料交由2名外聘委員經2次書面審查後修正通過，並函覆廠商同意通過採行。</text:p>
              </text:list-item>
              <text:list-item>
                <text:p text:style-name="P1936">6月13日廠商提送成果書圖，經館方審查通過。</text:p>
              </text:list-item>
              <text:list-item>
                <text:p text:style-name="P1937">6月底擬進行工程發包程序。</text:p>
              </text:list-item>
              <text:list-item>
                <text:p text:style-name="P1938"><text:span text:style-name="T1939">執行進度稍慢，但仍在進度範圍內。</text:span></text:p>
              </text:list-item>
            </text:list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list text:style-name="LFO17" text:continue-numbering="true">
              <text:list-item>
                <text:p text:style-name="P1943">中興分館空間改造規劃、設計</text:p>
              </text:list-item>
            </text:list>
          </table:table-cell>
          <table:table-cell table:style-name="TableCell1944">
            <text:list text:style-name="LFO58" text:continue-numbering="true">
              <text:list-item>
                <text:p text:style-name="P1945">2月25日：聘請委員召開初步規劃書審查。</text:p>
              </text:list-item>
              <text:list-item>
                <text:p text:style-name="P1946">3月11日：廠商送達基本設計規畫書。</text:p>
              </text:list-item>
              <text:list-item>
                <text:p text:style-name="P1947">3月24日：建築師針對委員建議進行修正，並提供基本設計規畫書，內審後續請委員採書面審查方式審查。</text:p>
              </text:list-item>
              <text:list-item>
                <text:p text:style-name="P1948">4月17日：基本設計審查，計2位委員未通過，擬進行修正後二次審查。</text:p>
              </text:list-item>
              <text:list-item>
                <text:p text:style-name="P1949">5月22日：依委員意見與建築師進行修正，館方進行初審</text:p>
              </text:list-item>
              <text:list-item>
                <text:p text:style-name="P1950">6月4日：館內初審後，將修正計畫書送交委員二次基本設計審查，委員審查中。</text:p>
              </text:list-item>
              <text:list-item>
                <text:p text:style-name="P1951"><text:span text:style-name="T1952">符合執行進度。</text:span></text:p>
              </text:list-item>
            </text:list>
          </table:table-cell>
        </table:table-row>
        <table:table-row table:style-name="TableRow1953">
          <table:table-cell table:style-name="TableCell1954" table:number-rows-spanned="3">
            <text:p text:style-name="P1955">玖、配合十二年國教計畫</text:p>
          </table:table-cell>
          <table:table-cell table:style-name="TableCell1956">
            <text:list text:style-name="LFO18" text:continue-numbering="true">
              <text:list-item>
                <text:p text:style-name="P1957">102年度教育部社教機構數位文創與數位教育計畫─數位體驗內容與互動學習整合委託專業服務案</text:p>
              </text:list-item>
            </text:list>
          </table:table-cell>
          <table:table-cell table:style-name="TableCell1958">
            <text:p text:style-name="P1959"><text:span text:style-name="T1960">線上學習網製作中，預計</text:span><text:span text:style-name="T1961">12</text:span><text:span text:style-name="T1962">月底完成，符合</text:span><text:span text:style-name="T1963">執行</text:span><text:span text:style-name="T1964">進度。</text:span>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list text:style-name="LFO18" text:continue-numbering="true">
              <text:list-item>
                <text:p text:style-name="P1968">雲端數位資源暨電子書推廣活動</text:p>
              </text:list-item>
            </text:list>
          </table:table-cell>
          <table:table-cell table:style-name="TableCell1969">
            <text:p text:style-name="P1970"><text:span text:style-name="T1971">辦理推廣活動</text:span><text:span text:style-name="T1972">31</text:span><text:span text:style-name="T1973">場，</text:span><text:span text:style-name="T1974">符合執行進度。</text:span></text:p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list text:style-name="LFO18" text:continue-numbering="true">
              <text:list-item>
                <text:p text:style-name="P1978">數位典藏資源學習推廣計畫</text:p>
              </text:list-item>
            </text:list>
          </table:table-cell>
          <table:table-cell table:style-name="TableCell1979">
            <text:p text:style-name="P1980">已完成委託專業服務採購部分，預計年底完成8項教案暨20場推廣活動，符合預期進度。</text:p>
          </table:table-cell>
        </table:table-row>
      </table:table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>本<text:s text:c="2"/>頁<text:s text:c="2"/>空<text:s text:c="2"/>白</text:p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a10041" style:display-name="a10041" style:family="text">
      <style:text-properties style:font-name="Arial" style:font-name-asian="新細明體" fo:color="#000080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E" style:display-name="1." style:family="paragraph" style:parent-style-name="令.項1">
      <style:paragraph-properties fo:line-height="0.3472in" fo:margin-left="0.3888in" fo:text-indent="-0.0763in">
        <style:tab-stops/>
      </style:paragraph-properties>
      <style:text-properties style:font-name="標楷體" fo:font-size="16pt" style:font-size-asian="16pt" style:font-size-complex="16pt" fo:hyphenate="false"/>
    </style:style>
    <style:style style:name="E0" style:display-name="(2)" style:family="paragraph" style:parent-style-name="內文">
      <style:paragraph-properties style:snap-to-layout-grid="false" fo:text-align="justify" fo:line-height="0.3472in" fo:margin-left="0.5138in" fo:text-indent="-0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問候字元" style:display-name="問候 字元" style:family="text">
      <style:text-properties fo:color="#FF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style:style style:name="結語字元" style:display-name="結語 字元" style:family="text">
      <style:text-properties fo:color="#FF0000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justify"/>
      <style:text-properties style:font-name-asian="標楷體" fo:font-size="10pt" style:font-size-asian="10pt" fo:hyphenate="false"/>
    </style:style>
    <style:style style:name="E1" style:display-name="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block_title1" style:display-name="block_title1" style:family="text">
      <style:text-properties style:font-name="Verdana" fo:font-weight="bold" style:font-weight-asian="bold" fo:color="#669933" fo:font-size="10pt" style:font-size-asian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LVL4" style:num-suffix="." style:num-format="1">
        <style:list-level-properties text:space-before="1.58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LVL7" style:num-suffix="." style:num-format="1">
        <style:list-level-properties text:space-before="2.58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25in" text:min-label-width="0.5in"/>
      </text:list-level-style-number>
      <text:list-level-style-number text:level="2" text:style-name="WW_CharLFO2LVL2" style:num-suffix="、" style:num-format="甲, 乙, 丙, ...">
        <style:list-level-properties text:space-before="0.6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791in" text:min-label-width="0.3333in"/>
      </text:list-level-style-number>
      <text:list-level-style-number text:level="4" text:style-name="WW_CharLFO2LVL4" style:num-suffix="." style:num-format="1">
        <style:list-level-properties text:space-before="1.3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2LVL7" style:num-suffix="." style:num-format="1">
        <style:list-level-properties text:space-before="2.3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479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479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1LVL4" style:num-suffix="." style:num-format="1">
        <style:list-level-properties text:space-before="1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1LVL7" style:num-suffix="." style:num-format="1">
        <style:list-level-properties text:space-before="2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2LVL4" style:num-suffix="." style:num-format="1">
        <style:list-level-properties text:space-before="1in" text:min-label-width="0.3333in"/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2LVL7" style:num-suffix="." style:num-format="1">
        <style:list-level-properties text:space-before="2in" text:min-label-width="0.3333in"/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013in" text:min-label-width="0.25in"/>
      </text:list-level-style-number>
      <text:list-level-style-number text:level="2" text:style-name="WW_CharLFO53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53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53LVL4" style:num-suffix="." style:num-format="1">
        <style:list-level-properties text:space-before="1.0013in" text:min-label-width="0.3333in"/>
      </text:list-level-style-number>
      <text:list-level-style-number text:level="5" text:style-name="WW_CharLFO53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53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53LVL7" style:num-suffix="." style:num-format="1">
        <style:list-level-properties text:space-before="2.0013in" text:min-label-width="0.3333in"/>
      </text:list-level-style-number>
      <text:list-level-style-number text:level="8" text:style-name="WW_CharLFO53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53LVL9" style:num-suffix="." style:num-format="i">
        <style:list-level-properties fo:text-align="end" text:space-before="2.668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4LVL4" style:num-suffix="." style:num-format="1">
        <style:list-level-properties text:space-before="1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4LVL7" style:num-suffix="." style:num-format="1">
        <style:list-level-properties text:space-before="2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5LVL4" style:num-suffix="." style:num-format="1">
        <style:list-level-properties text:space-before="1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5LVL7" style:num-suffix="." style:num-format="1">
        <style:list-level-properties text:space-before="2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479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479in"/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8LVL4" style:num-suffix="." style:num-format="1">
        <style:list-level-properties text:space-before="1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8LVL7" style:num-suffix="." style:num-format="1">
        <style:list-level-properties text:space-before="2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479in"/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9LVL4" style:num-suffix="." style:num-format="1">
        <style:list-level-properties text:space-before="1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9LVL7" style:num-suffix="." style:num-format="1">
        <style:list-level-properties text:space-before="2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0LVL4" style:num-suffix="." style:num-format="1">
        <style:list-level-properties text:space-before="1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0LVL7" style:num-suffix="." style:num-format="1">
        <style:list-level-properties text:space-before="2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479in"/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1LVL4" style:num-suffix="." style:num-format="1">
        <style:list-level-properties text:space-before="1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1LVL7" style:num-suffix="." style:num-format="1">
        <style:list-level-properties text:space-before="2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二)年度關鍵績效指標</dc:title>
    <meta:initial-creator>A04091</meta:initial-creator>
    <dc:creator>s110702</dc:creator>
    <meta:creation-date>2015-08-26T03:01:00Z</meta:creation-date>
    <dc:date>2015-08-26T03:01:00Z</dc:date>
    <meta:print-date>2015-02-12T02:19:00Z</meta:print-date>
    <meta:template xlink:href="Normal.dotm" xlink:type="simple"/>
    <meta:editing-cycles>2</meta:editing-cycles>
    <meta:editing-duration>PT0S</meta:editing-duration>
    <meta:document-statistic meta:page-count="20" meta:paragraph-count="22" meta:word-count="1653" meta:character-count="11058" meta:row-count="78" meta:non-whitespace-character-count="9427"/>
  </office:meta>
</office:document-meta>
</file>