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416in" text:min-label-width="0.25in"/>
      </text:list-level-style-number>
      <text:list-level-style-number text:level="2" style:num-suffix="、" style:num-format="甲, 乙, 丙, ...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3.8333in" style:use-optimal-column-width="false"/>
    </style:style>
    <style:style style:name="TableColumn4" style:family="table-column">
      <style:table-column-properties style:column-width="3.1666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5" style:family="table-row">
      <style:table-row-properties style:min-row-height="0.2493in" style:use-optimal-row-height="false" fo:keep-together="always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top="0.05in" fo:line-height="0.1666in" style:page-number="68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3694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5in" fo:line-height="0.1666in"/>
      <style:text-properties style:font-name="標楷體" style:font-name-asian="標楷體" fo:font-size="15pt" style:font-size-asian="15pt" style:font-size-complex="15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6" style:parent-style-name="xl36" style:family="paragraph">
      <style:paragraph-properties fo:widows="0" fo:orphans="0" style:vertical-align="auto" fo:margin-top="0.05in" fo:margin-bottom="0in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5in" fo:line-height="0.1666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5in" fo:line-height="0.1666in"/>
      <style:text-properties style:font-name="標楷體" style:font-name-asian="標楷體" fo:font-size="10pt" style:font-size-asian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5in" fo:line-height="0.1666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5in" fo:line-height="0.1666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start" fo:margin-top="0.05in" fo:line-height="0.1666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8.6354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" style:parent-style-name="一" style:family="paragraph">
      <style:paragraph-properties fo:line-height="0.1805in" fo:margin-left="0.1666in" fo:text-indent="-0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一" style:family="paragraph">
      <style:paragraph-properties fo:line-height="0.1805in" fo:margin-left="0.1666in" fo:text-indent="-0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2" style:parent-style-name="內文" style:family="paragraph">
      <style:paragraph-properties fo:text-align="justify" fo:line-height="0.1805in">
        <style:tab-stops>
          <style:tab-stop style:type="left" style:position="0.4097in"/>
        </style:tab-stops>
      </style:paragraph-properties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75" style:parent-style-name="內文" style:family="paragraph">
      <style:paragraph-properties fo:text-align="justify" fo:line-height="0.1805in">
        <style:tab-stops>
          <style:tab-stop style:type="left" style:position="0.4097in"/>
        </style:tab-stops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 fo:line-height="0.1805in">
        <style:tab-stops>
          <style:tab-stop style:type="left" style:position="0.4097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一" style:family="paragraph">
      <style:paragraph-properties fo:line-height="0.1805in" fo:margin-left="0.1666in" fo:text-indent="-0.1666in">
        <style:tab-stops/>
      </style:paragraph-properties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1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2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3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4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5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6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7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8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9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0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1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2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3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4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5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6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7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8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9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0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1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2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3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4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5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6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7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8" style:parent-style-name="內文" style:family="paragraph">
      <style:paragraph-properties fo:line-height="0.180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name-complex="華康楷書體W5外字集" fo:font-weight="bold" style:font-weight-asian="bold" style:font-size-complex="12pt"/>
    </style:style>
    <style:style style:name="P112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3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4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5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6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7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8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9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0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1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2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3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4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5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6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7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8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9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30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31" style:parent-style-name="內文" style:family="paragraph">
      <style:paragraph-properties fo:line-height="0.222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國立公共資訊圖書館</text:p>
            </table:table-cell>
            <table:covered-table-cell/>
            <table:covered-table-cell/>
          </table:table-row>
          <table:table-row table:style-name="TableRow11">
            <table:table-cell table:style-name="TableCell12" table:number-columns-spanned="3">
              <text:p text:style-name="P13">立法院審議中央政府總預算案所提決議、附帶決議及注意辦理事項辦理情形報告表</text:p>
            </table:table-cell>
            <table:covered-table-cell/>
            <table:covered-table-cell/>
          </table:table-row>
          <table:table-row table:style-name="TableRow14">
            <table:table-cell table:style-name="TableCell15" table:number-columns-spanned="3">
              <text:p text:style-name="P16">中華民國105年度</text:p>
            </table:table-cell>
            <table:covered-table-cell/>
            <table:covered-table-cell/>
          </table:table-row>
          <table:table-row table:style-name="TableRow17">
            <table:table-cell table:style-name="TableCell18" table:number-columns-spanned="2">
              <text:p text:style-name="P19">決議、附帶決議及注意事項</text:p>
            </table:table-cell>
            <table:covered-table-cell/>
            <table:table-cell table:style-name="TableCell20" table:number-rows-spanned="2">
              <text:p text:style-name="P21">辦理情形</text:p>
            </table:table-cell>
          </table:table-row>
          <table:table-row table:style-name="TableRow22">
            <table:table-cell table:style-name="TableCell23">
              <text:p text:style-name="P24">項次</text:p>
            </table:table-cell>
            <table:table-cell table:style-name="TableCell25">
              <text:p text:style-name="P26">內容</text:p>
            </table:table-cell>
            <table:covered-table-cell>
              <text:p text:style-name="P27"/>
            </table:covered-table-cell>
          </table:table-row>
        </table:table-header-rows>
        <table:table-row table:style-name="TableRow28">
          <table:table-cell table:style-name="TableCell29">
            <text:p text:style-name="P30"/>
            <text:p text:style-name="P31">2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5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6</text:p>
          </table:table-cell>
          <table:table-cell table:style-name="TableCell55">
            <text:p text:style-name="P56">一、通案決議部分：</text:p>
            <text:p text:style-name="P57">105年度中央政府總預算案針對各機關及所屬統刪項目如下：</text:p>
            <text:p text:style-name="P58">1.健保保險補助：統刪5%；另教育部與國民及學前教育署補助第一類被保險人及其眷屬保險費8,645萬元。</text:p>
            <text:p text:style-name="P59">2.大陸地區旅費：統刪3%。</text:p>
            <text:p text:style-name="P60">3.委辦費：除教育部主管不刪外，其餘統刪3%。</text:p>
            <text:p text:style-name="P61">4.軍事裝備設施、房屋建築、車輛及辦公器具、設施及機械設備養護費：統刪3%。</text:p>
            <text:p text:style-name="P62">5.設備及投資：除教育部主管統刪3%外，其餘統刪5%。</text:p>
            <text:p text:style-name="P63">6.對國內團體之捐助與政府機關間之補助：除教育部主管不刪外，其餘統刪3%。</text:p>
            <text:p text:style-name="P64"><text:span text:style-name="T65">7.</text:span><text:span text:style-name="T66">對地方政府之補助：除教育部主管不刪外，其餘統刪</text:span><text:span text:style-name="T67">4%</text:span><text:span text:style-name="T68">。</text:span></text:p>
            <text:p text:style-name="P69"/>
            <text:p text:style-name="P70"><text:span text:style-name="T71">近來屢傳有政府轉投資事業以業務需要為由另籌設新公司之情形，然距2016總統大選僅剩1個多月，於此之時，政府任何大動作、大改變皆屬不宜，否則，若決策有誤，社會將付出更大成本。而以國家資源投注新設事業係重大政策決定，實應審慎衡酌其必要性，以避免國家資源重複投入之浪費；爰要求行政院責令各機關及所屬與附屬單位、政府捐助成立之財團法人，除已編列預算送立法院審議者，俟審議結果決定外，其餘均暫緩籌設新設公司作業，並於三個月內就相關籌設計畫、效益評估等，向立法院相關委員會提出專案報告，經同意後，始得執行。</text:span></text:p>
            <text:p text:style-name="P72"/>
            <text:p text:style-name="P73"><text:span text:style-name="T74">105年度中央政府總預算歲出預算，除訂有契約者依契約所定進度、時程給付外，原則上均應按月依比例分配辦理。</text:span></text:p>
            <text:p text:style-name="P75"/>
            <text:p text:style-name="P76"/>
            <text:p text:style-name="P77"><text:span text:style-name="T78">二、各組審查決議部分：</text:span></text:p>
          </table:table-cell>
          <table:table-cell table:style-name="TableCell79">
            <text:p text:style-name="P80"/>
            <text:p text:style-name="P81">依決議事項辦理。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本館無此決議事項。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依決議事項辦理。</text:p>
            <text:p text:style-name="P105"/>
            <text:p text:style-name="P106"/>
            <text:p text:style-name="P107"/>
            <text:p text:style-name="P108"><text:span text:style-name="T109">本館</text:span><text:span text:style-name="T110">無此決議之情形</text:span><text:span text:style-name="T111">。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xl36" style:display-name="xl36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一" style:display-name="(一)" style:family="paragraph" style:parent-style-name="內文">
      <style:paragraph-properties fo:widows="2" fo:orphans="2" fo:text-align="justify" fo:line-height="0.2361in" fo:margin-left="0.1527in" fo:text-indent="-0.1527in">
        <style:tab-stops/>
      </style:paragraph-properties>
      <style:text-properties style:font-name="標楷體" style:font-name-asian="標楷體" style:font-name-complex="Arial Unicode MS" style:font-weight-complex="bold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特殊段落" style:display-name="特殊段落" style:family="paragraph" style:parent-style-name="內文" style:next-style-name="內文">
      <style:paragraph-properties style:line-break="normal" style:punctuation-wrap="simple" fo:text-align="justify" style:vertical-align="middle" fo:line-height="0.2361in" fo:margin-left="0.3055in" fo:text-indent="-0.3055in">
        <style:tab-stops/>
      </style:paragraph-properties>
      <style:text-properties style:font-name-asian="華康細明體" fo:font-size="10.5pt" style:font-size-asian="10.5pt" style:font-size-complex="11pt" fo:hyphenate="false"/>
    </style:style>
    <style:style style:name="E" style:display-name="1." style:family="paragraph" style:parent-style-name="特殊段落" style:auto-update="true">
      <style:paragraph-properties style:line-break="strict" fo:margin-left="0.0694in" fo:text-indent="-0.0694in">
        <style:tab-stops/>
      </style:paragraph-properties>
      <style:text-properties style:font-name="華康楷書體W5外字集" style:font-name-asian="標楷體" style:font-name-complex="華康楷書體W5外字集" fo:font-size="11pt" style:font-size-asian="11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416in" text:min-label-width="0.25in"/>
      </text:list-level-style-number>
      <text:list-level-style-number text:level="2" style:num-suffix="、" style:num-format="甲, 乙, 丙, ...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65in"/>
      </style:footer-style>
    </style:page-layout>
    <style:style style:name="P8" style:parent-style-name="頁尾" style:family="paragraph">
      <style:paragraph-properties fo:text-align="center" fo:margin-right="0.25in"/>
      <style:text-properties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頁碼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頁尾"><text:span text:style-name="T10"><text:page-number text:fixed="false">6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 關 名 稱）</dc:title>
    <meta:initial-creator>mjwu</meta:initial-creator>
    <dc:creator>s110702</dc:creator>
    <meta:creation-date>2016-09-10T06:55:00Z</meta:creation-date>
    <dc:date>2016-09-10T06:55:00Z</dc:date>
    <meta:print-date>2016-07-27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