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1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20"/>
        <table:table-column table:style-name="co7" table:number-columns-repeated="3" table:default-cell-style-name="ce4"/>
        <table:table-column table:style-name="co7" table:number-columns-repeated="1013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8" table:number-rows-spanned="1" table:style-name="ce21">
            <text:p>國立公共資訊圖書館110預算對民間團體及個人補(捐)助經費彙總表</text:p>
            <text:p>110年度截至第4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4"/>
          <table:table-cell table:number-columns-repeated="3" table:style-name="ce5"/>
          <table:table-cell office:value-type="string" table:style-name="ce6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彭○潤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英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王○容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 <text:s text:c="3"/>○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練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娟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胥○慶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寇○玲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許○生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7"/>
          <table:table-cell table:number-columns-repeated="2" table:style-name="ce10"/>
          <table:table-cell table:number-columns-repeated="16374" table:style-name="ce11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亭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藤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珠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黃 <text:s text:c="3"/>○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珠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龍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歐○惠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蔡○焌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盧○文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謝○見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簡○美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洪○仙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羅○月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江○惠</text:p>
          </table:table-cell>
          <table:table-cell office:value-type="string" table:style-name="ce14">
            <text:p>退休人員110年度春節慰問金</text:p>
          </table:table-cell>
          <table:table-cell office:value-type="date" office:date-value="2021-01-26T00:00:00" table:style-name="ce15">
            <text:p>2021/01/26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彭○潤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英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王○容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 <text:s text:c="3"/>○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練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娟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胥○慶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寇○玲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許○生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亭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藤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珠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黃 <text:s text:c="3"/>○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珠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龍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歐○惠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蔡○焌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盧○文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謝○見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簡○美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洪○仙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羅○月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江○惠</text:p>
          </table:table-cell>
          <table:table-cell office:value-type="string" table:style-name="ce14">
            <text:p>退休人員110年度端午節慰問金</text:p>
          </table:table-cell>
          <table:table-cell office:value-type="date" office:date-value="2021-06-01T00:00:00" table:style-name="ce15">
            <text:p>2021/06/01</text:p>
          </table:table-cell>
          <table:table-cell office:value-type="float" office:value="2000" table:style-name="ce16">
            <text:p>2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彭○潤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英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王○容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 <text:s text:c="3"/>○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練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娟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胥○慶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寇○玲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許○生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亭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藤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珠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黃 <text:s text:c="3"/>○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珠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劉○龍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歐○惠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蔡○焌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盧○文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南投縣</text:p>
          </table:table-cell>
          <table:table-cell office:value-type="string" table:style-name="ce14">
            <text:p>謝○見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簡○美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洪○仙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羅○月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江○惠</text:p>
          </table:table-cell>
          <table:table-cell office:value-type="string" table:style-name="ce14">
            <text:p>退休人員110年度中秋節慰問金</text:p>
          </table:table-cell>
          <table:table-cell office:value-type="date" office:date-value="2021-09-14T00:00:00" table:style-name="ce15">
            <text:p>2021/09/14</text:p>
          </table:table-cell>
          <table:table-cell office:value-type="float" office:value="2000" table:style-name="ce18">
            <text:p><text:s/>2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王○喬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1-09-17T00:00:00" table:style-name="ce15">
            <text:p>2021/09/17</text:p>
          </table:table-cell>
          <table:table-cell office:value-type="float" office:value="20000" table:style-name="ce19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蘭○涵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1-09-17T00:00:00" table:style-name="ce15">
            <text:p>2021/09/17</text:p>
          </table:table-cell>
          <table:table-cell office:value-type="float" office:value="20000" table:style-name="ce19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中國福建省福州市</text:p>
          </table:table-cell>
          <table:table-cell office:value-type="string" table:style-name="ce14">
            <text:p>謝 <text:s text:c="2"/>○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1-09-17T00:00:00" table:style-name="ce15">
            <text:p>2021/09/17</text:p>
          </table:table-cell>
          <table:table-cell office:value-type="float" office:value="20000" table:style-name="ce19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胡○元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1-09-17T00:00:00" table:style-name="ce15">
            <text:p>2021/09/17</text:p>
          </table:table-cell>
          <table:table-cell office:value-type="float" office:value="20000" table:style-name="ce19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吳○慧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1-09-17T00:00:00" table:style-name="ce15">
            <text:p>2021/09/17</text:p>
          </table:table-cell>
          <table:table-cell office:value-type="float" office:value="20000" table:style-name="ce19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苗栗縣</text:p>
          </table:table-cell>
          <table:table-cell office:value-type="string" table:style-name="ce14">
            <text:p>鍾○儀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1-09-17T00:00:00" table:style-name="ce15">
            <text:p>2021/09/17</text:p>
          </table:table-cell>
          <table:table-cell office:value-type="float" office:value="30000" table:style-name="ce19">
            <text:p>3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林○臻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1-09-17T00:00:00" table:style-name="ce15">
            <text:p>2021/09/17</text:p>
          </table:table-cell>
          <table:table-cell office:value-type="float" office:value="20000" table:style-name="ce19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唐○琳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1-09-17T00:00:00" table:style-name="ce15">
            <text:p>2021/09/17</text:p>
          </table:table-cell>
          <table:table-cell office:value-type="float" office:value="20000" table:style-name="ce19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李○薇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1-09-17T00:00:00" table:style-name="ce15">
            <text:p>2021/09/17</text:p>
          </table:table-cell>
          <table:table-cell office:value-type="float" office:value="30000" table:style-name="ce19">
            <text:p>3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王○涵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1-09-17T00:00:00" table:style-name="ce15">
            <text:p>2021/09/17</text:p>
          </table:table-cell>
          <table:table-cell office:value-type="float" office:value="20000" table:style-name="ce19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陳○萱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1-09-17T00:00:00" table:style-name="ce15">
            <text:p>2021/09/17</text:p>
          </table:table-cell>
          <table:table-cell office:value-type="float" office:value="20000" table:style-name="ce19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余○鴻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1-09-17T00:00:00" table:style-name="ce15">
            <text:p>2021/09/17</text:p>
          </table:table-cell>
          <table:table-cell office:value-type="float" office:value="20000" table:style-name="ce19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陳○麗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1-09-17T00:00:00" table:style-name="ce15">
            <text:p>2021/09/17</text:p>
          </table:table-cell>
          <table:table-cell office:value-type="float" office:value="20000" table:style-name="ce19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林○筠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1-09-17T00:00:00" table:style-name="ce15">
            <text:p>2021/09/17</text:p>
          </table:table-cell>
          <table:table-cell office:value-type="float" office:value="20000" table:style-name="ce19">
            <text:p>20,000<text:s/>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2">
            <text:p>國立公共資訊圖書館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陳○霖</text:p>
          </table:table-cell>
          <table:table-cell office:value-type="string" table:style-name="ce14">
            <text:p>博、碩士論文獎助金</text:p>
          </table:table-cell>
          <table:table-cell office:value-type="date" office:date-value="2021-09-17T00:00:00" table:style-name="ce15">
            <text:p>2021/09/17</text:p>
          </table:table-cell>
          <table:table-cell office:value-type="float" office:value="20000" table:style-name="ce19">
            <text:p>20,000<text:s/></text:p>
          </table:table-cell>
          <table:table-cell table:style-name="ce17"/>
          <table:table-cell table:number-columns-repeated="16376"/>
        </table:table-row>
        <table:table-row table:style-name="ro5">
          <table:table-cell table:number-columns-repeated="6" table:style-name="ce4"/>
          <table:table-cell table:style-name="ce20"/>
          <table:table-cell table:number-columns-repeated="3" table:style-name="ce4"/>
          <table:table-cell table:number-columns-repeated="16374"/>
        </table:table-row>
        <table:table-row table:number-rows-repeated="1048488" table:style-name="ro6">
          <table:table-cell table:number-columns-repeated="16384"/>
        </table:table-row>
        <table:named-expressions>
          <table:named-range table:name="Print_Area" table:cell-range-address="110年.$A$1:110年.$H$87" table:base-cell-address="110年.$A$1"/>
          <table:named-range table:name="Print_Titles" table:cell-range-address="110年.$A$1:110年.$XFD$3" table:base-cell-address="110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 number:style="long"/>
      <number:text>/</number:text>
      <number:month number:style="long"/>
      <number:text>/</number:text>
      <number:day number:style="long"/>
    </number:date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謝智敏</dc:creator>
    <meta:creation-date>2020-03-18T03:37:44Z</meta:creation-date>
    <dc:date>2022-01-10T01:42:12Z</dc:date>
    <meta:print-date>2022-01-10T01:40:50Z</meta:print-date>
    <meta:editing-cycles>7</meta:editing-cycles>
    <meta:editing-duration>PT2754S</meta:editing-duration>
  </office:meta>
</office:document-meta>
</file>