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indent="0.37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361in"/>
      <style:text-properties style:font-name-asian="標楷體"/>
    </style:style>
    <style:style style:name="P22" style:parent-style-name="內文" style:family="paragraph">
      <style:paragraph-properties fo:line-height="0.2361in"/>
      <style:text-properties style:font-name-asian="標楷體"/>
    </style:style>
    <style:style style:name="P23" style:parent-style-name="內文" style:family="paragraph">
      <style:paragraph-properties fo:line-height="0.2361in"/>
      <style:text-properties style:font-name-asian="標楷體"/>
    </style:style>
    <style:style style:name="P24" style:parent-style-name="內文" style:family="paragraph">
      <style:paragraph-properties fo:line-height="0.2361in"/>
      <style:text-properties style:font-name-asian="標楷體"/>
    </style:style>
    <style:style style:name="P25" style:parent-style-name="內文" style:family="paragraph">
      <style:paragraph-properties fo:line-height="0.2361in"/>
      <style:text-properties style:font-name-asian="標楷體"/>
    </style:style>
    <style:style style:name="P26" style:parent-style-name="內文" style:family="paragraph">
      <style:paragraph-properties fo:line-height="0.2361in"/>
      <style:text-properties style:font-name-asian="標楷體"/>
    </style:style>
    <style:style style:name="P27" style:parent-style-name="內文" style:family="paragraph">
      <style:paragraph-properties fo:line-height="0.2361in"/>
      <style:text-properties style:font-name-asian="標楷體"/>
    </style:style>
    <style:style style:name="P28" style:parent-style-name="內文" style:family="paragraph">
      <style:paragraph-properties fo:line-height="0.2361in"/>
      <style:text-properties style:font-name-asian="標楷體"/>
    </style:style>
    <style:style style:name="P29" style:parent-style-name="內文" style:family="paragraph">
      <style:paragraph-properties fo:line-height="0.2361in"/>
      <style:text-properties style:font-name-asian="標楷體"/>
    </style:style>
    <style:style style:name="P30" style:parent-style-name="內文" style:family="paragraph">
      <style:paragraph-properties fo:line-height="0.2361in"/>
      <style:text-properties style:font-name-asian="標楷體"/>
    </style:style>
    <style:style style:name="P31" style:parent-style-name="內文" style:family="paragraph">
      <style:paragraph-properties fo:line-height="0.2361in"/>
      <style:text-properties style:font-name-asian="標楷體"/>
    </style:style>
    <style:style style:name="P32" style:parent-style-name="內文" style:family="paragraph">
      <style:paragraph-properties fo:line-height="0.2361in"/>
      <style:text-properties style:font-name-asian="標楷體"/>
    </style:style>
    <style:style style:name="P33" style:parent-style-name="內文" style:family="paragraph">
      <style:paragraph-properties fo:line-height="0.2361in"/>
      <style:text-properties style:font-name-asian="標楷體"/>
    </style:style>
    <style:style style:name="P34" style:parent-style-name="內文" style:family="paragraph">
      <style:paragraph-properties fo:line-height="0.2361in"/>
      <style:text-properties style:font-name-asian="標楷體"/>
    </style:style>
    <style:style style:name="P35" style:parent-style-name="內文" style:family="paragraph">
      <style:paragraph-properties fo:line-height="0.2361in"/>
      <style:text-properties style:font-name-asian="標楷體"/>
    </style:style>
    <style:style style:name="P36" style:parent-style-name="內文" style:family="paragraph">
      <style:paragraph-properties fo:line-height="0.2361in"/>
      <style:text-properties style:font-name-asian="標楷體"/>
    </style:style>
    <style:style style:name="P37" style:parent-style-name="內文" style:family="paragraph">
      <style:paragraph-properties fo:line-height="0.2361in"/>
      <style:text-properties style:font-name-asian="標楷體"/>
    </style:style>
    <style:style style:name="P38" style:parent-style-name="內文" style:family="paragraph">
      <style:paragraph-properties fo:line-height="0.2361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2361in"/>
      <style:text-properties style:font-name-asian="標楷體"/>
    </style:style>
    <style:style style:name="P47" style:parent-style-name="內文" style:family="paragraph">
      <style:paragraph-properties fo:line-height="0.2361in"/>
      <style:text-properties style:font-name-asian="標楷體"/>
    </style:style>
    <style:style style:name="P48" style:parent-style-name="內文" style:family="paragraph">
      <style:paragraph-properties fo:line-height="0.2361in"/>
      <style:text-properties style:font-name-asian="標楷體"/>
    </style:style>
    <style:style style:name="P49" style:parent-style-name="內文" style:family="paragraph">
      <style:paragraph-properties fo:line-height="0.2361in"/>
      <style:text-properties style:font-name-asian="標楷體"/>
    </style:style>
    <style:style style:name="P50" style:parent-style-name="內文" style:family="paragraph">
      <style:paragraph-properties fo:line-height="0.2361in"/>
      <style:text-properties style:font-name-asian="標楷體"/>
    </style:style>
    <style:style style:name="P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 fo:line-height="0.236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2361in"/>
      <style:text-properties style:font-name-asian="標楷體"/>
    </style:style>
    <style:style style:name="P53" style:parent-style-name="內文" style:list-style-name="LFO1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附表一</text:p>
      <text:p text:style-name="P9"><text:span text:style-name="T10">國立公共資訊圖書館</text:span><text:span text:style-name="T11">錄音</text:span><text:span text:style-name="T12">作品授權同意書</text:span><text:span text:style-name="T13"><text:s/></text:span></text:p>
      <text:p text:style-name="P14"><text:span text:style-name="T15">茲同意將下列作品無償授權</text:span><text:span text:style-name="T16">國立</text:span><text:span text:style-name="T17">公共資訊</text:span><text:span text:style-name="T18">圖書館</text:span><text:span text:style-name="T19">作非營利性之重製及運用，</text:span><text:span text:style-name="T20">作者保證本作品為其所自行創作，有權為本同意書之授權，且授權著作未侵害任何第三人之智慧財產權。本同意書為非專屬授權，作者簽署後對授權著作仍擁有著作權。</text:span></text:p>
      <text:p text:style-name="P21"/>
      <text:p text:style-name="P22">作品名稱：______________________________________________________________________</text:p>
      <text:p text:style-name="P23"/>
      <text:p text:style-name="P24">作名內容：______________________________________________________________________</text:p>
      <text:p text:style-name="P25"/>
      <text:p text:style-name="P26">立同意書人(第一作者)簽名：</text:p>
      <text:p text:style-name="P27">身份證字號：</text:p>
      <text:p text:style-name="P28">聯絡電話：<text:tab/><text:tab/><text:tab/><text:tab/><text:tab/><text:tab/><text:tab/></text:p>
      <text:p text:style-name="P29">電子郵件信箱：</text:p>
      <text:p text:style-name="P30">戶籍地址：</text:p>
      <text:p text:style-name="P31"/>
      <text:p text:style-name="P32">立同意書人(第二作者)簽名：</text:p>
      <text:p text:style-name="P33">身份證字號：</text:p>
      <text:p text:style-name="P34">聯絡電話：<text:tab/><text:tab/><text:tab/><text:tab/><text:tab/><text:tab/><text:tab/></text:p>
      <text:p text:style-name="P35">電子郵件信箱：</text:p>
      <text:p text:style-name="P36">戶籍地址：</text:p>
      <text:p text:style-name="P37"/>
      <text:p text:style-name="P38"><text:span text:style-name="T39">立同意書人</text:span><text:span text:style-name="T40">(</text:span><text:span text:style-name="T41">第</text:span><text:span text:style-name="T42">三</text:span><text:span text:style-name="T43">作者</text:span><text:span text:style-name="T44">)</text:span><text:span text:style-name="T45">簽名：</text:span></text:p>
      <text:p text:style-name="P46">身份證字號：</text:p>
      <text:p text:style-name="P47">聯絡電話：<text:tab/><text:tab/><text:tab/><text:tab/><text:tab/><text:tab/><text:tab/></text:p>
      <text:p text:style-name="P48">電子郵件信箱：</text:p>
      <text:p text:style-name="P49">戶籍地址：</text:p>
      <text:p text:style-name="P50"/>
      <text:p text:style-name="P51">中<text:s text:c="2"/>華<text:s text:c="2"/>民<text:s text:c="2"/>國<text:s text:c="4"/><text:tab/>年<text:tab/><text:tab/>月<text:tab/><text:tab/>日</text:p>
      <text:p text:style-name="P52"/>
      <text:list text:style-name="LFO1" text:continue-numbering="true">
        <text:list-item>
          <text:p text:style-name="P53">作者若有三位以上，請自行複製本表使用。</text:p>
        </text:list-item>
        <text:list-item>
          <text:p text:style-name="P54"><text:span text:style-name="T55">請親筆簽名後連同著作及電子檔擲交</text:span><text:span text:style-name="T56">本</text:span><text:span text:style-name="T57">館</text:span><text:span text:style-name="T58">數位資源服務科</text:span><text:span text:style-name="T59">辦</text:span><text:span text:style-name="T60">理</text:span><text:span text:style-name="T61">，聯絡電話：</text:span><text:span text:style-name="T62">(04)2262</text:span><text:span text:style-name="T63">-</text:span><text:span text:style-name="T64">5100</text:span><text:span text:style-name="T65">轉</text:span><text:span text:style-name="T66">120</text:span><text:span text:style-name="T67">5</text:span><text:span text:style-name="T68">，</text:span><text:span text:style-name="T69">E-mail</text:span><text:span text:style-name="T70">：</text:span><text:span text:style-name="T71">avedu</text:span><text:span text:style-name="T72">@nlpi.edu.tw</text:span><text:span text:style-name="T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text-indent="4.1666in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表單</text:span><text:span text:style-name="T4">建立日期</text:span><text:span text:style-name="T5">：</text:span><text:span text:style-name="T6">102</text:span><text:span text:style-name="T7">-</text:span><text:span text:style-name="T8">02-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圖書館館舍建築物攝影作品授權同意書</dc:title>
    <meta:initial-creator>NTL</meta:initial-creator>
    <dc:creator>s110702</dc:creator>
    <meta:creation-date>2015-08-19T01:51:00Z</meta:creation-date>
    <dc:date>2015-08-19T01:51:00Z</dc:date>
    <meta:print-date>2013-03-05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