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r...." svg:font-family="標楷體r.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3541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763in" text:min-label-width="0.3333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763in" text:min-label-width="0.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4" style:parent-style-name="內文" style:family="paragraph">
      <style:paragraph-properties fo:text-align="center" fo:line-height="0.0694in"/>
      <style:text-properties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text-align="center" fo:line-height="0.0694in"/>
      <style:text-properties style:font-name-asian="標楷體" fo:color="#000000" fo:font-size="15pt" style:font-size-asian="15pt" style:font-size-complex="15pt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4.925in"/>
    </style:style>
    <style:style style:name="Table16" style:family="table">
      <style:table-properties style:width="6.5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top="0.075in" fo:margin-bottom="0.075in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6" style:family="table-row">
      <style:table-row-properties/>
    </style:style>
    <style:style style:name="P2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top="0.075in" fo:margin-bottom="0.075in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" style:parent-style-name="內文" style:family="paragraph">
      <style:paragraph-properties fo:text-align="center" style:line-height-at-least="0.1666in"/>
      <style:text-properties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 fo:margin-top="0.2in"/>
      <style:text-properties style:font-name-asian="標楷體"/>
    </style:style>
    <style:style style:name="P38" style:parent-style-name="內文" style:list-style-name="LFO17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text-autospace="none" fo:margin-top="0.0416in" fo:margin-bottom="0.0416in" style:line-height-at-least="0in" fo:margin-left="1.3333in" fo:text-indent="-0.1666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text-align="justify" fo:margin-top="0.0416in" fo:margin-bottom="0.0416in" style:line-height-at-least="0in" fo:text-indent="0.5in"/>
      <style:text-properties style:font-name-asian="標楷體"/>
    </style:style>
    <style:style style:name="P86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style:text-autospace="none" fo:margin-top="0.0416in" fo:margin-bottom="0.0416in" style:line-height-at-least="0in" fo:margin-right="-0.0784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top="0.2in"/>
      <style:text-properties style:font-name-asian="標楷體"/>
    </style:style>
    <style:style style:name="P117" style:parent-style-name="內文" style:family="paragraph">
      <style:paragraph-properties fo:text-align="justify" fo:margin-top="0.0416in" fo:margin-bottom="0.0416in" style:line-height-at-least="0in" fo:margin-left="1in" fo:text-indent="-0.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top="0.0416in" fo:margin-bottom="0.0416in" style:line-height-at-least="0in" fo:margin-left="1in" fo:text-indent="-0.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top="0.0416in" fo:margin-bottom="0.0416in" style:line-height-at-least="0in" fo:margin-left="1in" fo:text-indent="-0.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anguage="ru" fo:country="RU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2in"/>
      <style:text-properties style:font-name-asian="標楷體"/>
    </style:style>
    <style:style style:name="P135" style:parent-style-name="內文" style:family="paragraph">
      <style:paragraph-properties fo:text-align="justify" fo:margin-left="0.5736in" fo:text-indent="-0.573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widows="2" fo:orphans="2" fo:margin-top="0.1666in" fo:margin-bottom="0.0416in" style:line-height-at-least="0in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style:font-name-asian="標楷體" style:letter-kerning="false" fo:language="ru" fo:country="RU"/>
    </style:style>
    <style:style style:name="T138" style:parent-style-name="預設段落字型" style:family="text">
      <style:text-properties style:font-name-asian="標楷體" style:letter-kerning="false" fo:language="ru" fo:country="RU"/>
    </style:style>
    <style:style style:name="T139" style:parent-style-name="預設段落字型" style:family="text">
      <style:text-properties style:font-name-asian="標楷體" style:letter-kerning="false" fo:language="ru" fo:country="RU"/>
    </style:style>
    <style:style style:name="T140" style:parent-style-name="預設段落字型" style:family="text">
      <style:text-properties style:font-name-asian="標楷體" style:letter-kerning="false" fo:language="ru" fo:country="RU"/>
    </style:style>
    <style:style style:name="T141" style:parent-style-name="預設段落字型" style:family="text">
      <style:text-properties style:font-name-asian="標楷體" style:letter-kerning="false" fo:language="ru" fo:country="RU"/>
    </style:style>
    <style:style style:name="P142" style:parent-style-name="內文" style:family="paragraph">
      <style:paragraph-properties fo:text-align="justify" fo:margin-left="1in" fo:text-indent="-0.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1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language="ru" fo:country="RU"/>
    </style:style>
    <style:style style:name="T146" style:parent-style-name="預設段落字型" style:family="text">
      <style:text-properties style:font-name="標楷體" style:font-name-asian="標楷體" fo:language="ru" fo:country="RU"/>
    </style:style>
    <style:style style:name="T147" style:parent-style-name="預設段落字型" style:family="text">
      <style:text-properties style:font-name="標楷體" style:font-name-asian="標楷體" style:letter-kerning="false" fo:language="ru" fo:country="RU"/>
    </style:style>
    <style:style style:name="T148" style:parent-style-name="預設段落字型" style:family="text">
      <style:text-properties style:font-name="標楷體" style:font-name-asian="標楷體" style:letter-kerning="false" fo:language="ru" fo:country="RU"/>
    </style:style>
    <style:style style:name="T149" style:parent-style-name="預設段落字型" style:family="text">
      <style:text-properties style:font-name="標楷體" style:font-name-asian="標楷體" style:letter-kerning="false" fo:language="ru" fo:country="RU"/>
    </style:style>
    <style:style style:name="T150" style:parent-style-name="預設段落字型" style:family="text">
      <style:text-properties style:font-name="標楷體" style:font-name-asian="標楷體" style:letter-kerning="false" fo:language="ru" fo:country="RU"/>
    </style:style>
    <style:style style:name="T151" style:parent-style-name="預設段落字型" style:family="text">
      <style:text-properties style:font-name="標楷體" style:font-name-asian="標楷體" style:letter-kerning="false" fo:language="ru" fo:country="RU"/>
    </style:style>
    <style:style style:name="T152" style:parent-style-name="預設段落字型" style:family="text">
      <style:text-properties style:font-name="標楷體" style:font-name-asian="標楷體" style:letter-kerning="false" fo:language="ru" fo:country="RU"/>
    </style:style>
    <style:style style:name="T153" style:parent-style-name="預設段落字型" style:family="text">
      <style:text-properties style:font-name="標楷體" style:font-name-asian="標楷體" style:letter-kerning="false" fo:language="ru" fo:country="RU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widows="2" fo:orphans="2" fo:margin-top="0.1666in" fo:margin-bottom="0.0416in" style:line-height-at-least="0in"/>
    </style:style>
    <style:style style:name="T156" style:parent-style-name="預設段落字型" style:family="text">
      <style:text-properties style:font-name-asian="標楷體" style:letter-kerning="false" fo:language="ru" fo:country="RU"/>
    </style:style>
    <style:style style:name="T157" style:parent-style-name="預設段落字型" style:family="text">
      <style:text-properties style:font-name-asian="標楷體" style:letter-kerning="false" fo:language="ru" fo:country="RU"/>
    </style:style>
    <style:style style:name="T158" style:parent-style-name="預設段落字型" style:family="text">
      <style:text-properties style:font-name-asian="標楷體" style:letter-kerning="false" fo:language="ru" fo:country="RU"/>
    </style:style>
    <style:style style:name="T159" style:parent-style-name="預設段落字型" style:family="text">
      <style:text-properties style:font-name-asian="標楷體" style:letter-kerning="false" fo:language="ru" fo:country="RU"/>
    </style:style>
    <style:style style:name="P160" style:parent-style-name="內文" style:family="paragraph">
      <style:paragraph-properties fo:widows="2" fo:orphans="2" fo:text-align="justify" fo:margin-top="0.0416in" fo:margin-bottom="0.0416in" style:line-height-at-least="0in" fo:margin-left="0.666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language="ru" fo:country="RU"/>
    </style:style>
    <style:style style:name="T162" style:parent-style-name="預設段落字型" style:family="text">
      <style:text-properties style:font-name-asian="標楷體" fo:language="ru" fo:country="RU"/>
    </style:style>
    <style:style style:name="T163" style:parent-style-name="預設段落字型" style:family="text">
      <style:text-properties style:font-name-asian="標楷體" style:letter-kerning="false" fo:language="ru" fo:country="RU"/>
    </style:style>
    <style:style style:name="T164" style:parent-style-name="預設段落字型" style:family="text">
      <style:text-properties style:font-name-asian="標楷體" style:letter-kerning="false" fo:language="ru" fo:country="RU"/>
    </style:style>
    <style:style style:name="T165" style:parent-style-name="預設段落字型" style:family="text">
      <style:text-properties style:font-name-asian="標楷體" style:letter-kerning="false" fo:language="ru" fo:country="RU"/>
    </style:style>
    <style:style style:name="T166" style:parent-style-name="預設段落字型" style:family="text">
      <style:text-properties style:font-name-asian="標楷體" fo:language="ru" fo:country="RU"/>
    </style:style>
    <style:style style:name="T167" style:parent-style-name="預設段落字型" style:family="text">
      <style:text-properties style:font-name-asian="標楷體" style:letter-kerning="false" fo:language="ru" fo:country="RU"/>
    </style:style>
    <style:style style:name="P168" style:parent-style-name="內文" style:family="paragraph">
      <style:paragraph-properties fo:widows="2" fo:orphans="2" fo:margin-top="0.1666in" fo:margin-bottom="0.0416in"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Default" style:family="paragraph">
      <style:paragraph-properties fo:margin-top="0.0416in" fo:margin-bottom="0.0416in" style:line-height-at-least="0in" fo:margin-left="1in" fo:text-indent="-0.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5" style:parent-style-name="Default" style:family="paragraph">
      <style:paragraph-properties fo:margin-top="0.0416in" fo:margin-bottom="0.0416in" style:line-height-at-least="0in" fo:text-indent="0.5in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language="ru" fo:country="RU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9" style:parent-style-name="Default" style:family="paragraph">
      <style:paragraph-properties fo:margin-top="0.0416in" fo:margin-bottom="0.0416in" style:line-height-at-least="0in" fo:margin-left="1in" fo:text-indent="-0.5in">
        <style:tab-stops/>
      </style:paragraph-properties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 style:use-window-font-color="true" fo:language="ru" fo:country="RU"/>
    </style:style>
    <style:style style:name="P182" style:parent-style-name="內文" style:family="paragraph">
      <style:paragraph-properties fo:margin-top="0.0416in" fo:margin-bottom="0.0416in" style:line-height-at-least="0in" fo:margin-left="0.9763in" fo:text-indent="-0.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P184" style:parent-style-name="Default" style:family="paragraph">
      <style:paragraph-properties fo:margin-top="0.0416in" fo:margin-bottom="0.0416in" fo:margin-left="0.5in" fo:text-indent="-0.5in">
        <style:tab-stops/>
      </style:paragraph-properties>
      <style:text-properties style:font-name="標楷體" style:font-name-asian="標楷體" style:use-window-font-color="true"/>
    </style:style>
    <style:style style:name="P185" style:parent-style-name="Default" style:family="paragraph">
      <style:paragraph-properties fo:margin-top="0.0416in" fo:margin-bottom="0.0416in" style:line-height-at-least="0in" fo:margin-left="0.5736in">
        <style:tab-stops/>
      </style:paragraph-properties>
      <style:text-properties style:font-name="標楷體" style:font-name-asian="標楷體" style:use-window-font-color="true"/>
    </style:style>
    <style:style style:name="P186" style:parent-style-name="內文" style:family="paragraph">
      <style:paragraph-properties fo:margin-top="0.0416in" fo:margin-bottom="0.0416in" style:line-height-at-least="0in" fo:text-indent="0.5833in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-asian="標楷體"/>
    </style:style>
    <style:style style:name="P192" style:parent-style-name="內文" style:family="paragraph">
      <style:paragraph-properties fo:line-height="0.3472in"/>
      <style:text-properties style:font-name-asian="標楷體"/>
    </style:style>
    <style:style style:name="P193" style:parent-style-name="內文" style:family="paragraph">
      <style:paragraph-properties fo:line-height="0.3472in"/>
      <style:text-properties style:font-name-asian="標楷體"/>
    </style:style>
    <style:style style:name="P194" style:parent-style-name="內文" style:family="paragraph">
      <style:paragraph-properties fo:line-height="0.3472in"/>
      <style:text-properties style:font-name-asian="標楷體"/>
    </style:style>
    <style:style style:name="P195" style:parent-style-name="內文" style:family="paragraph">
      <style:paragraph-properties fo:line-height="0.3472in"/>
      <style:text-properties style:font-name-asian="標楷體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3472in"/>
      <style:text-properties style:font-name-asian="標楷體"/>
    </style:style>
    <style:style style:name="P208" style:parent-style-name="內文" style:family="paragraph">
      <style:paragraph-properties fo:line-height="0.3472in"/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公共資訊</text:span><text:span text:style-name="T4">圖書館與</text:span><text:span text:style-name="T5"><text:s text:c="3"/></text:span><text:span text:style-name="T6">（學校名稱）</text:span><text:span text:style-name="T7"><text:s text:c="4"/></text:span></text:p>
      <text:p text:style-name="P8"><text:span text:style-name="T9">進行</text:span><text:span text:style-name="T10">繪本作品數位化</text:span><text:span text:style-name="T11">合作</text:span><text:span text:style-name="T12">協議</text:span><text:span text:style-name="T13">書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立協議書人：</text:p>
          </table:table-cell>
          <table:table-cell table:style-name="TableCell22">
            <text:p text:style-name="P23"><text:span text:style-name="T24">國立公共資訊圖書館</text:span><text:span text:style-name="T25"><text:s text:c="3"/>（以下簡稱甲方）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<text:s text:c="3"/>（</text:span><text:span text:style-name="T31">學校</text:span><text:span text:style-name="T32">名稱） <text:s text:c="4"/></text:span><text:span text:style-name="T33"><text:s/></text:span><text:span text:style-name="T34">（以下簡稱乙方）</text:span></text:p>
          </table:table-cell>
        </table:table-row>
      </table:table>
      <text:p text:style-name="P35"/>
      <text:p text:style-name="P36">茲為典藏學生繪本作品並促進數位閱讀風氣，雙方均願意以誠摯之努力建立夥伴關係並擴大官學資源共享運用，共創彼此密切與友好之教育文化關係，特議定本合作協議書（以下稱本協議書），以資遵循。</text:p>
      <text:p text:style-name="P37">第一條<text:s/>合作事項</text:p>
      <text:list text:style-name="LFO17" text:continue-numbering="true">
        <text:list-item>
          <text:p text:style-name="P38">甲方負責</text:p>
        </text:list-item>
      </text:list>
      <text:p text:style-name="P39"><text:span text:style-name="T40">1</text:span><text:span text:style-name="T41">、</text:span><text:span text:style-name="T42">執行</text:span><text:span text:style-name="T43">乙方</text:span><text:span text:style-name="T44">所</text:span><text:span text:style-name="T45">提供繪本</text:span><text:span text:style-name="T46">之</text:span><text:span text:style-name="T47">數位化或轉製供數位閱讀之</text:span><text:span text:style-name="T48">作業</text:span><text:span text:style-name="T49">，</text:span><text:span text:style-name="T50">所需費</text:span><text:span text:style-name="T51">用</text:span><text:span text:style-name="T52">由甲方負擔</text:span><text:span text:style-name="T53">，</text:span><text:span text:style-name="T54">負擔金額依</text:span><text:span text:style-name="T55">實際典藏</text:span><text:span text:style-name="T56">作品</text:span><text:span text:style-name="T57">數量及甲方預算</text:span><text:span text:style-name="T58">，雙方</text:span><text:span text:style-name="T59">協商之。</text:span></text:p>
      <text:p text:style-name="P60"><text:span text:style-name="T61">2</text:span><text:span text:style-name="T62">、</text:span><text:span text:style-name="T63">將</text:span><text:span text:style-name="T64">繪本</text:span><text:span text:style-name="T65">數位化成果</text:span><text:span text:style-name="T66">，</text:span><text:span text:style-name="T67">提供民眾</text:span><text:span text:style-name="T68">透過網路系統連結</text:span><text:span text:style-name="T69">及</text:span><text:span text:style-name="T70">到館閱讀</text:span><text:span text:style-name="T71">服務</text:span><text:span text:style-name="T72">。</text:span></text:p>
      <text:p text:style-name="P73"><text:span text:style-name="T74">3</text:span><text:span text:style-name="T75">、</text:span><text:span text:style-name="T76">與乙方共同規劃執行</text:span><text:span text:style-name="T77">繪本</text:span><text:span text:style-name="T78">推廣活動</text:span><text:span text:style-name="T79">。</text:span></text:p>
      <text:p text:style-name="P80"><text:span text:style-name="T81">4</text:span><text:span text:style-name="T82">、</text:span><text:span text:style-name="T83">其他與本合作案相關之事項。</text:span></text:p>
      <text:p text:style-name="P84"/>
      <text:p text:style-name="P85">（二）乙方負責</text:p>
      <text:p text:style-name="P86"><text:span text:style-name="T87">1</text:span><text:span text:style-name="T88">、</text:span><text:span text:style-name="T89">以</text:span><text:span text:style-name="T90">無償授權</text:span><text:span text:style-name="T91">方式</text:span><text:span text:style-name="T92">選送繪本</text:span><text:span text:style-name="T93">作品</text:span><text:span text:style-name="T94">予</text:span><text:span text:style-name="T95">甲方</text:span><text:span text:style-name="T96">，供甲方</text:span><text:span text:style-name="T97">進行數位化或轉製</text:span><text:span text:style-name="T98">作業</text:span><text:span text:style-name="T99">，</text:span><text:span text:style-name="T100">並</text:span><text:span text:style-name="T101">無償公開提供民眾閱讀</text:span><text:span text:style-name="T102">。</text:span></text:p>
      <text:p text:style-name="P103"><text:span text:style-name="T104">2</text:span><text:span text:style-name="T105">、</text:span><text:span text:style-name="T106">與甲方共同規劃執行繪本推廣活動</text:span><text:span text:style-name="T107">。</text:span></text:p>
      <text:p text:style-name="P108"><text:span text:style-name="T109">3</text:span><text:span text:style-name="T110">、</text:span><text:span text:style-name="T111">其他與本合作案相關之事項。</text:span></text:p>
      <text:p text:style-name="P112"><text:span text:style-name="T113"><text:s text:c="6"/></text:span><text:span text:style-name="T114">（三）</text:span><text:span text:style-name="T115">其他經雙方書面同意進行之交流活動或事項。</text:span></text:p>
      <text:p text:style-name="P116">第二條<text:s/>責任</text:p>
      <text:p text:style-name="P117"><text:span text:style-name="T118">（一）</text:span><text:span text:style-name="T119">雙方基於平等互惠</text:span><text:span text:style-name="T120">之</text:span><text:span text:style-name="T121">善意夥伴關係，以</text:span><text:span text:style-name="T122">提供典藏需求及</text:span><text:span text:style-name="T123">促進數位閱讀風氣之發展</text:span><text:span text:style-name="T124">為</text:span><text:span text:style-name="T125">精神，執行議定之合作事項，不涉及商業營利行為之形式。</text:span></text:p>
      <text:p text:style-name="P126">（二）雙方本於合作關係而知悉或持有他方之技術資料、公務機密或雙方執行合作關係所使用之硬、軟體工具等，應負保密義務與法律責任，非經他方以書面同意外，不得洩漏予第三人。雙方均同意如有違反致生他方權益受損者，應負民、刑事法律責任。</text:p>
      <text:p text:style-name="P127"><text:span text:style-name="T128">（三）</text:span><text:span text:style-name="T129">任一方如發現非本</text:span><text:span text:style-name="T130">協議書</text:span><text:span text:style-name="T131">之第三人主張或侵害相關權利時，應儘速通知他方，並共同商定排除</text:span><text:span text:style-name="T132">解決之道</text:span><text:span text:style-name="T133">。</text:span></text:p>
      <text:p text:style-name="P134">第三條<text:s/>智慧財產權</text:p>
      <text:p text:style-name="P135"><text:s text:c="7"/>任一方於本協議書簽訂前所擁有的智慧財產權依然歸該方所享有，惟雙方於執行本協議書時，他方得無償使用。</text:p>
      <text:p text:style-name="P136"><text:span text:style-name="T137">第</text:span><text:span text:style-name="T138">四</text:span><text:span text:style-name="T139">條</text:span><text:span text:style-name="T140"><text:s/></text:span><text:span text:style-name="T141">效力與終止</text:span></text:p>
      <text:p text:style-name="P142">（一）本協議書自雙方簽署之日起生效，效力期間為二年。期滿得經協商議定後辦理續訂簽署事宜。</text:p>
      <text:soft-page-break/>
      <text:p text:style-name="P143"><text:span text:style-name="T144">（二）</text:span><text:span text:style-name="T145">任一方擬終止本</text:span><text:span text:style-name="T146">協議書</text:span><text:span text:style-name="T147">，應</text:span><text:span text:style-name="T148">於三個月前</text:span><text:span text:style-name="T149">以書面通知他方，惟本</text:span><text:span text:style-name="T150">協議書</text:span><text:span text:style-name="T151">終止後，並不影響第</text:span><text:span text:style-name="T152">二條與第三</text:span><text:span text:style-name="T153">條之效力</text:span><text:span text:style-name="T154">。</text:span></text:p>
      <text:p text:style-name="P155"><text:span text:style-name="T156">第五</text:span><text:span text:style-name="T157">條</text:span><text:span text:style-name="T158"><text:s/></text:span><text:span text:style-name="T159">爭議解決方式</text:span></text:p>
      <text:p text:style-name="P160"><text:span text:style-name="T161">本</text:span><text:span text:style-name="T162">協議書</text:span><text:span text:style-name="T163">未定事宜，雙方應本</text:span><text:span text:style-name="T164">於</text:span><text:span text:style-name="T165">誠信原則共同協議解決，若仍有未盡事宜，依中華民國法律處理之。如因本</text:span><text:span text:style-name="T166">協議書</text:span><text:span text:style-name="T167">爭議涉訟時，應以臺灣臺中地方法院為第一審管轄法院。</text:span></text:p>
      <text:p text:style-name="P168"><text:span text:style-name="T169">第六</text:span><text:span text:style-name="T170">條</text:span><text:span text:style-name="T171"><text:s/></text:span><text:span text:style-name="T172">其他約定</text:span></text:p>
      <text:p text:style-name="P173"><text:span text:style-name="T174">（一）任一方未經他方事前書面同意，不得將本約權利義務之一部或全部轉讓予第三者。</text:span></text:p>
      <text:p text:style-name="P175"><text:span text:style-name="T176">（二）本</text:span><text:span text:style-name="T177">協議書</text:span><text:span text:style-name="T178">若有未盡事宜，得經雙方協議後，隨時以書面修訂之。</text:span></text:p>
      <text:p text:style-name="P179"><text:span text:style-name="T180">（三）</text:span><text:span text:style-name="T181">本協議書有效期間內，任一方對於因可歸責於己之事由所發生的經費與責任，均應自行負擔。</text:span></text:p>
      <text:p text:style-name="P182"><text:span text:style-name="T183">（四）雙方合作成果如有智慧財產權或其他利益之衍生，應本於誠信及互惠之原則，另再以契約方式合定之。</text:span></text:p>
      <text:p text:style-name="P184">第七條<text:s/>附則</text:p>
      <text:p text:style-name="P185">本協議書由甲乙雙方各持正本壹份、副本兩份為憑。副本如有誤繕者，以正本為準。</text:p>
      <text:p text:style-name="P186"/>
      <text:p text:style-name="內文"><text:span text:style-name="T187">（以下空白）</text:span></text:p>
      <text:p text:style-name="P188"/>
      <text:p text:style-name="P189"><text:span text:style-name="T190">立合作協議書人</text:span></text:p>
      <text:p text:style-name="P191">甲方：國立公共資訊圖書館</text:p>
      <text:p text:style-name="P192">代表人：劉仲成<text:s/>館長</text:p>
      <text:p text:style-name="P193">地址：40246臺中市南區五權南路100號</text:p>
      <text:p text:style-name="P194">電話：04-2262-5100</text:p>
      <text:p text:style-name="P195"/>
      <text:p text:style-name="P196"><text:span text:style-name="T197">乙方</text:span><text:span text:style-name="T198">：</text:span><text:span text:style-name="T199">○○○</text:span><text:span text:style-name="T200">（學校名稱）</text:span><text:span text:style-name="T201"><text:s text:c="44"/></text:span><text:span text:style-name="T202">（學校印信）</text:span></text:p>
      <text:p text:style-name="P203"><text:span text:style-name="T204">代表人：</text:span><text:span text:style-name="T205">○○○ ○○</text:span><text:span text:style-name="T206">（職稱） <text:s text:c="44"/>（簽章）</text:span></text:p>
      <text:p text:style-name="P207">地址：<text:s/></text:p>
      <text:p text:style-name="P208">電話：</text:p>
      <text:p text:style-name="P209"/>
      <text:p text:style-name="P210"/>
      <text:p text:style-name="P211"/>
      <text:p text:style-name="P212"/>
      <text:p text:style-name="P213"><text:span text:style-name="T214">中華民國</text:span><text:span text:style-name="T215"><text:s/></text:span><text:span text:style-name="T216"><text:s text:c="2"/></text:span><text:span text:style-name="T217">○○</text:span><text:span text:style-name="T218"><text:s text:c="2"/></text:span><text:span text:style-name="T219">年</text:span><text:span text:style-name="T220"><text:s text:c="2"/></text:span><text:span text:style-name="T221">○○</text:span><text:span text:style-name="T222"><text:s/></text:span><text:span text:style-name="T223"><text:s/></text:span><text:span text:style-name="T224">月</text:span><text:span text:style-name="T225"><text:s/></text:span><text:span text:style-name="T226"><text:s text:c="2"/></text:span><text:span text:style-name="T227">○○</text:span><text:span text:style-name="T228"><text:s/></text:span><text:span text:style-name="T229"><text:s text:c="2"/></text:span><text:span text:style-name="T2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r...." svg:font-family="標楷體r.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r...." style:font-name-asian="標楷體r...." style:font-name-complex="標楷體r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標楷體"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3541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763in" text:min-label-width="0.3333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763in" text:min-label-width="0.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圖書館與明道中學</dc:title>
    <meta:initial-creator>岳麗蘭</meta:initial-creator>
    <dc:creator>s110702</dc:creator>
    <meta:creation-date>2017-06-05T02:53:00Z</meta:creation-date>
    <dc:date>2017-06-05T02:53:00Z</dc:date>
    <meta:print-date>2016-02-24T05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