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3cm" table:align="center" style:may-break-between-rows="false" style:writing-mode="lr-tb"/>
    </style:style>
    <style:style style:name="表格1.A" style:family="table-column">
      <style:table-column-properties style:column-width="1.49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191cm" fo:padding-right="0.191cm" fo:padding-top="0.199cm" fo:padding-bottom="0.199cm" fo:border="none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2" style:family="table">
      <style:table-properties style:width="16.291cm" fo:margin-left="-0.03cm" table:align="left" style:writing-mode="lr-tb"/>
    </style:style>
    <style:style style:name="表格2.A" style:family="table-column">
      <style:table-column-properties style:column-width="4.939cm"/>
    </style:style>
    <style:style style:name="表格2.B" style:family="table-column">
      <style:table-column-properties style:column-width="1.834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46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2.886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011cm" fo:margin-left="-0.058cm" table:align="left" style:writing-mode="lr-tb"/>
    </style:style>
    <style:style style:name="表格3.A" style:family="table-column">
      <style:table-column-properties style:column-width="5.122cm"/>
    </style:style>
    <style:style style:name="表格3.B" style:family="table-column">
      <style:table-column-properties style:column-width="0.593cm"/>
    </style:style>
    <style:style style:name="表格3.C" style:family="table-column">
      <style:table-column-properties style:column-width="5.606cm"/>
    </style:style>
    <style:style style:name="表格3.D" style:family="table-column">
      <style:table-column-properties style:column-width="5.69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.101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59cm" fo:keep-together="auto"/>
    </style:style>
    <style:style style:name="表格3.A2" style:family="table-cell">
      <style:table-cell-properties style:vertical-align="top" fo:padding-left="0.049cm" fo:padding-right="0.049cm" fo:padding-top="0cm" fo:padding-bottom="0.101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235cm"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0.808cm" fo:keep-together="auto"/>
    </style:style>
    <style:style style:name="表格4" style:family="table">
      <style:table-properties style:width="16.57cm" fo:margin-left="-0.058cm" table:align="left" style:writing-mode="lr-tb"/>
    </style:style>
    <style:style style:name="表格4.A" style:family="table-column">
      <style:table-column-properties style:column-width="5.551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5.269cm"/>
    </style:style>
    <style:style style:name="表格4.1" style:family="table-row">
      <style:table-row-properties style:min-row-height="0.93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2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.475cm" fo:keep-together="auto"/>
    </style:style>
    <style:style style:name="表格4.4" style:family="table-row">
      <style:table-row-properties style:min-row-height="2.473cm" fo:keep-together="auto"/>
    </style:style>
    <style:style style:name="表格4.6" style:family="table-row">
      <style:table-row-properties style:min-row-height="1.457cm" fo:keep-together="auto"/>
    </style:style>
    <style:style style:name="表格4.8" style:family="table-row">
      <style:table-row-properties style:min-row-height="17.043cm" fo:keep-together="auto"/>
    </style:style>
    <style:style style:name="表格4.10" style:family="table-row">
      <style:table-row-properties style:min-row-height="4.683cm" fo:keep-together="auto"/>
    </style:style>
    <style:style style:name="表格4.11" style:family="table-row">
      <style:table-row-properties style:min-row-height="1.722cm" fo:keep-together="auto"/>
    </style:style>
    <style:style style:name="表格4.16" style:family="table-row">
      <style:table-row-properties style:min-row-height="1.219cm" fo:keep-together="auto"/>
    </style:style>
    <style:style style:name="表格5" style:family="table">
      <style:table-properties style:width="18.011cm" table:align="center" style:writing-mode="lr-tb"/>
    </style:style>
    <style:style style:name="表格5.A" style:family="table-column">
      <style:table-column-properties style:column-width="3.992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8.019cm"/>
    </style:style>
    <style:style style:name="表格5.1" style:family="table-row">
      <style:table-row-properties style:min-row-height="1.08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057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693cm" fo:keep-together="auto"/>
    </style:style>
    <style:style style:name="表格5.5" style:family="table-row">
      <style:table-row-properties style:min-row-height="1.274cm" fo:keep-together="auto"/>
    </style:style>
    <style:style style:name="表格5.6" style:family="table-row">
      <style:table-row-properties style:min-row-height="0.711cm" fo:keep-together="auto"/>
    </style:style>
    <style:style style:name="表格5.7" style:family="table-row">
      <style:table-row-properties style:min-row-height="4.389cm" fo:keep-together="auto"/>
    </style:style>
    <style:style style:name="表格5.8" style:family="table-row">
      <style:table-row-properties style:min-row-height="0.21cm" fo:keep-together="auto"/>
    </style:style>
    <style:style style:name="表格5.9" style:family="table-row">
      <style:table-row-properties style:min-row-height="2.376cm" fo:keep-together="auto"/>
    </style:style>
    <style:style style:name="表格5.10" style:family="table-row">
      <style:table-row-properties style:min-row-height="0.85cm" fo:keep-together="auto"/>
    </style:style>
    <style:style style:name="表格5.11" style:family="table-row">
      <style:table-row-properties style:min-row-height="2.388cm" fo:keep-together="auto"/>
    </style:style>
    <style:style style:name="表格5.12" style:family="table-row">
      <style:table-row-properties style:min-row-height="5.223cm" fo:keep-together="auto"/>
    </style:style>
    <style:style style:name="表格5.13" style:family="table-row">
      <style:table-row-properties style:min-row-height="1.766cm" fo:keep-together="auto"/>
    </style:style>
    <style:style style:name="表格5.14" style:family="table-row">
      <style:table-row-properties style:min-row-height="3.112cm" fo:keep-together="auto"/>
    </style:style>
    <style:style style:name="表格5.15" style:family="table-row">
      <style:table-row-properties style:min-row-height="1.753cm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164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 fo:text-align="justify" style:justify-single-word="false">
        <style:tab-stops>
          <style:tab-stop style:position="0.988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.164cm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1.164cm" fo:text-align="justify" style:justify-single-word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paragraph-properties fo:line-height="0.741cm" fo:text-align="justify" style:justify-single-word="false">
        <style:tab-stops>
          <style:tab-stop style:position="0.988cm"/>
        </style:tab-stops>
      </style:paragraph-properties>
    </style:style>
    <style:style style:name="P18" style:family="paragraph" style:parent-style-name="Standard">
      <style:paragraph-properties fo:margin-left="0.199cm" fo:margin-right="0.199cm" fo:line-height="1.16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199cm" fo:margin-right="0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.012cm" fo:margin-right="0cm" fo:line-height="0.67cm" fo:text-align="justify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122cm" fo:margin-right="0cm" fo:line-height="0.67cm" fo:text-align="justify" style:justify-single-word="false" fo:text-indent="-1.122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1.122cm" fo:margin-right="0cm" fo:line-height="0.706cm" fo:text-align="justify" style:justify-single-word="false" fo:text-indent="-1.122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cm" fo:margin-bottom="0.127cm" loext:contextual-spacing="false" fo:line-height="0.741cm" fo:text-align="justify" style:justify-single-word="false"/>
    </style:style>
    <style:style style:name="P26" style:family="paragraph" style:parent-style-name="Standard">
      <style:paragraph-properties fo:margin-left="0.861cm" fo:margin-right="0cm" fo:line-height="0.741cm" fo:text-align="justify" style:justify-single-word="false" fo:text-indent="-0.395cm" style:auto-text-indent="false"/>
    </style:style>
    <style:style style:name="P27" style:family="paragraph" style:parent-style-name="Standard">
      <style:paragraph-properties fo:margin-left="0.861cm" fo:margin-right="0cm" fo:line-height="0.741cm" fo:text-align="justify" style:justify-single-word="false" fo:text-indent="-0.395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30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31" style:family="paragraph" style:parent-style-name="清單段落">
      <style:paragraph-properties fo:margin-left="0.635cm" fo:margin-right="0cm" fo:line-height="0.706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32" style:family="paragraph" style:parent-style-name="Standard">
      <style:paragraph-properties fo:margin-left="0.004cm" fo:margin-right="0cm" fo:line-height="0.706cm" fo:text-align="justify" style:justify-single-word="false" fo:orphans="2" fo:widows="2" fo:text-indent="0cm" style:auto-text-indent="false"/>
    </style:style>
    <style:style style:name="P33" style:family="paragraph" style:parent-style-name="純文字">
      <style:paragraph-properties fo:margin-left="0.076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5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純文字">
      <style:paragraph-properties fo:margin-left="0.423cm" fo:margin-right="0cm" fo:margin-top="0cm" fo:margin-bottom="0.318cm" loext:contextual-spacing="false" fo:line-height="0.882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純文字">
      <style:paragraph-properties fo:margin-left="1.27cm" fo:margin-right="0cm" fo:line-height="0.882cm" fo:text-indent="0.949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純文字">
      <style:paragraph-properties fo:margin-left="0.212cm" fo:margin-right="0cm" fo:line-height="0.882cm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純文字">
      <style:paragraph-properties fo:margin-top="0.318cm" fo:margin-bottom="0.318cm" loext:contextual-spacing="false" fo:line-height="0.882cm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純文字">
      <style:paragraph-properties fo:margin-left="1.535cm" fo:margin-right="0cm" fo:margin-top="0.318cm" fo:margin-bottom="0.318cm" loext:contextual-spacing="false" fo:text-indent="-1.111cm" style:auto-text-indent="false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_28_2_29_">
      <style:paragraph-properties fo:margin-left="0cm" fo:margin-right="0cm" fo:line-height="0.706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_31_.">
      <style:paragraph-properties fo:margin-left="0cm" fo:margin-right="0cm" fo:margin-top="0.318cm" fo:margin-bottom="0cm" loext:contextual-spacing="false" fo:text-indent="0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4" style:family="paragraph" style:parent-style-name="_31_.">
      <style:paragraph-properties fo:margin-left="0cm" fo:margin-right="0cm" fo:margin-top="0.318cm" fo:margin-bottom="0cm" loext:contextual-spacing="false" fo:text-indent="0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45" style:family="paragraph" style:parent-style-name="清單段落">
      <style:paragraph-properties fo:margin-left="0.847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清單段落">
      <style:paragraph-properties fo:margin-left="0.635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清單段落">
      <style:paragraph-properties fo:margin-left="0.635cm" fo:margin-right="0.423cm" fo:line-height="0.706cm" fo:text-align="justify" style:justify-single-word="false" fo:orphans="2" fo:widows="2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_31_.">
      <style:paragraph-properties fo:margin-left="1.185cm" fo:margin-right="0cm" fo:margin-top="0.318cm" fo:margin-bottom="0cm" loext:contextual-spacing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Standard">
      <style:paragraph-properties fo:line-height="0.67cm" fo:break-before="page"/>
      <style:text-properties fo:font-size="14pt" style:font-name-asian="標楷體" style:font-size-asian="14pt" style:font-size-complex="14pt"/>
    </style:style>
    <style:style style:name="P50" style:family="paragraph" style:parent-style-name="純文字">
      <style:paragraph-properties fo:line-height="1.164cm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純文字">
      <style:paragraph-properties fo:margin-left="0.079cm" fo:margin-right="0cm" fo:margin-top="0cm" fo:margin-bottom="0.318cm" loext:contextual-spacing="false" style:line-height-at-least="0.17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純文字">
      <style:paragraph-properties fo:line-height="1.164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3" style:family="paragraph" style:parent-style-name="_31_.">
      <style:paragraph-properties fo:margin-left="1.704cm" fo:margin-right="0cm" fo:text-indent="-0.519cm" style:auto-text-indent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_31_."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_31_.">
      <style:text-properties style:font-name="Times New Roman" fo:font-size="14pt" style:font-size-asian="14pt" style:font-name-complex="Times New Roman" style:font-size-complex="14pt" style:font-weight-complex="bold"/>
    </style:style>
    <style:style style:name="P56" style:family="paragraph" style:parent-style-name="_31_.">
      <style:paragraph-properties fo:margin-left="0.794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_31_.">
      <style:text-properties style:font-name="Times New Roman" fo:font-size="14pt" style:font-size-asian="14pt" style:font-name-complex="Times New Roman" style:font-size-complex="14pt" style:font-weight-complex="bold"/>
    </style:style>
    <style:style style:name="P58" style:family="paragraph" style:parent-style-name="Standard">
      <style:paragraph-properties fo:line-height="0.741cm" fo:text-align="justify" style:justify-single-word="false">
        <style:tab-stops>
          <style:tab-stop style:position="0.988cm"/>
        </style:tab-stops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Standard" style:list-style-name="WW8Num46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fo:line-height="0.741cm" fo:text-align="justify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62" style:family="paragraph" style:parent-style-name="Standard" style:list-style-name="WW8Num45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63" style:family="paragraph" style:parent-style-name="Standard" style:list-style-name="WW8Num29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64" style:family="paragraph" style:parent-style-name="Standard" style:list-style-name="WW8Num42">
      <style:paragraph-properties fo:line-height="0.706cm" fo:text-align="justify" style:justify-single-word="false"/>
    </style:style>
    <style:style style:name="P65" style:family="paragraph" style:parent-style-name="Standard" style:list-style-name="WW8Num46">
      <style:paragraph-properties fo:line-height="0.706cm" fo:text-align="justify" style:justify-single-word="false"/>
    </style:style>
    <style:style style:name="P66" style:family="paragraph" style:parent-style-name="Standard" style:list-style-name="WW8Num29">
      <style:paragraph-properties fo:line-height="0.706cm" fo:text-align="justify" style:justify-single-word="false"/>
    </style:style>
    <style:style style:name="P67" style:family="paragraph" style:parent-style-name="Standard">
      <style:paragraph-properties fo:margin-left="0.852cm" fo:margin-right="0cm" fo:line-height="0.741cm" fo:text-align="justify" style:justify-single-word="false" fo:text-indent="-0.005cm" style:auto-text-indent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0.803cm" fo:margin-right="0cm" fo:line-height="0.741cm" fo:text-align="justify" style:justify-single-word="false" fo:text-indent="-0.37cm" style:auto-text-indent="false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top="0cm" fo:margin-bottom="0.127cm" loext:contextual-spacing="false" fo:line-height="0.741cm" fo:text-align="justify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top="0cm" fo:margin-bottom="0.127cm" loext:contextual-spacing="false" fo:line-height="0.741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71" style:family="paragraph" style:parent-style-name="Standard">
      <style:paragraph-properties fo:margin-left="0.827cm" fo:margin-right="0cm" fo:line-height="0.741cm" fo:text-align="justify" style:justify-single-word="false" fo:text-indent="-0.395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.938cm" fo:margin-right="0cm" fo:line-height="0.741cm" fo:text-align="justify" style:justify-single-word="false" fo:text-indent="-0.938cm" style:auto-text-indent="false">
        <style:tab-stops>
          <style:tab-stop style:position="0.988cm"/>
        </style:tab-stops>
      </style:paragraph-properties>
      <style:text-properties fo:font-size="14pt" style:font-name-asian="標楷體" style:font-size-asian="14pt" style:font-size-complex="14pt"/>
    </style:style>
    <style:style style:name="P73" style:family="paragraph" style:parent-style-name="Standard">
      <style:paragraph-properties fo:margin-left="0.945cm" fo:margin-right="0cm" fo:line-height="0.741cm" fo:text-align="justify" style:justify-single-word="false" fo:text-indent="-0.395cm" style:auto-text-indent="false"/>
      <style:text-properties fo:font-size="14pt" style:font-name-asian="標楷體" style:font-size-asian="14pt" style:font-size-complex="14pt"/>
    </style:style>
    <style:style style:name="P74" style:family="paragraph" style:parent-style-name="Standard">
      <style:paragraph-properties fo:margin-left="0.861cm" fo:margin-right="0cm" fo:line-height="0.741cm" fo:text-align="justify" style:justify-single-word="false" fo:text-indent="-0.395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76" style:family="paragraph" style:parent-style-name="清單段落" style:list-style-name="WW8Num13">
      <style:paragraph-properties fo:line-height="0.6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77" style:family="paragraph" style:parent-style-name="清單段落" style:list-style-name="WW8Num40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8" style:family="paragraph" style:parent-style-name="清單段落" style:list-style-name="WW8Num36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9" style:family="paragraph" style:parent-style-name="清單段落" style:list-style-name="WW8Num37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0" style:family="paragraph" style:parent-style-name="清單段落" style:list-style-name="WW8Num57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1" style:family="paragraph" style:parent-style-name="清單段落" style:list-style-name="WW8Num2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2" style:family="paragraph" style:parent-style-name="清單段落" style:list-style-name="WW8Num39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3" style:family="paragraph" style:parent-style-name="清單段落" style:list-style-name="WW8Num23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4" style:family="paragraph" style:parent-style-name="清單段落" style:list-style-name="WW8Num66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5" style:family="paragraph" style:parent-style-name="清單段落" style:list-style-name="WW8Num55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6" style:family="paragraph" style:parent-style-name="清單段落" style:list-style-name="WW8Num16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7" style:family="paragraph" style:parent-style-name="清單段落" style:list-style-name="WW8Num34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8" style:family="paragraph" style:parent-style-name="清單段落" style:list-style-name="WW8Num32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89" style:family="paragraph" style:parent-style-name="清單段落" style:list-style-name="WW8Num13">
      <style:paragraph-properties fo:line-height="0.67cm" fo:text-align="justify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90" style:family="paragraph" style:parent-style-name="清單段落" style:list-style-name="WW8Num17">
      <style:paragraph-properties fo:line-height="0.67cm" fo:text-align="justify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91" style:family="paragraph" style:parent-style-name="清單段落" style:list-style-name="WW8Num40">
      <style:paragraph-properties fo:line-height="0.67cm" fo:text-align="justify" style:justify-single-word="false"/>
      <style:text-properties fo:font-size="14pt" style:font-size-asian="14pt" style:font-size-complex="14pt"/>
    </style:style>
    <style:style style:name="P92" style:family="paragraph" style:parent-style-name="清單段落" style:list-style-name="WW8Num5">
      <style:paragraph-properties fo:line-height="0.741cm" fo:text-align="justify" style:justify-single-word="false"/>
    </style:style>
    <style:style style:name="P93" style:family="paragraph" style:parent-style-name="清單段落" style:list-style-name="WW8Num12">
      <style:paragraph-properties fo:line-height="0.741cm" fo:text-align="justify" style:justify-single-word="false"/>
    </style:style>
    <style:style style:name="P94" style:family="paragraph" style:parent-style-name="清單段落" style:list-style-name="WW8Num30">
      <style:paragraph-properties fo:line-height="0.741cm" fo:text-align="justify" style:justify-single-word="false"/>
    </style:style>
    <style:style style:name="P95" style:family="paragraph" style:parent-style-name="清單段落" style:list-style-name="WW8Num44">
      <style:paragraph-properties fo:line-height="0.741cm" fo:text-align="justify" style:justify-single-word="false"/>
    </style:style>
    <style:style style:name="P96" style:family="paragraph" style:parent-style-name="清單段落" style:list-style-name="WW8Num53">
      <style:paragraph-properties fo:line-height="0.741cm" fo:text-align="justify" style:justify-single-word="false"/>
    </style:style>
    <style:style style:name="P97" style:family="paragraph" style:parent-style-name="清單段落" style:list-style-name="WW8Num4">
      <style:paragraph-properties fo:line-height="0.741cm" fo:text-align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98" style:family="paragraph" style:parent-style-name="清單段落" style:list-style-name="WW8Num12">
      <style:paragraph-properties fo:line-height="0.741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9" style:family="paragraph" style:parent-style-name="清單段落" style:list-style-name="WW8Num53">
      <style:paragraph-properties fo:line-height="0.741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0" style:family="paragraph" style:parent-style-name="清單段落" style:list-style-name="WW8Num30">
      <style:paragraph-properties fo:line-height="0.67cm" fo:text-align="justify" style:justify-single-word="false"/>
    </style:style>
    <style:style style:name="P101" style:family="paragraph" style:parent-style-name="清單段落" style:list-style-name="WW8Num21">
      <style:paragraph-properties fo:line-height="0.706cm" fo:text-align="justify" style:justify-single-word="false"/>
    </style:style>
    <style:style style:name="P102" style:family="paragraph" style:parent-style-name="清單段落" style:list-style-name="WW8Num30">
      <style:paragraph-properties fo:margin-left="0.63cm" fo:margin-right="0cm" fo:margin-top="0cm" fo:margin-bottom="0.127cm" loext:contextual-spacing="false" fo:line-height="0.67cm" fo:text-align="justify" style:justify-single-word="false" fo:text-indent="-0.63cm" style:auto-text-indent="false"/>
    </style:style>
    <style:style style:name="P103" style:family="paragraph" style:parent-style-name="清單段落" style:list-style-name="WW8Num44">
      <style:paragraph-properties fo:margin-left="0.63cm" fo:margin-right="0cm" fo:margin-top="0cm" fo:margin-bottom="0.127cm" loext:contextual-spacing="false" fo:line-height="0.741cm" fo:text-align="justify" style:justify-single-word="false" fo:text-indent="-0.63cm" style:auto-text-indent="false"/>
    </style:style>
    <style:style style:name="P104" style:family="paragraph" style:parent-style-name="清單段落" style:list-style-name="WW8Num28">
      <style:paragraph-properties fo:margin-top="0cm" fo:margin-bottom="0.127cm" loext:contextual-spacing="false" fo:line-height="0.741cm" fo:text-align="justify" style:justify-single-word="false"/>
    </style:style>
    <style:style style:name="P105" style:family="paragraph" style:parent-style-name="清單段落">
      <style:paragraph-properties fo:margin-left="0cm" fo:margin-right="0cm" fo:margin-top="0cm" fo:margin-bottom="0.127cm" loext:contextual-spacing="false" fo:line-height="0.741cm" fo:text-align="justify" style:justify-single-word="false" fo:text-indent="0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06" style:family="paragraph" style:parent-style-name="清單段落" style:list-style-name="WW8Num25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7" style:family="paragraph" style:parent-style-name="清單段落" style:list-style-name="WW8Num22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8" style:family="paragraph" style:parent-style-name="清單段落" style:list-style-name="WW8Num22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fo:font-size="14pt" style:font-name-asian="標楷體" style:font-size-asian="14pt" style:font-size-complex="14pt"/>
    </style:style>
    <style:style style:name="P109" style:family="paragraph" style:parent-style-name="純文字" style:master-page-name="Standard">
      <style:paragraph-properties fo:margin-left="0.076cm" fo:margin-right="0cm" style:line-height-at-least="0.176cm" fo:text-align="center" style:justify-single-word="false" fo:text-indent="0cm" style:auto-text-indent="false" style:page-number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0" style:family="paragraph" style:parent-style-name="純文字">
      <style:paragraph-properties fo:margin-left="1.27cm" fo:margin-right="0cm" fo:line-height="0.882cm" fo:text-indent="0.949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1" style:family="paragraph" style:parent-style-name="純文字">
      <style:paragraph-properties fo:margin-left="0.212cm" fo:margin-right="0cm" fo:line-height="0.882cm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2" style:family="paragraph">
      <style:paragraph-properties fo:line-height="0.776cm" fo:text-align="center" style:writing-mode="lr-tb"/>
    </style:style>
    <style:style style:name="P113" style:family="paragraph">
      <loext:graphic-properties draw:fill="solid" draw:fill-color="#ffffff"/>
      <style:paragraph-properties fo:line-height="0.776cm" fo:text-align="center" style:writing-mode="lr-tb"/>
    </style:style>
    <style:style style:name="P114" style:family="paragraph">
      <style:paragraph-properties fo:text-align="center" style:writing-mode="lr-tb"/>
    </style:style>
    <style:style style:name="P115" style:family="paragraph">
      <loext:graphic-properties draw:fill="solid" draw:fill-color="#ffffff"/>
      <style:paragraph-properties fo:text-align="center" style:writing-mode="lr-tb"/>
    </style:style>
    <style:style style:name="P116" style:family="paragraph">
      <style:paragraph-properties fo:line-height="0.706cm" fo:text-align="justify" fo:text-align-last="justify" style:writing-mode="lr-tb"/>
    </style:style>
    <style:style style:name="P117" style:family="paragraph">
      <loext:graphic-properties draw:fill="none" draw:fill-color="#ffffff"/>
      <style:paragraph-properties fo:line-height="0.706cm" fo:text-align="justify" fo:text-align-last="justify" style:writing-mode="lr-tb"/>
    </style:style>
    <style:style style:name="P118" style:family="paragraph">
      <loext:graphic-properties draw:fill="none" draw:fill-color="#ffffff"/>
      <style:paragraph-properties fo:text-align="center" style:writing-mode="lr-tb"/>
    </style:style>
    <style:style style:name="P119" style:family="paragraph">
      <style:paragraph-properties fo:margin-left="0cm" fo:margin-right="0cm" fo:margin-top="0cm" fo:margin-bottom="0cm" fo:line-height="0.706cm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line-height="0.706cm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1" style:family="paragraph">
      <style:paragraph-properties fo:line-height="0.706cm" fo:text-align="start" style:writing-mode="lr-tb"/>
    </style:style>
    <style:style style:name="P122" style:family="paragraph">
      <loext:graphic-properties draw:fill="none" draw:fill-color="#ffffff"/>
      <style:paragraph-properties fo:line-height="0.706cm" fo:text-align="start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language-asian="zh" style:country-asian="HK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letter-kerning="false" style:font-name-complex="新細明體"/>
    </style:style>
    <style:style style:name="T16" style:family="text">
      <style:text-properties style:font-name-asian="Calibri"/>
    </style:style>
    <style:style style:name="T17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1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05cm" fo:min-width="3.397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46cm" fo:min-width="2.297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center" draw:textarea-vertical-align="top" draw:auto-grow-height="false" draw:auto-grow-width="false" fo:min-height="5.824cm" fo:min-width="0.723cm" fo:padding-top="0.199cm" fo:padding-bottom="0.199cm" fo:padding-left="0.199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center" draw:textarea-vertical-align="top" draw:auto-grow-height="false" draw:auto-grow-width="false" fo:min-height="5.824cm" fo:min-width="0.723cm" fo:padding-top="0.199cm" fo:padding-bottom="0.199cm" fo:padding-left="0.199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  <style:paragraph-properties style:writing-mode="tb-rl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center" draw:textarea-vertical-align="top" draw:auto-grow-height="false" draw:auto-grow-width="false" fo:min-height="5.824cm" fo:min-width="0.723cm" fo:padding-top="0.199cm" fo:padding-bottom="0.199cm" fo:padding-left="0.508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center" draw:textarea-vertical-align="top" draw:auto-grow-height="false" draw:auto-grow-width="false" fo:min-height="5.824cm" fo:min-width="0.723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國立公共資訊圖書館</text:p>
      <text:p text:style-name="P33">預算總說明</text:p>
      <text:p text:style-name="P51">中華民國110年度</text:p>
      <text:p text:style-name="P52">一、現行法定職掌</text:p>
      <text:p text:style-name="P35">(一)機關主要職掌</text:p>
      <text:p text:style-name="P38">國立公共資訊圖書館（以下簡稱本館）隸屬教育部，為整合公共圖書館資源、推廣全民終身學習、提供數位化及多元化之圖書資訊業務，並協助輔導公共圖書館。</text:p>
      <text:p text:style-name="P35">(二)內部分層業務</text:p>
      <text:p text:style-name="P38">本館組織包含六個業務單位、一個派出單位、三個行政輔助單位、一個任務編組，掌理事項如下：</text:p>
      <text:p text:style-name="P53">1.資訊與數位資源之採訪、徵集、媒體轉置、編目與知識組織之管理及維護。</text:p>
      <text:p text:style-name="P53">2.<text:tab/>圖書資訊、文獻資料之閱覽、流通、典藏與維護及讀者服務。</text:p>
      <text:p text:style-name="P53">3.<text:tab/>公共圖書館資源之整合、館際交流及圖書資訊合作之推動。</text:p>
      <text:p text:style-name="P53">4.<text:tab/>圖書館之利用推廣、出版、地方公共圖書館之輔導協助及館員專業教育培訓。</text:p>
      <text:p text:style-name="P53">5.<text:tab/>實體與線上之參考諮詢服務、多元文化服務及主題知識庫之建立。</text:p>
      <text:p text:style-name="P53">6.<text:tab/>數位資源及多媒體資料之使用、數位學習與資訊素養之培育及社群服務。</text:p>
      <text:p text:style-name="P53">7.<text:tab/>資訊系統、資訊安全等軟硬體之規劃、建置、管理與維護及公共圖書館之共用資訊系統服務。</text:p>
      <text:p text:style-name="P53">8.<text:tab/>地方公共圖書館與圖書資訊相關業務之輔導。</text:p>
      <text:p text:style-name="P53">9.各項技術與讀者服務之研究創新及發展、各項管考及協調作業。</text:p>
      <text:p text:style-name="P36">(三)組織系統圖及預算員額說明表</text:p>
      <text:p text:style-name="P48"/>
      <text:p text:style-name="P14"><draw:custom-shape text:anchor-type="char" draw:z-index="13" draw:name="AutoShape 2" draw:style-name="gr1" draw:text-style-name="P113" svg:width="4.001cm" svg:height="1.001cm" svg:x="6.322cm" svg:y="0.877cm"><text:p text:style-name="P112"><text:span text:style-name="T17">館　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onnector text:anchor-type="char" draw:z-index="16" draw:name="AutoShape 5" draw:style-name="gr4" draw:text-style-name="P118" draw:type="line" svg:x1="8.259cm" svg:y1="0.713cm" svg:x2="8.262cm" svg:y2="6.269cm" svg:d="M8259 713l3 5556" svg:viewBox="0 0 5 5558"><text:p/></draw:connector></text:p>
      <text:p text:style-name="P12"><draw:custom-shape text:anchor-type="char" draw:z-index="38" draw:name="AutoShape 27" draw:style-name="gr1" draw:text-style-name="P113" svg:width="4.001cm" svg:height="1.001cm" svg:x="6.322cm" svg:y="0.152cm"><text:p text:style-name="P112"><text:span text:style-name="T17">副館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char" draw:z-index="14" draw:name="AutoShape 3" draw:style-name="gr2" draw:text-style-name="P115" svg:width="2.992cm" svg:height="1.934cm" svg:x="10.968cm" svg:y="0.907cm"><text:p text:style-name="P114"><text:span text:style-name="T18">研 究 員</text:span></text:p><text:p text:style-name="P114"><text:span text:style-name="T18">副研究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onnector text:anchor-type="char" draw:z-index="17" draw:name="AutoShape 6" draw:style-name="gr5" draw:text-style-name="P118" draw:type="line" svg:x1="8.259cm" svg:y1="0.758cm" svg:x2="10.97cm" svg:y2="0.762cm" svg:d="M8259 758l2711 4" svg:viewBox="0 0 2713 5"><text:p/></draw:connector></text:p>
      <text:p text:style-name="P3"/>
      <text:p text:style-name="P12"><draw:custom-shape text:anchor-type="char" draw:z-index="24" draw:name="AutoShape 13" draw:style-name="gr6" draw:text-style-name="P117" svg:width="0.802cm" svg:height="6.301cm" svg:x="13.882cm" svg:y="1.192cm"><text:p text:style-name="P116"><text:span text:style-name="T21">閱覽諮詢</text:span><text:span text:style-name="T20">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name="AutoShape 12" draw:style-name="gr3" draw:text-style-name="P117" svg:width="0.802cm" svg:height="6.301cm" svg:x="10.329cm" svg:y="1.15cm"><text:p text:style-name="P116"><text:span text:style-name="T21">多元文化服務</text:span><text:span text:style-name="T20">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name="AutoShape 11" draw:style-name="gr3" draw:text-style-name="P117" svg:width="0.802cm" svg:height="6.301cm" svg:x="8.83cm" svg:y="1.15cm"><text:p text:style-name="P116"><text:span text:style-name="T20">數位資源服務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name="AutoShape 10" draw:style-name="gr3" draw:text-style-name="P117" svg:width="0.802cm" svg:height="6.301cm" svg:x="7.331cm" svg:y="1.15cm"><text:p text:style-name="P116"><text:span text:style-name="T20">輔導推廣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name="AutoShape 9" draw:style-name="gr3" draw:text-style-name="P117" svg:width="0.802cm" svg:height="6.301cm" svg:x="5.831cm" svg:y="1.15cm"><text:p text:style-name="P116"><text:span text:style-name="T18">分館服務管理中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name="AutoShape 8" draw:style-name="gr3" draw:text-style-name="P117" svg:width="0.802cm" svg:height="6.301cm" svg:x="4.314cm" svg:y="1.15cm"><text:p text:style-name="P116"><text:span text:style-name="T18">秘書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name="AutoShape 4" draw:style-name="gr3" draw:text-style-name="P117" svg:width="0.802cm" svg:height="6.301cm" svg:x="1.334cm" svg:y="1.15cm"><text:p text:style-name="P116"><text:span text:style-name="T18">人事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name="AutoShape 28" draw:style-name="gr9" draw:text-style-name="P117" svg:width="0.802cm" svg:height="6.301cm" svg:x="0.064cm" svg:y="1.15cm"><text:p text:style-name="P116"><text:span text:style-name="T23">研究發展小組（任務編組</text:span><text:span text:style-name="T18">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40" draw:name="AutoShape 29" draw:style-name="gr4" draw:text-style-name="P118" draw:type="line" svg:x1="0.469cm" svg:y1="1.152cm" svg:x2="0.473cm" svg:y2="0.445cm" svg:d="M469 1152l4-707" svg:viewBox="0 0 5 709"><text:p/></draw:connector><draw:connector text:anchor-type="char" draw:z-index="28" draw:name="AutoShape 17" draw:style-name="gr8" draw:text-style-name="P118" draw:type="line" svg:x1="0.45cm" svg:y1="0.445cm" svg:x2="15.182cm" svg:y2="0.448cm" svg:d="M450 445l14732 3" svg:viewBox="0 0 14734 5"><text:p/></draw:connector><draw:connector text:anchor-type="char" draw:z-index="37" draw:name="AutoShape 26" draw:style-name="gr4" draw:text-style-name="P118" draw:type="line" svg:x1="13.635cm" svg:y1="0.446cm" svg:x2="13.638cm" svg:y2="1.152cm" svg:d="M13635 446l3 706" svg:viewBox="0 0 5 707"><text:p/></draw:connector><draw:connector text:anchor-type="char" draw:z-index="36" draw:name="AutoShape 25" draw:style-name="gr4" draw:text-style-name="P118" draw:type="line" svg:x1="12.224cm" svg:y1="0.446cm" svg:x2="12.227cm" svg:y2="1.152cm" svg:d="M12224 446l3 706" svg:viewBox="0 0 5 707"><text:p/></draw:connector><draw:connector text:anchor-type="char" draw:z-index="35" draw:name="AutoShape 24" draw:style-name="gr4" draw:text-style-name="P118" draw:type="line" svg:x1="10.7cm" svg:y1="0.446cm" svg:x2="10.703cm" svg:y2="1.152cm" svg:d="M10700 446l3 706" svg:viewBox="0 0 5 707"><text:p/></draw:connector><draw:connector text:anchor-type="char" draw:z-index="34" draw:name="AutoShape 23" draw:style-name="gr4" draw:text-style-name="P118" draw:type="line" svg:x1="9.218cm" svg:y1="0.446cm" svg:x2="9.222cm" svg:y2="1.152cm" svg:d="M9218 446l4 706" svg:viewBox="0 0 5 707"><text:p/></draw:connector><draw:connector text:anchor-type="char" draw:z-index="33" draw:name="AutoShape 22" draw:style-name="gr4" draw:text-style-name="P118" draw:type="line" svg:x1="7.722cm" svg:y1="0.446cm" svg:x2="7.726cm" svg:y2="1.152cm" svg:d="M7722 446l4 706" svg:viewBox="0 0 5 707"><text:p/></draw:connector><draw:connector text:anchor-type="char" draw:z-index="32" draw:name="AutoShape 21" draw:style-name="gr4" draw:text-style-name="P118" draw:type="line" svg:x1="6.241cm" svg:y1="0.446cm" svg:x2="6.244cm" svg:y2="1.152cm" svg:d="M6241 446l3 706" svg:viewBox="0 0 5 707"><text:p/></draw:connector><draw:connector text:anchor-type="char" draw:z-index="31" draw:name="AutoShape 20" draw:style-name="gr4" draw:text-style-name="P118" draw:type="line" svg:x1="4.674cm" svg:y1="0.446cm" svg:x2="4.678cm" svg:y2="1.152cm" svg:d="M4674 446l4 706" svg:viewBox="0 0 5 707"><text:p/></draw:connector><draw:connector text:anchor-type="char" draw:z-index="30" draw:name="AutoShape 19" draw:style-name="gr4" draw:text-style-name="P118" draw:type="line" svg:x1="3.235cm" svg:y1="0.446cm" svg:x2="3.239cm" svg:y2="1.152cm" svg:d="M3235 446l4 706" svg:viewBox="0 0 5 707"><text:p/></draw:connector><draw:connector text:anchor-type="char" draw:z-index="29" draw:name="AutoShape 18" draw:style-name="gr4" draw:text-style-name="P118" draw:type="line" svg:x1="15.18cm" svg:y1="0.446cm" svg:x2="15.184cm" svg:y2="1.152cm" svg:d="M15180 446l4 706" svg:viewBox="0 0 5 707"><text:p/></draw:connector><draw:connector text:anchor-type="char" draw:z-index="27" draw:name="AutoShape 16" draw:style-name="gr4" draw:text-style-name="P118" draw:type="line" svg:x1="1.739cm" svg:y1="1.152cm" svg:x2="1.743cm" svg:y2="0.445cm" svg:d="M1739 1152l4-707" svg:viewBox="0 0 5 709"><text:p/></draw:connector><draw:custom-shape text:anchor-type="char" draw:z-index="25" draw:name="AutoShape 14" draw:style-name="gr7" draw:text-style-name="P122" svg:width="0.802cm" svg:height="6.301cm" svg:x="13.289cm" svg:y="1.15cm"><text:p text:style-name="P121"><text:span text:style-name="T20">系統資訊科</text:span></text:p><text:p text:style-name="P121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name="AutoShape 7" draw:style-name="gr3" draw:text-style-name="P120" svg:width="0.802cm" svg:height="6.301cm" svg:x="2.815cm" svg:y="1.15cm"><text:p text:style-name="P119"><text:span text:style-name="T19">主計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name="AutoShape 15" draw:style-name="gr3" draw:text-style-name="P117" svg:width="0.802cm" svg:height="6.301cm" svg:x="14.792cm" svg:y="1.15cm"><text:p text:style-name="P116"><text:span text:style-name="T20">知識組織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43"/>
      <text:p text:style-name="P44"/>
      <text:p text:style-name="P1"><text:s text:c="57"/><text:span text:style-name="T15">單位：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5">機關名稱</text:p>
          </table:table-cell>
          <table:table-cell table:style-name="表格2.A1" office:value-type="string">
            <text:p text:style-name="P15">職員</text:p>
          </table:table-cell>
          <table:table-cell table:style-name="表格2.A1" office:value-type="string">
            <text:p text:style-name="P15">工友</text:p>
          </table:table-cell>
          <table:table-cell table:style-name="表格2.A1" office:value-type="string">
            <text:p text:style-name="P15">技工</text:p>
          </table:table-cell>
          <table:table-cell table:style-name="表格2.A1" office:value-type="string">
            <text:p text:style-name="P15">聘用</text:p>
          </table:table-cell>
          <table:table-cell table:style-name="表格2.A1" office:value-type="string">
            <text:p text:style-name="P15">約僱</text:p>
          </table:table-cell>
          <table:table-cell table:style-name="表格2.G1" office:value-type="string">
            <text:p text:style-name="P15">合計</text:p>
          </table:table-cell>
        </table:table-row>
        <table:table-row table:style-name="表格2.1">
          <table:table-cell table:style-name="表格2.A2" office:value-type="string">
            <text:p text:style-name="P15">國立公共資訊圖書館</text:p>
          </table:table-cell>
          <table:table-cell table:style-name="表格2.A2" office:value-type="string">
            <text:p text:style-name="P15">83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5">5</text:p>
          </table:table-cell>
          <table:table-cell table:style-name="表格2.G2" office:value-type="string">
            <text:p text:style-name="P15">99</text:p>
          </table:table-cell>
        </table:table-row>
      </table:table>
      <text:p text:style-name="P50">二、施政目標與重點</text:p>
      <text:p text:style-name="P39">本館旨在整合公共圖書館資源、推廣全民終身學習及提供數位化、多元性、全球性圖書資訊業務，並協助輔導地方公共圖書館。</text:p>
      <text:p text:style-name="P39">110年以「強化公共圖書館服務、營造友善閱讀環境、推廣全民閱讀行動、提升國人閱讀風氣」為目標，積極透過策略聯盟方式辦理全國性閱讀推廣活動、圖書館管理人才培訓及資訊資源整合等工作，致力於建構在地學習體系，促進全民學習的環境，期能縮減城鄉閱讀、資訊素養落差，促進多元文化發展並提供公平數位學習機會。</text:p>
      <text:p text:style-name="P39">本館積極充實實體館藏資源，強化圖書館各項設施，同時應用網際網路傳輸媒介及網路社群，擴展電子圖書、數位視聽媒體資源的利用，提供跨越地域與文化的線上知識與閱讀服務。營造友善閱讀環境，以提升公共圖書館整體服務形象。</text:p>
      <text:p text:style-name="P39">本館依據行政院110年度施政方針，配合教育部中程施政計畫及核定預算額度，並針對當前社經情勢變化及本館未來發展需要，編定110年度施政計畫，其目標與重點如次：</text:p>
      <text:p text:style-name="P35">(一)年度施政目標</text:p>
      <text:p text:style-name="P55">1.提供安全的使用環境</text:p>
      <text:p text:style-name="_28_2_29_"><text:span text:style-name="T11"><text:s/></text:span><text:span text:style-name="T7">(1)建置維護本館「資通安全維護計畫」</text:span></text:p>
      <text:p text:style-name="_28_2_29_"><text:span text:style-name="T11"><text:s/></text:span><text:span text:style-name="T7">(2)辦理公共安全相關訓練及演習</text:span></text:p>
      <text:p text:style-name="P56">2.充實閱讀資源</text:p>
      <text:p text:style-name="_28_2_29_"><text:span text:style-name="T11"><text:s/></text:span><text:span text:style-name="T7">(1)充實實體圖書館藏量</text:span></text:p>
      <text:p text:style-name="_28_2_29_"><text:span text:style-name="T11"><text:s/></text:span><text:span text:style-name="T7">(2)充實數位資源館藏量</text:span></text:p>
      <text:p text:style-name="P54">3.推廣全民閱讀與終身學習、跨域加值擴大服務</text:p>
      <text:p text:style-name="_28_2_29_"><text:span text:style-name="T11"><text:s/></text:span><text:span text:style-name="T7">(1)提高圖書館服務量</text:span></text:p>
      <text:p text:style-name="_28_2_29_"><text:span text:style-name="T11"><text:s/></text:span><text:span text:style-name="T7">(2)辦理閱讀推廣活動</text:span><text:span text:style-name="T11"> </text:span></text:p>
      <text:p text:style-name="P55">4.提升數位服務</text:p>
      <text:p text:style-name="_28_2_29_"><text:span text:style-name="T11"><text:s/></text:span><text:span text:style-name="T7">(1)提高數位借閱證</text:span><text:span text:style-name="T9">辦證</text:span><text:span text:style-name="T7">、數位閱讀培育活動及電子資料庫使用</text:span></text:p>
      <text:p text:style-name="_28_2_29_"><text:soft-page-break/><text:span text:style-name="T11"><text:s/></text:span><text:span text:style-name="T7">(2)</text:span><text:span text:style-name="T8">提供資訊檢索服務</text:span></text:p>
      <text:p text:style-name="_28_2_29_"><text:span text:style-name="T11"><text:s/></text:span><text:span text:style-name="T7">(3)提供參考諮詢服務</text:span></text:p>
      <text:p text:style-name="P55">5.提供多元推廣服務</text:p>
      <text:p text:style-name="_28_2_29_"><text:span text:style-name="T11"><text:s/></text:span><text:span text:style-name="T7">(1)關懷弱勢族群參訪活動</text:span></text:p>
      <text:p text:style-name="_28_2_29_"><text:span text:style-name="T11"><text:s/></text:span><text:span text:style-name="T7">(2)運用多元媒體進行活動宣傳</text:span></text:p>
      <text:p text:style-name="_28_2_29_"><text:span text:style-name="T11"><text:s/></text:span><text:span text:style-name="T7">(3)發行書香遠傳雙月刊、公共圖書館</text:span><text:span text:style-name="T9">研究</text:span><text:span text:style-name="T7">半年刊等出版品</text:span></text:p>
      <text:p text:style-name="_28_2_29_"><text:span text:style-name="T11"><text:s/></text:span><text:span text:style-name="T7">(4)國際交流與合作</text:span></text:p>
      <text:p text:style-name="P55">6.提供圖書館導覽服務</text:p>
      <text:p text:style-name="P34"/>
      <text:p text:style-name="P40">(二)年度重要施政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6">工作計畫名稱</text:p>
            </table:table-cell>
            <table:table-cell table:style-name="表格3.B1" table:number-columns-spanned="2" office:value-type="string">
              <text:p text:style-name="P7">重要計畫項目</text:p>
            </table:table-cell>
            <table:covered-table-cell/>
            <table:table-cell table:style-name="表格3.D1" office:value-type="string">
              <text:p text:style-name="P19">實施內容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9">一、一般行政</text:p>
          </table:table-cell>
          <table:table-cell table:style-name="表格3.B2" office:value-type="string">
            <text:p text:style-name="P20">ㄧ</text:p>
          </table:table-cell>
          <table:table-cell table:style-name="表格3.C2" office:value-type="string">
            <text:p text:style-name="P21">公共安全</text:p>
          </table:table-cell>
          <table:table-cell table:style-name="表格3.D2" office:value-type="string">
            <text:list xml:id="list2017626474" text:style-name="WW8Num13">
              <text:list-item>
                <text:p text:style-name="P76">建置維護本館「資通安全維護計畫」</text:p>
              </text:list-item>
              <text:list-item>
                <text:p text:style-name="P89">公共安全相關訓練及演習</text:p>
              </text:list-item>
            </text:list>
          </table:table-cell>
        </table:table-row>
        <table:table-row table:style-name="表格3.3">
          <table:table-cell table:style-name="表格3.A2" table:number-rows-spanned="5" office:value-type="string">
            <text:p text:style-name="P22">二、館務業務活動</text:p>
            <text:p text:style-name="P22"/>
          </table:table-cell>
          <table:table-cell table:style-name="表格3.B2" office:value-type="string">
            <text:p text:style-name="P20">一</text:p>
          </table:table-cell>
          <table:table-cell table:style-name="表格3.C2" office:value-type="string">
            <text:p text:style-name="P8">充實閱讀資源</text:p>
          </table:table-cell>
          <table:table-cell table:style-name="表格3.D2" office:value-type="string">
            <text:list xml:id="list411974906" text:style-name="WW8Num17">
              <text:list-item>
                <text:p text:style-name="P90">充實實體圖書館藏量</text:p>
              </text:list-item>
              <text:list-item>
                <text:p text:style-name="P90">充實數位資源館藏量</text:p>
              </text:list-item>
            </text:list>
          </table:table-cell>
        </table:table-row>
        <table:table-row table:style-name="表格3.4">
          <table:covered-table-cell/>
          <table:table-cell table:style-name="表格3.B2" office:value-type="string">
            <text:p text:style-name="P20">二</text:p>
          </table:table-cell>
          <table:table-cell table:style-name="表格3.C2" office:value-type="string">
            <text:p text:style-name="P8">推廣全民閱讀與終身學習、跨域加值擴大服務</text:p>
          </table:table-cell>
          <table:table-cell table:style-name="表格3.D2" office:value-type="string">
            <text:list xml:id="list2275102783" text:style-name="WW8Num40">
              <text:list-item>
                <text:p text:style-name="P77">提高圖書館服務量</text:p>
              </text:list-item>
            </text:list>
            <text:list xml:id="list2609807464" text:style-name="WW8Num36">
              <text:list-item>
                <text:p text:style-name="P78">入館人次</text:p>
              </text:list-item>
              <text:list-item>
                <text:p text:style-name="P78">可借閱實體圖書資料讀者人數</text:p>
              </text:list-item>
              <text:list-item>
                <text:p text:style-name="P78">實體圖書資料借閱冊次</text:p>
              </text:list-item>
            </text:list>
            <text:list xml:id="list142510671968428" text:continue-list="list2275102783" text:style-name="WW8Num40">
              <text:list-item>
                <text:p text:style-name="P91"><text:span text:style-name="T13">辦理閱讀推廣活動</text:span><text:span text:style-name="T16"> </text:span></text:p>
              </text:list-item>
            </text:list>
          </table:table-cell>
        </table:table-row>
        <table:table-row table:style-name="表格3.5">
          <table:covered-table-cell/>
          <table:table-cell table:style-name="表格3.B2" office:value-type="string">
            <text:p text:style-name="P20">三</text:p>
          </table:table-cell>
          <table:table-cell table:style-name="表格3.C2" office:value-type="string">
            <text:p text:style-name="P8">數位服務</text:p>
          </table:table-cell>
          <table:table-cell table:style-name="表格3.D2" office:value-type="string">
            <text:list xml:id="list794672193" text:style-name="WW8Num37">
              <text:list-item>
                <text:p text:style-name="P79">提升數位服務</text:p>
              </text:list-item>
            </text:list>
            <text:list xml:id="list2557135632" text:style-name="WW8Num57">
              <text:list-item>
                <text:p text:style-name="P80">數位借閱證人次</text:p>
              </text:list-item>
              <text:list-item>
                <text:p text:style-name="P80">數位閱讀培育服務</text:p>
              </text:list-item>
              <text:list-item>
                <text:p text:style-name="P80">電子資料庫使用次數</text:p>
              </text:list-item>
              <text:list-item>
                <text:p text:style-name="P80">電子書閱讀冊次</text:p>
              </text:list-item>
              <text:list-item>
                <text:p text:style-name="P80">線上資訊系統造訪人次</text:p>
              </text:list-item>
            </text:list>
            <text:list xml:id="list142510775585983" text:continue-list="list794672193" text:style-name="WW8Num37">
              <text:list-item>
                <text:p text:style-name="P79">提供資訊檢索服務</text:p>
              </text:list-item>
            </text:list>
            <text:list xml:id="list2243017958" text:style-name="WW8Num2">
              <text:list-item>
                <text:p text:style-name="P81">資訊檢索使用時數</text:p>
              </text:list-item>
              <text:list-item>
                <text:p text:style-name="P81">數位資訊應用推廣及互動服務</text:p>
              </text:list-item>
            </text:list>
            <text:list xml:id="list142512167722135" text:continue-list="list142510775585983" text:style-name="WW8Num37">
              <text:list-item>
                <text:p text:style-name="P79">提供參考諮詢服務</text:p>
              </text:list-item>
            </text:list>
          </table:table-cell>
        </table:table-row>
        <table:table-row table:style-name="表格3.6">
          <table:covered-table-cell/>
          <table:table-cell table:style-name="表格3.B2" office:value-type="string">
            <text:p text:style-name="P20">四</text:p>
          </table:table-cell>
          <table:table-cell table:style-name="表格3.C2" office:value-type="string">
            <text:p text:style-name="P8">多元推廣服務</text:p>
          </table:table-cell>
          <table:table-cell table:style-name="表格3.D2" office:value-type="string">
            <text:list xml:id="list1649274896" text:style-name="WW8Num39">
              <text:list-item>
                <text:p text:style-name="P82">辦理關懷弱勢族群參訪活動</text:p>
              </text:list-item>
              <text:list-item>
                <text:p text:style-name="P82">運用多元媒體進行活動宣傳</text:p>
              </text:list-item>
            </text:list>
            <text:list xml:id="list1471444622" text:style-name="WW8Num23">
              <text:list-item>
                <text:p text:style-name="P83">實體媒體</text:p>
              </text:list-item>
              <text:list-item>
                <text:p text:style-name="P83"><text:soft-page-break/>數位媒體行銷</text:p>
              </text:list-item>
            </text:list>
            <text:list xml:id="list142511727772840" text:continue-list="list1649274896" text:style-name="WW8Num39">
              <text:list-item>
                <text:p text:style-name="P82">發行出版品</text:p>
              </text:list-item>
              <text:list-item>
                <text:p text:style-name="P82">國際交流與合作</text:p>
              </text:list-item>
            </text:list>
          </table:table-cell>
        </table:table-row>
        <table:table-row table:style-name="表格3.7">
          <table:covered-table-cell/>
          <table:table-cell table:style-name="表格3.B2" office:value-type="string">
            <text:p text:style-name="P20">五</text:p>
          </table:table-cell>
          <table:table-cell table:style-name="表格3.C2" office:value-type="string">
            <text:p text:style-name="P8">圖書館導覽</text:p>
          </table:table-cell>
          <table:table-cell table:style-name="表格3.D2" office:value-type="string">
            <text:p text:style-name="P8">提升導覽參與人次</text:p>
          </table:table-cell>
        </table:table-row>
      </table:table>
      <text:p text:style-name="P49">三、以前年度計畫實施成果概述</text:p>
      <text:p text:style-name="P37">(一)前(108)年度計畫實施成果概述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1">工作計畫</text:p>
            </table:table-cell>
            <table:table-cell table:style-name="表格4.B1" office:value-type="string">
              <text:p text:style-name="P11">實施概況</text:p>
            </table:table-cell>
            <table:table-cell table:style-name="表格4.C1" office:value-type="string">
              <text:p text:style-name="P11">實施成果</text:p>
            </table:table-cell>
          </table:table-row>
        </table:table-header-rows>
        <table:table-row table:style-name="表格4.2">
          <table:table-cell table:style-name="表格4.A2" table:number-rows-spanned="3" office:value-type="string">
            <text:p text:style-name="P24">一、一般行政</text:p>
          </table:table-cell>
          <table:table-cell table:style-name="表格4.B2" office:value-type="string">
            <text:p text:style-name="P10">(ㄧ)節能減碳</text:p>
            <text:p text:style-name="P67">用水用電節約率</text:p>
          </table:table-cell>
          <table:table-cell table:style-name="表格4.C2" office:value-type="string">
            <text:p text:style-name="P25"><text:span text:style-name="T5">用水節約率</text:span><text:span text:style-name="T4">13.12%、</text:span><text:span text:style-name="T5">用電節約率</text:span><text:span text:style-name="T4">2.91%，均超越目標值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10">(二)公共安全</text:p>
            <text:p text:style-name="P68">1.導入「資訊安全管理系統（ISMS）」</text:p>
          </table:table-cell>
          <table:table-cell table:style-name="表格4.C2" office:value-type="string">
            <text:p text:style-name="P69">完成2場災害演練，以及2場資訊安全管理系統（ISMS）等內部稽核作業，均達成目標值。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71">2.公共安全相關訓練及演習</text:p>
          </table:table-cell>
          <table:table-cell table:style-name="表格4.C2" office:value-type="string">
            <text:p text:style-name="P69">完成7場公共安全訓練及演習，包含氣體滅火系統（FM-200及IG-541）、電腦機房及特藏室等二處重點空間氣體滅火系統測試、及自衛消防編組演練，達成目標值。</text:p>
          </table:table-cell>
        </table:table-row>
        <table:table-row table:style-name="表格4.4">
          <table:table-cell table:style-name="表格4.A2" table:number-rows-spanned="12" office:value-type="string">
            <text:list xml:id="list1709579718" text:style-name="WW8Num32">
              <text:list-item>
                <text:p text:style-name="P88">館務業務活動</text:p>
              </text:list-item>
            </text:list>
          </table:table-cell>
          <table:table-cell table:style-name="表格4.B2" office:value-type="string">
            <text:p text:style-name="P10">(ㄧ)充實閱讀資源</text:p>
            <text:p text:style-name="P71">1.充實實體圖書館藏量</text:p>
          </table:table-cell>
          <table:table-cell table:style-name="表格4.C2" office:value-type="string">
            <text:p text:style-name="P70">實體圖書館藏入藏量共37,280冊，超越目標值。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71">2.充實數位資源館藏量</text:p>
          </table:table-cell>
          <table:table-cell table:style-name="表格4.C2" office:value-type="string">
            <text:list xml:id="list2246791854" text:style-name="WW8Num4">
              <text:list-item>
                <text:p text:style-name="P97">購置電子資料庫370種，超越目標值。</text:p>
              </text:list-item>
              <text:list-item>
                <text:p text:style-name="P97">充實數位館藏1,437種，超越目標值。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72">(二)推廣全民閱讀與終身學習、跨域加值擴大服務</text:p>
            <text:p text:style-name="P73">1.提高圖書館服務量</text:p>
          </table:table-cell>
          <table:table-cell table:style-name="表格4.C2" office:value-type="string">
            <text:list xml:id="list1434025598" text:style-name="WW8Num5">
              <text:list-item>
                <text:p text:style-name="P92"><text:span text:style-name="T10">入館參訪人次達2,290,214人次，</text:span><text:span text:style-name="T12">超越目標值。</text:span></text:p>
              </text:list-item>
              <text:list-item>
                <text:p text:style-name="P92"><text:span text:style-name="T10">申辦實體借閱證共29,302人次，</text:span><text:span text:style-name="T12">超越</text:span><text:soft-page-break/><text:span text:style-name="T12">目標值。</text:span></text:p>
              </text:list-item>
              <text:list-item>
                <text:p text:style-name="P92"><text:span text:style-name="T10">實體書籍資料借閱共2,090,918冊，超越目標值</text:span><text:span text:style-name="T12">。</text:span></text:p>
              </text:list-item>
            </text:list>
          </table:table-cell>
        </table:table-row>
        <table:table-row table:style-name="表格4.8">
          <table:covered-table-cell/>
          <table:table-cell table:style-name="表格4.B2" office:value-type="string">
            <text:p text:style-name="P73">2.辦理閱讀推廣活動</text:p>
          </table:table-cell>
          <table:table-cell table:style-name="表格4.C2" office:value-type="string">
            <text:list xml:id="list1820656736" text:style-name="WW8Num12">
              <text:list-item>
                <text:p text:style-name="P98">閱讀講座與活動：包括班級工作坊教案下載運用。共4,480場次，295,002參與人次，超越目標值。</text:p>
              </text:list-item>
              <text:list-item>
                <text:p text:style-name="P98">藝文美展：共29檔次，246,187參與人次，超越目標值。</text:p>
              </text:list-item>
              <text:list-item>
                <text:p text:style-name="P98">辦理書香巡迴展：共23場次，65,029參與人次，超越目標值。</text:p>
              </text:list-item>
              <text:list-item>
                <text:p text:style-name="P93"><text:span text:style-name="T10">影視服務：共564場次、25,242參與人次，</text:span><text:span text:style-name="T12">超越目標值</text:span><text:span text:style-name="T10">。</text:span></text:p>
              </text:list-item>
              <text:list-item>
                <text:p text:style-name="P98">跨域加值服務：包括美、英、法三國文化推廣活動（說故事、文化講座、語言學習等），以及美、英、法、德、澳、南非等國留學講座及留學諮詢服務。共140場次，13,225參與人次，超越目標值。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72">(三)數位服務</text:p>
            <text:p text:style-name="P27">1.提升數位服務</text:p>
          </table:table-cell>
          <table:table-cell table:style-name="表格4.C2" office:value-type="string">
            <text:list xml:id="list1801831392" text:style-name="WW8Num30">
              <text:list-item>
                <text:p text:style-name="P94"><text:span text:style-name="T10">數位借閱證申請人數共34,062人次，</text:span><text:soft-page-break/><text:span text:style-name="T12">超越目標值</text:span><text:span text:style-name="T10">。</text:span></text:p>
              </text:list-item>
              <text:list-item>
                <text:p text:style-name="P94"><text:span text:style-name="T10">數位閱讀素養培育服務共7,005人次，</text:span><text:span text:style-name="T12">超越目標值</text:span><text:span text:style-name="T10">。</text:span></text:p>
              </text:list-item>
              <text:list-item>
                <text:p text:style-name="P94"><text:span text:style-name="T10">電子資料庫使用次數2,439,842次，</text:span><text:span text:style-name="T12">超越目標值</text:span><text:span text:style-name="T10">。</text:span></text:p>
              </text:list-item>
              <text:list-item>
                <text:p text:style-name="P100"><text:span text:style-name="T10">電子書閱讀771,389冊次，</text:span><text:span text:style-name="T12">超越目標值</text:span><text:span text:style-name="T10">。</text:span></text:p>
              </text:list-item>
              <text:list-item>
                <text:p text:style-name="P102"><text:span text:style-name="T10">線上圖書館造訪共47,916,322人次，</text:span><text:span text:style-name="T12">超越目標值</text:span><text:span text:style-name="T10">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2" office:value-type="string">
            <text:p text:style-name="P27">2.提供資訊檢索服務</text:p>
          </table:table-cell>
          <table:table-cell table:style-name="表格4.C2" office:value-type="string">
            <text:list xml:id="list2103921919" text:style-name="WW8Num28">
              <text:list-item>
                <text:p text:style-name="P104"><text:span text:style-name="T10">資訊檢索使用時數共105,229小時，</text:span><text:span text:style-name="T12">超越目標值</text:span><text:span text:style-name="T10">。</text:span></text:p>
              </text:list-item>
              <text:list-item>
                <text:p text:style-name="P104"><text:span text:style-name="T10">數位資訊應用推廣及互動服務共5,326人次，</text:span><text:span text:style-name="T12">超越目標值</text:span><text:span text:style-name="T10">。</text:span></text:p>
              </text:list-item>
            </text:list>
          </table:table-cell>
        </table:table-row>
        <table:table-row table:style-name="表格4.11">
          <table:covered-table-cell/>
          <table:table-cell table:style-name="表格4.B2" office:value-type="string">
            <text:p text:style-name="P27">3.提供參考諮詢服務</text:p>
          </table:table-cell>
          <table:table-cell table:style-name="表格4.C2" office:value-type="string">
            <text:p text:style-name="P105">共65,181人次，超越目標值。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10">(四)多元推廣服務</text:p>
            <text:p text:style-name="P27">1.關懷弱勢族群參訪活動</text:p>
          </table:table-cell>
          <table:table-cell table:style-name="表格4.C2" office:value-type="string">
            <text:list xml:id="list2893319736" text:style-name="WW8Num44">
              <text:list-item>
                <text:p text:style-name="P95"><text:span text:style-name="T10">關懷弱勢族群參訪活動：共36,076參與人次，</text:span><text:span text:style-name="T12">超越目標值</text:span><text:span text:style-name="T10">。</text:span></text:p>
              </text:list-item>
              <text:list-item>
                <text:p text:style-name="P103"><text:span text:style-name="T10">聽視障資料借閱冊數：共2,403冊，</text:span><text:span text:style-name="T12">超越目標值</text:span><text:span text:style-name="T10">。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27">2.運用多元媒體進行活動宣傳</text:p>
          </table:table-cell>
          <table:table-cell table:style-name="表格4.C2" office:value-type="string">
            <text:list xml:id="list2355111255" text:style-name="WW8Num53">
              <text:list-item>
                <text:p text:style-name="P99">發布新聞稿35則、記者會及媒體專訪27場次，達成目標值。</text:p>
              </text:list-item>
              <text:list-item>
                <text:p text:style-name="P96"><text:soft-page-break/><text:span text:style-name="T10">Facebook粉絲27,934人、數位行銷訊息發布（含推播、FB訊息數）8,164則，</text:span><text:span text:style-name="T12">超越目標值</text:span><text:span text:style-name="T10">。</text:span></text:p>
              </text:list-item>
            </text:list>
          </table:table-cell>
        </table:table-row>
        <table:table-row table:style-name="表格4.6">
          <table:covered-table-cell/>
          <table:table-cell table:style-name="表格4.B2" office:value-type="string">
            <text:p text:style-name="P27">3.發行出版品</text:p>
          </table:table-cell>
          <table:table-cell table:style-name="表格4.C2" office:value-type="string">
            <text:p text:style-name="P16"><text:span text:style-name="T4">已發行14種出版品、發行量為18,200冊，</text:span><text:span text:style-name="T3">超越目標值</text:span><text:span text:style-name="T4">。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P26"><text:span text:style-name="T5">4.國際交流</text:span><text:span text:style-name="T6">與合作</text:span></text:p>
          </table:table-cell>
          <table:table-cell table:style-name="表格4.C2" office:value-type="string">
            <text:p text:style-name="P69">已派員出席2019年美國圖書館學會（ALA）年會、國際圖書館學會（IFLA）年會、第六屆玄覽論壇等3種國際會議，並發表海報3篇、論文2篇，超越目標值。</text:p>
          </table:table-cell>
        </table:table-row>
        <table:table-row table:style-name="表格4.16">
          <table:covered-table-cell/>
          <table:table-cell table:style-name="表格4.B2" office:value-type="string">
            <text:p text:style-name="P17"><text:span text:style-name="T5">(</text:span><text:span text:style-name="T6">五</text:span><text:span text:style-name="T5">)</text:span><text:span text:style-name="T6">圖書館導覽</text:span></text:p>
            <text:p text:style-name="P27">1.提升導覽參與人次</text:p>
          </table:table-cell>
          <table:table-cell table:style-name="表格4.C2" office:value-type="string">
            <text:p text:style-name="P60">受理學校團體等單位申請導覽計9,233參與人次，超越目標值。</text:p>
          </table:table-cell>
        </table:table-row>
      </table:table>
      <text:p text:style-name="P41">(二) 上年度已過期間(109年1月1日至6月30日止) 計畫實施成果概述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11">工作計畫</text:p>
            </table:table-cell>
            <table:table-cell table:style-name="表格5.B1" office:value-type="string">
              <text:p text:style-name="P11">實施概況</text:p>
            </table:table-cell>
            <table:table-cell table:style-name="表格5.C1" office:value-type="string">
              <text:p text:style-name="P11">實施成果</text:p>
              <text:p text:style-name="P11"/>
            </table:table-cell>
          </table:table-row>
        </table:table-header-rows>
        <table:table-row table:style-name="表格5.2">
          <table:table-cell table:style-name="表格5.A2" table:number-rows-spanned="2" office:value-type="string">
            <text:p text:style-name="P23"/>
          </table:table-cell>
          <table:table-cell table:style-name="表格5.B2" office:value-type="string">
            <text:list xml:id="list2411440045" text:style-name="WW8Num25">
              <text:list-item>
                <text:p text:style-name="P106">公共安全</text:p>
              </text:list-item>
            </text:list>
            <text:p text:style-name="P27">1.導入「資訊安全管理系統（ISMS）」</text:p>
          </table:table-cell>
          <table:table-cell table:style-name="表格5.C2" office:value-type="string">
            <text:p text:style-name="P29"/>
            <text:p text:style-name="P28">已完成1場次災害演練，符合執行進度。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7">2.公共安全相關訓練及演習</text:p>
          </table:table-cell>
          <table:table-cell table:style-name="表格5.C2" office:value-type="string">
            <text:p text:style-name="P30"><text:span text:style-name="T14">已完成</text:span><text:span text:style-name="T2">4</text:span><text:span text:style-name="T14">場次公共安全訓練及演習，內容包括防災及AED教育訓練、自衛消防編組演練等，符合執行進度。</text:span></text:p>
          </table:table-cell>
        </table:table-row>
        <table:table-row table:style-name="表格5.4">
          <table:table-cell table:style-name="表格5.A2" table:number-rows-spanned="12" office:value-type="string">
            <text:p text:style-name="P23">二、館務業務活動</text:p>
          </table:table-cell>
          <table:table-cell table:style-name="表格5.B2" office:value-type="string">
            <text:list xml:id="list3185116391" text:style-name="WW8Num22">
              <text:list-item>
                <text:p text:style-name="P107">充實閱讀資源</text:p>
              </text:list-item>
            </text:list>
            <text:p text:style-name="P27">1.充實實體圖書館藏量</text:p>
          </table:table-cell>
          <table:table-cell table:style-name="表格5.C2" office:value-type="string">
            <text:p text:style-name="P28">實體圖書館藏入藏量共14,915冊，執行進度超前。</text:p>
          </table:table-cell>
        </table:table-row>
        <table:table-row table:style-name="表格5.5">
          <table:covered-table-cell/>
          <table:table-cell table:style-name="表格5.B2" office:value-type="string">
            <text:p text:style-name="P27">2.充實數位資源館藏量</text:p>
          </table:table-cell>
          <table:table-cell table:style-name="表格5.C2" office:value-type="string">
            <text:p text:style-name="P28">已充實電子資料庫280種、數位館藏601種，符合執行進度。</text:p>
          </table:table-cell>
        </table:table-row>
        <table:table-row table:style-name="表格5.6">
          <table:covered-table-cell/>
          <table:table-cell table:style-name="表格5.B2" office:value-type="string">
            <text:list xml:id="list142510307336626" text:continue-numbering="true" text:style-name="WW8Num22">
              <text:list-item>
                <text:p text:style-name="P107">推廣全民閱讀與終身學習、跨域加值擴大服務</text:p>
              </text:list-item>
            </text:list>
            <text:p text:style-name="P27">1.提高圖書館服務量</text:p>
            <text:list xml:id="list155379550" text:style-name="WW8Num66">
              <text:list-item>
                <text:p text:style-name="P84">入館人次</text:p>
              </text:list-item>
              <text:list-item>
                <text:p text:style-name="P84">申辦實體借閱證人數</text:p>
              </text:list-item>
              <text:list-item>
                <text:p text:style-name="P84">實體書籍資料借閱冊次</text:p>
              </text:list-item>
            </text:list>
            <text:p text:style-name="P47"/>
          </table:table-cell>
          <table:table-cell table:style-name="表格5.C2" office:value-type="string">
            <text:list xml:id="list4207686033" text:style-name="WW8Num45">
              <text:list-item>
                <text:p text:style-name="P62">本館開放大眾使用各閱覽空間，並辦理相關活動與展覽以發揮圖書館多功能角色，活絡地方民眾文化參與，入館參訪人次達751,968人次，執行進度超前。</text:p>
              </text:list-item>
              <text:list-item>
                <text:p text:style-name="P62">申辦實體借閱證人次，係包含新辦、補/換發借閱證及延展借閱證有效期限等，申辦實體借閱證人次共8,816人次，符合執行進度。</text:p>
              </text:list-item>
              <text:list-item>
                <text:p text:style-name="P62">實體書籍資料借閱共598,961冊，執行進度超前。</text:p>
              </text:list-item>
            </text:list>
          </table:table-cell>
        </table:table-row>
        <table:table-row table:style-name="表格5.7">
          <table:covered-table-cell/>
          <table:table-cell table:style-name="表格5.B2" office:value-type="string">
            <text:p text:style-name="P27">2.辦理閱讀推廣活動</text:p>
          </table:table-cell>
          <table:table-cell table:style-name="表格5.C2" office:value-type="string">
            <text:list xml:id="list4000321403" text:style-name="WW8Num42">
              <text:list-item>
                <text:p text:style-name="P64"><text:span text:style-name="T14">辦理閱</text:span><text:span text:style-name="T5">讀講座與活動（包括班級工作坊教案下載運用）897場次</text:span><text:span text:style-name="T3">，符合執行進度</text:span><text:span text:style-name="T5">；參與人次106,851人次</text:span><text:span text:style-name="T3">，符合執行進度</text:span><text:span text:style-name="T5">。</text:span></text:p>
              </text:list-item>
              <text:list-item>
                <text:p text:style-name="P64"><text:span text:style-name="T5">辦理藝文美展14檔次，執行進度超前；參與人次51,017人次，</text:span><text:span text:style-name="T4">符合執行進度</text:span><text:span text:style-name="T5">。</text:span></text:p>
              </text:list-item>
              <text:list-item>
                <text:p text:style-name="P64"><text:span text:style-name="T5">辦理書香巡迴展9場次，參與人</text:span><text:soft-page-break/><text:span text:style-name="T5">次28,320人次，</text:span><text:span text:style-name="T3">符合執行進度</text:span><text:span text:style-name="T5">。</text:span></text:p>
              </text:list-item>
              <text:list-item>
                <text:p text:style-name="P64"><text:span text:style-name="T5">辦理影視服務130場次，參與人次4,151人次，</text:span><text:span text:style-name="T4">符合執行進度</text:span><text:span text:style-name="T5">。</text:span></text:p>
              </text:list-item>
              <text:list-item>
                <text:p text:style-name="P64"><text:span text:style-name="T5">辦理美、英、法三國文化推廣活動暨留學講座諮詢服務，共17場次，參與人次2,182人次，</text:span><text:span text:style-name="T4">符合執行進度</text:span><text:span text:style-name="T5">。</text:span></text:p>
              </text:list-item>
            </text:list>
            <text:p text:style-name="P28"/>
          </table:table-cell>
        </table:table-row>
        <table:table-row table:style-name="表格5.8">
          <table:covered-table-cell/>
          <table:table-cell table:style-name="表格5.B2" office:value-type="string">
            <text:list xml:id="list142511106386796" text:continue-list="list142510307336626" text:style-name="WW8Num22">
              <text:list-item>
                <text:p text:style-name="P107">數位服務</text:p>
              </text:list-item>
            </text:list>
            <text:p text:style-name="P27">1.提升數位服務</text:p>
            <text:list xml:id="list1511237693" text:style-name="WW8Num55">
              <text:list-item>
                <text:p text:style-name="P85">數位借閱證人次</text:p>
              </text:list-item>
              <text:list-item>
                <text:p text:style-name="P85">數位閱讀培育服務</text:p>
              </text:list-item>
              <text:list-item>
                <text:p text:style-name="P85">電子資料庫使用次數</text:p>
              </text:list-item>
              <text:list-item>
                <text:p text:style-name="P85">電子書閱讀冊次</text:p>
              </text:list-item>
              <text:list-item>
                <text:p text:style-name="P85">線上資訊系統造訪人次</text:p>
              </text:list-item>
            </text:list>
            <text:p text:style-name="P47"/>
          </table:table-cell>
          <table:table-cell table:style-name="表格5.C2" office:value-type="string">
            <text:list xml:id="list1493791302" text:style-name="WW8Num21">
              <text:list-item>
                <text:p text:style-name="P101"><text:span text:style-name="T5">數位借閱證人數共</text:span><text:span text:style-name="T12">10,078</text:span><text:span text:style-name="T5">人次</text:span><text:span text:style-name="T4">，</text:span><text:span text:style-name="T5">執行進度超前。</text:span></text:p>
              </text:list-item>
              <text:list-item>
                <text:p text:style-name="P101"><text:span text:style-name="T5">數位閱讀培育服</text:span><text:span text:style-name="T4">務</text:span><text:span text:style-name="T12">1,988</text:span><text:span text:style-name="T4">人次，符合執行進度。</text:span></text:p>
              </text:list-item>
              <text:list-item>
                <text:p text:style-name="P101"><text:span text:style-name="T4">電子資料庫使用次數</text:span><text:span text:style-name="T12">837,351</text:span><text:span text:style-name="T4">次，符合執行進度。</text:span></text:p>
              </text:list-item>
              <text:list-item>
                <text:p text:style-name="P101"><text:span text:style-name="T4">電子書閱讀</text:span><text:span text:style-name="T12">353,420</text:span><text:span text:style-name="T4">冊次，符合執行進度。</text:span></text:p>
              </text:list-item>
              <text:list-item>
                <text:p text:style-name="P101"><text:span text:style-name="T4">線上圖書館造訪共</text:span><text:span text:style-name="T12">2,176,494</text:span><text:span text:style-name="T4">人次</text:span><text:span text:style-name="T5">，執行進度超前。</text:span></text:p>
              </text:list-item>
            </text:list>
            <text:p text:style-name="P31"/>
          </table:table-cell>
        </table:table-row>
        <table:table-row table:style-name="表格5.9">
          <table:covered-table-cell/>
          <table:table-cell table:style-name="表格5.B2" office:value-type="string">
            <text:p text:style-name="P27">2.提供資訊檢索服務</text:p>
            <text:list xml:id="list3029883066" text:style-name="WW8Num16">
              <text:list-item>
                <text:p text:style-name="P86">資訊檢索使用時數</text:p>
              </text:list-item>
              <text:list-item>
                <text:p text:style-name="P86">數位資訊應用推廣及互動服務</text:p>
              </text:list-item>
            </text:list>
          </table:table-cell>
          <table:table-cell table:style-name="表格5.C2" office:value-type="string">
            <text:list xml:id="list1324120343" text:style-name="WW8Num46">
              <text:list-item>
                <text:p text:style-name="P59">資訊檢索使用時數共43,356小時，執行進度超前。</text:p>
              </text:list-item>
              <text:list-item>
                <text:p text:style-name="P65"><text:span text:style-name="T5">數位資訊應用推廣及</text:span><text:span text:style-name="T4">互動服務共</text:span><text:span text:style-name="T5">3,081</text:span><text:span text:style-name="T4">人次，執行進度超前。</text:span></text:p>
              </text:list-item>
            </text:list>
          </table:table-cell>
        </table:table-row>
        <table:table-row table:style-name="表格5.10">
          <table:covered-table-cell/>
          <table:table-cell table:style-name="表格5.B2" office:value-type="string">
            <text:p text:style-name="P27">3.提供參考諮詢服務</text:p>
          </table:table-cell>
          <table:table-cell table:style-name="表格5.C2" office:value-type="string">
            <text:p text:style-name="P61">本館提供現場諮詢、參考諮詢服務專線、參考諮詢服務信箱、書信、圖書協尋等諮詢服務，服務人次共15,848人，執行進度超前。</text:p>
          </table:table-cell>
        </table:table-row>
        <table:table-row table:style-name="表格5.11">
          <table:covered-table-cell/>
          <table:table-cell table:style-name="表格5.B2" office:value-type="string">
            <text:list xml:id="list142511763868927" text:continue-list="list142511106386796" text:style-name="WW8Num22">
              <text:list-item>
                <text:p text:style-name="P107">多元推廣服務</text:p>
              </text:list-item>
            </text:list>
            <text:p text:style-name="P27">1.辦理關懷弱勢族群參訪活動</text:p>
          </table:table-cell>
          <table:table-cell table:style-name="表格5.C2" office:value-type="string">
            <text:p text:style-name="P13"/>
            <text:p text:style-name="P61">參與活動達18,282人次，執行進度超前。</text:p>
          </table:table-cell>
        </table:table-row>
        <table:table-row table:style-name="表格5.12">
          <table:covered-table-cell/>
          <table:table-cell table:style-name="表格5.B2" office:value-type="string">
            <text:p text:style-name="P27">2.運用多元媒體進行活動宣傳</text:p>
            <text:list xml:id="list1028850432" text:style-name="WW8Num34">
              <text:list-item>
                <text:p text:style-name="P87">實體媒體</text:p>
              </text:list-item>
              <text:list-item>
                <text:p text:style-name="P87">數位媒體行銷</text:p>
              </text:list-item>
            </text:list>
            <text:p text:style-name="P46"/>
          </table:table-cell>
          <table:table-cell table:style-name="表格5.C2" office:value-type="string">
            <text:list xml:id="list61404625" text:style-name="WW8Num29">
              <text:list-item>
                <text:p text:style-name="P66"><text:span text:style-name="T3">實體媒體：發布新聞稿19則，執行進度超前；記者會及媒體專訪8場，</text:span><text:span text:style-name="T4">符合執行進度</text:span><text:span text:style-name="T3">。</text:span></text:p>
              </text:list-item>
              <text:list-item>
                <text:p text:style-name="P63">數位媒體行銷：Facebook粉絲29,472人、數位行銷訊息發布（含推播、FB訊息數）4,591則，執行進度超前。</text:p>
              </text:list-item>
            </text:list>
          </table:table-cell>
        </table:table-row>
        <table:table-row table:style-name="表格5.13">
          <table:covered-table-cell/>
          <table:table-cell table:style-name="表格5.B2" office:value-type="string">
            <text:p text:style-name="P27">3.發行出版品</text:p>
          </table:table-cell>
          <table:table-cell table:style-name="表格5.C2" office:value-type="string">
            <text:p text:style-name="P61">已發行6種出版品，發行量為8,705冊，符合執行進度。</text:p>
          </table:table-cell>
        </table:table-row>
        <table:table-row table:style-name="表格5.14">
          <table:covered-table-cell/>
          <table:table-cell table:style-name="表格5.B2" office:value-type="string">
            <text:p text:style-name="P27">4.國際交流與合作</text:p>
          </table:table-cell>
          <table:table-cell table:style-name="表格5.C2" office:value-type="string">
            <text:p text:style-name="P32"><text:span text:style-name="T5">本館原已派代表於</text:span><text:span text:style-name="T2">6</text:span><text:span text:style-name="T5">月</text:span><text:span text:style-name="T2">25</text:span><text:span text:style-name="T5">至30日出席在美國芝加哥是舉行之</text:span><text:span text:style-name="T2">2020</text:span><text:span text:style-name="T5">年美國圖書館學會（</text:span><text:span text:style-name="T2">ALA</text:span><text:span text:style-name="T5">）年會，並發表入選海報</text:span><text:span text:style-name="T2">1</text:span><text:span text:style-name="T5">篇，符合執行進度，惟因新冠肺炎疫情，大會取消會議。</text:span></text:p>
          </table:table-cell>
        </table:table-row>
        <table:table-row table:style-name="表格5.15">
          <table:covered-table-cell/>
          <table:table-cell table:style-name="表格5.B2" office:value-type="string">
            <text:list xml:id="list142510798509317" text:continue-list="list142511763868927" text:style-name="WW8Num22">
              <text:list-item>
                <text:p text:style-name="P108">圖書館導覽</text:p>
              </text:list-item>
            </text:list>
            <text:p text:style-name="P45">提升導覽參與人次</text:p>
          </table:table-cell>
          <table:table-cell table:style-name="表格5.C2" office:value-type="string">
            <text:p text:style-name="P32"><text:span text:style-name="T5">導覽參與人次共1,330人，</text:span><text:span text:style-name="T4">符合執行進度</text:span><text:span text:style-name="T5">。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3" svg:font-family="'Lucida Sans'" style:font-family-generic="swiss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_31_." style:display-name="1." style:family="paragraph" style:parent-style-name="令.項1">
      <style:paragraph-properties fo:margin-left="0.988cm" fo:margin-right="0cm" fo:line-height="0.882cm" fo:text-indent="-0.194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_28_2_29_" style:display-name="(2)" style:family="paragraph" style:parent-style-name="Standard">
      <style:paragraph-properties fo:margin-left="1.305cm" fo:margin-right="0cm" fo:line-height="0.882cm" fo:text-align="justify" style:justify-single-word="false" fo:text-indent="-0.31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問候" style:family="paragraph" style:parent-style-name="Standard" style:next-style-name="Standard">
      <style:text-properties fo:color="#ff0000" fo:font-size="14pt" fo:language="none" fo:country="none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fo:font-size="14pt" fo:language="none" fo:country="none" style:font-size-asian="14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size-complex="12pt"/>
    </style:style>
    <style:style style:name="標號" style:family="paragraph" style:parent-style-name="Standard" style:next-style-name="Standard">
      <style:paragraph-properties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_32_" style:display-name="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4pt" style:letter-kerning="false" style:font-name-asian="標楷體" style:font-family-asian="標楷體" style:font-family-generic-asian="script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ize="14pt" style:letter-kerning="false" style:font-name-asian="標楷體" style:font-family-asian="標楷體" style:font-family-generic-asian="script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2pt" style:font-size-asian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style:font-size-asian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2pt" style:font-size-asian="12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2pt" style:font-size-asian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預設段落字型" style:family="text"/>
    <style:style style:name="a10041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121" style:family="text">
      <style:text-properties style:font-name="細明體" fo:font-family="細明體, MingLiU" style:font-family-generic="modern" fo:font-size="12pt" fo:letter-spacing="0.423cm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問候_20_字元" style:display-name="問候 字元" style:family="text">
      <style:text-properties fo:color="#ff0000" fo:font-size="14pt" style:letter-kerning="true" style:font-size-asian="14pt" style:font-size-complex="14pt"/>
    </style:style>
    <style:style style:name="結語_20_字元" style:display-name="結語 字元" style:family="text">
      <style:text-properties fo:color="#ff0000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block_5f_title1" style:display-name="block_title1" style:family="text">
      <style:text-properties fo:color="#669933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emplatelong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新細明體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2"><draw:text-box fo:min-height="0.058cm" fo:min-width="0.041cm"><text:p text:style-name="Footer"><text:span text:style-name="Page_20_Number"><text:span text:style-name="MT1"><text:page-number text:select-page="current">1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二)年度關鍵績效指標</dc:title>
    <dc:subject/>
    <meta:keyword/>
    <meta:initial-creator>A04091</meta:initial-creator>
    <meta:creation-date>2020-08-04T09:12:00</meta:creation-date>
    <dc:date>2020-09-18T14:06:28.311000000</dc:date>
    <meta:print-date>2019-08-06T08:53:00</meta:print-date>
    <meta:editing-cycles>5</meta:editing-cycles>
    <meta:editing-duration>PT2H19M4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3" meta:paragraph-count="224" meta:word-count="3750" meta:character-count="4345" meta:non-whitespace-character-count="4264"/>
  </office:meta>
</office:document-meta>
</file>