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0.8694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1597in" style:use-optimal-column-width="false"/>
    </style:style>
    <style:style style:name="TableColumn10" style:family="table-column">
      <style:table-column-properties style:column-width="1.0902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6847in" style:use-optimal-column-width="false"/>
    </style:style>
    <style:style style:name="Table4" style:family="table">
      <style:table-properties style:width="6.1847in" fo:margin-left="0.075in" table:align="left"/>
    </style:style>
    <style:style style:name="TableRow13" style:family="table-row">
      <style:table-row-properties style:min-row-height="0.7409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638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20" style:family="table-row">
      <style:table-row-properties style:min-row-height="0.3013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638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638in" fo:text-indent="0.75in"/>
      <style:text-properties style:font-name="標楷體" style:font-name-asian="標楷體"/>
    </style:style>
    <style:style style:name="TableRow27" style:family="table-row">
      <style:table-row-properties style:min-row-height="0.3013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638in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內文" style:family="paragraph">
      <style:paragraph-properties fo:text-align="center" fo:line-height="0.2638in"/>
    </style:style>
    <style:style style:name="T32" style:parent-style-name="預設段落字型" style:family="text">
      <style:text-properties style:font-name="Times New Roman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638in"/>
    </style:style>
    <style:style style:name="T35" style:parent-style-name="預設段落字型" style:family="text">
      <style:text-properties style:font-name="Times New Roman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38" style:family="table-row">
      <style:table-row-properties style:min-row-height="0.3013in" style:use-optimal-row-height="false"/>
    </style:style>
    <style:style style:name="P3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638in"/>
    </style:style>
    <style:style style:name="T42" style:parent-style-name="預設段落字型" style:family="text">
      <style:text-properties style:font-name="Times New Roman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45" style:family="table-row">
      <style:table-row-properties style:min-row-height="0.3013in" style:use-optimal-row-height="false"/>
    </style:style>
    <style:style style:name="P46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638in"/>
    </style:style>
    <style:style style:name="T49" style:parent-style-name="預設段落字型" style:family="text">
      <style:text-properties style:font-name="Times New Roman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638in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ableRow61" style:family="table-row">
      <style:table-row-properties style:min-row-height="0.3013in" style:use-optimal-row-height="false"/>
    </style:style>
    <style:style style:name="P6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638in"/>
    </style:style>
    <style:style style:name="T65" style:parent-style-name="預設段落字型" style:family="text">
      <style:text-properties style:font-name="Times New Roman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68" style:family="table-row">
      <style:table-row-properties style:min-row-height="0.3013in" style:use-optimal-row-height="false"/>
    </style:style>
    <style:style style:name="P6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638in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79" style:family="table-row">
      <style:table-row-properties style:min-row-height="0.3013in" style:use-optimal-row-height="false"/>
    </style:style>
    <style:style style:name="P8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638in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638in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ableRow93" style:family="table-row">
      <style:table-row-properties style:min-row-height="1.959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638in" fo:margin-left="0.3333in" fo:margin-right="-0.07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內文" style:family="paragraph">
      <style:paragraph-properties fo:text-align="justify" fo:line-height="0.2638in" fo:margin-left="0.2513in" fo:margin-right="-0.075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638in"/>
    </style:style>
    <style:style style:name="T103" style:parent-style-name="預設段落字型" style:family="text">
      <style:text-properties style:font-name="Times New Roman" style:font-name-asian="標楷體" fo:background-color="#FFFFFF"/>
    </style:style>
    <style:style style:name="T104" style:parent-style-name="預設段落字型" style:family="text">
      <style:text-properties style:font-name="Times New Roman" style:font-name-asian="標楷體"/>
    </style:style>
    <style:style style:name="P105" style:parent-style-name="內文" style:family="paragraph">
      <style:paragraph-properties fo:line-height="0.2638in"/>
    </style:style>
    <style:style style:name="T106" style:parent-style-name="預設段落字型" style:family="text">
      <style:text-properties style:font-name="Times New Roman" style:font-name-asian="標楷體" fo:background-color="#FFFFFF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P111" style:parent-style-name="內文" style:family="paragraph">
      <style:paragraph-properties fo:line-height="0.2638in"/>
    </style:style>
    <style:style style:name="T112" style:parent-style-name="預設段落字型" style:family="text">
      <style:text-properties style:font-name="Times New Roman" style:font-name-asian="標楷體" fo:background-color="#FFFFFF"/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內文" style:family="paragraph">
      <style:paragraph-properties fo:line-height="0.2638in"/>
    </style:style>
    <style:style style:name="T115" style:parent-style-name="預設段落字型" style:family="text">
      <style:text-properties style:font-name="Times New Roman" style:font-name-asian="標楷體" fo:background-color="#FFFFFF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ableRow118" style:family="table-row">
      <style:table-row-properties style:min-row-height="2.2972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638in" fo:margin-left="0.3333in" fo:margin-right="-0.07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2638in" fo:margin-left="2.1666in" fo:margin-right="-0.15in" fo:text-indent="0.0701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2638in" fo:margin-left="2.0833in" fo:margin-right="-0.15in" fo:text-indent="0.070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638in"/>
    </style:style>
    <style:style style:name="T129" style:parent-style-name="預設段落字型" style:family="text">
      <style:text-properties style:font-name="Times New Roman" style:font-name-asian="標楷體" fo:background-color="#FFFFFF"/>
    </style:style>
    <style:style style:name="T130" style:parent-style-name="預設段落字型" style:family="text">
      <style:text-properties style:font-name="Times New Roman" style:font-name-asian="標楷體"/>
    </style:style>
    <style:style style:name="P131" style:parent-style-name="內文" style:family="paragraph">
      <style:paragraph-properties fo:line-height="0.2638in"/>
      <style:text-properties style:font-name="Times New Roman" style:font-name-asian="標楷體"/>
    </style:style>
    <style:style style:name="P132" style:parent-style-name="內文" style:family="paragraph">
      <style:paragraph-properties fo:line-height="0.2638in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fo:line-height="0.2638in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paragraph-properties fo:line-height="0.2638in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內文" style:family="paragraph">
      <style:paragraph-properties fo:line-height="0.2638in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內文" style:family="paragraph">
      <style:paragraph-properties fo:line-height="0.2638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ableRow169" style:family="table-row">
      <style:table-row-properties style:min-row-height="0.7625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833in" fo:margin-bottom="0.0833in" fo:line-height="0.2638in" fo:margin-left="0in" fo:margin-right="0.0784in" fo:text-indent="0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top="0.0833in" fo:margin-bottom="0.0833in" fo:line-height="0.2638in" fo:margin-left="0in" fo:margin-right="0.0784in" fo:text-indent="0in">
        <style:tab-stops/>
      </style:paragraph-properties>
      <style:text-properties style:font-name="Times New Roman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0833in" fo:margin-bottom="0.0833in" fo:line-height="0.2638in" fo:margin-right="0.0784in"/>
    </style:style>
    <style:style style:name="T181" style:parent-style-name="預設段落字型" style:family="text">
      <style:text-properties style:font-name="Times New Roman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top="0.0833in" fo:margin-bottom="0.0833in" fo:line-height="0.2638in" fo:margin-right="0.0784in"/>
      <style:text-properties style:font-name="Times New Roman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0833in" fo:margin-bottom="0.0833in" fo:line-height="0.2638in" fo:margin-right="0.0784in"/>
      <style:text-properties style:font-name="Times New Roman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0833in" fo:margin-bottom="0.0833in" fo:line-height="0.2638in" fo:margin-right="0.0784in"/>
      <style:text-properties style:font-name="Times New Roman" style:font-name-asian="標楷體"/>
    </style:style>
    <style:style style:name="P188" style:parent-style-name="內文" style:family="paragraph">
      <style:paragraph-properties fo:text-indent="0.1666in">
        <style:tab-stops>
          <style:tab-stop style:type="right" style:position="5.4375in"/>
        </style:tab-stops>
      </style:paragraph-properties>
    </style:style>
    <style:style style:name="T189" style:parent-style-name="預設段落字型" style:family="text">
      <style:text-properties style:font-name="Times New Roman"/>
    </style:style>
    <style:style style:name="T190" style:parent-style-name="預設段落字型" style:family="text">
      <style:text-properties style:font-name="Times New Roman" style:font-name-asian="標楷體" fo:font-size="10pt" style:font-size-asian="10pt"/>
    </style:style>
    <style:style style:name="T191" style:parent-style-name="預設段落字型" style:family="text">
      <style:text-properties style:font-name="Times New Roman" style:font-name-asian="標楷體" fo:font-size="10pt" style:font-size-asian="10pt"/>
    </style:style>
    <style:style style:name="T192" style:parent-style-name="預設段落字型" style:family="text">
      <style:text-properties style:font-name="Times New Roman" style:font-name-asian="標楷體" fo:font-size="10pt" style:font-size-asian="10pt"/>
    </style:style>
    <style:style style:name="T193" style:parent-style-name="預設段落字型" style:family="text">
      <style:text-properties style:font-name="Times New Roman" style:font-name-asian="標楷體" fo:font-size="10pt" style:font-size-asian="10pt"/>
    </style:style>
    <style:style style:name="T194" style:parent-style-name="預設段落字型" style:family="text">
      <style:text-properties style:font-name="Times New Roman" style:font-name-asian="標楷體" fo:font-size="10pt" style:font-size-asian="10pt"/>
    </style:style>
    <style:style style:name="T195" style:parent-style-name="預設段落字型" style:family="text">
      <style:text-properties style:font-name="Times New Roman" style:font-name-asian="標楷體" fo:font-size="10pt" style:font-size-asian="10pt"/>
    </style:style>
    <style:style style:name="T196" style:parent-style-name="預設段落字型" style:family="text">
      <style:text-properties style:font-name="Times New Roman" style:font-name-asian="標楷體" fo:font-size="10pt" style:font-size-asian="10pt"/>
    </style:style>
    <style:style style:name="T197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附表二</text:p>
      <text:p text:style-name="P2"/>
      <text:p text:style-name="P3">國立公共資訊圖書館樂齡學習書箱借用及推展成果報告範本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借用單位</text:span></text:p>
            <text:p text:style-name="P17">名稱</text:p>
          </table:table-cell>
          <table:covered-table-cell/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借用</text:span><text:span text:style-name="T24">期間</text:span></text:p>
          </table:table-cell>
          <table:table-cell table:style-name="TableCell25" table:number-columns-spanned="7">
            <text:p text:style-name="P26">年      月      日至      年      月     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6">
            <text:p text:style-name="P29"><text:span text:style-name="T30">使用狀況</text:span></text:p>
            <text:p text:style-name="P31"><text:span text:style-name="T32">統計</text:span></text:p>
          </table:table-cell>
          <table:table-cell table:style-name="TableCell33" table:number-columns-spanned="4">
            <text:p text:style-name="P34"><text:span text:style-name="T35">活動名稱</text:span>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4">
            <text:p text:style-name="P41"><text:span text:style-name="T42">活動參與人數</text:span>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4">
            <text:p text:style-name="P48"><text:span text:style-name="T49">書籍使用方式</text:span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（</text:span><text:span text:style-name="T53"><text:s text:c="2"/></text:span><text:span text:style-name="T54">）</text:span><text:span text:style-name="T55">搭配活動書展</text:span><text:span text:style-name="T56"><text:s/>/<text:s/></text:span><text:span text:style-name="T57">（</text:span><text:span text:style-name="T58"><text:s text:c="2"/></text:span><text:span text:style-name="T59">）</text:span><text:span text:style-name="T60">提供書籍借閱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4">
            <text:p text:style-name="P64"><text:span text:style-name="T65">圖書借用人數</text:span>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><text:span text:style-name="T72">圖書借閱冊</text:span><text:span text:style-name="T73">（</text:span><text:span text:style-name="T74">次</text:span><text:span text:style-name="T75">）</text:span><text:span text:style-name="T76">數</text:span>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<text:span text:style-name="T83">圖書瀏覽冊</text:span><text:span text:style-name="T84">（</text:span><text:span text:style-name="T85">次</text:span><text:span text:style-name="T86">）</text:span><text:span text:style-name="T87">數</text:span>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（</text:span><text:span text:style-name="T91">請附佐證資料</text:span><text:span text:style-name="T92">）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辦理情形</text:span></text:p>
            <text:p text:style-name="P97"><text:span text:style-name="T98">（</text:span><text:span text:style-name="T99">概括說明</text:span><text:span text:style-name="T100">）</text:span></text:p>
          </table:table-cell>
          <table:table-cell table:style-name="TableCell101" table:number-columns-spanned="7">
            <text:p text:style-name="P102"><text:span text:style-name="T103">計畫執行情形</text:span><text:span text:style-name="T104">：</text:span></text:p>
            <text:p text:style-name="P105"><text:span text:style-name="T106">活動效益</text:span><text:span text:style-name="T107">：</text:span><text:span text:style-name="T108">(</text:span><text:span text:style-name="T109">請附佐證資料</text:span><text:span text:style-name="T110">)</text:span></text:p>
            <text:p text:style-name="P111"><text:span text:style-name="T112">相關照片</text:span><text:span text:style-name="T113">：如附件</text:span></text:p>
            <text:p text:style-name="P114"><text:span text:style-name="T115">宣傳方式</text:span><text:span text:style-name="T116">：</text:span><text:span text:style-name="T1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檢討或建議</text:span></text:p>
            <text:p text:style-name="P122"><text:span text:style-name="T123">(</text:span><text:span text:style-name="T124">請以條列</text:span></text:p>
            <text:p text:style-name="P125"><text:span text:style-name="T126">式敘</text:span></text:p>
          </table:table-cell>
          <table:table-cell table:style-name="TableCell127" table:number-columns-spanned="7">
            <text:p text:style-name="P128"><text:span text:style-name="T129">檢討與建議</text:span><text:span text:style-name="T130">：</text:span></text:p>
            <text:p text:style-name="P131"/>
            <text:p text:style-name="P132"><text:span text:style-name="T133">（</text:span><text:span text:style-name="T134"><text:s text:c="3"/></text:span><text:span text:style-name="T135">）</text:span><text:span text:style-name="T136">建議增加</text:span><text:span text:style-name="T137">其</text:span><text:span text:style-name="T138">他</text:span><text:span text:style-name="T139">主題書</text:span><text:span text:style-name="T140">箱</text:span><text:span text:style-name="T141">，如</text:span><text:span text:style-name="T142">__________</text:span></text:p>
            <text:p text:style-name="P143"><text:span text:style-name="T144">（</text:span><text:span text:style-name="T145"><text:s text:c="3"/></text:span><text:span text:style-name="T146">）</text:span><text:span text:style-name="T147">建議增加其他類型館藏資源，如</text:span><text:span text:style-name="T148">__________</text:span></text:p>
            <text:p text:style-name="P149"><text:span text:style-name="T150">（</text:span><text:span text:style-name="T151"><text:s text:c="3"/></text:span><text:span text:style-name="T152">）</text:span><text:span text:style-name="T153">建議</text:span><text:span text:style-name="T154">增加推廣活動講座場次</text:span></text:p>
            <text:p text:style-name="P155"><text:span text:style-name="T156">（</text:span><text:span text:style-name="T157"><text:s text:c="3"/></text:span><text:span text:style-name="T158">）</text:span><text:span text:style-name="T159">建議延長借用期限及</text:span><text:span text:style-name="T160">增加借用</text:span><text:span text:style-name="T161">館藏</text:span><text:span text:style-name="T162">數量</text:span></text:p>
            <text:p text:style-name="P163"><text:span text:style-name="T164">（</text:span><text:span text:style-name="T165"><text:s text:c="3"/></text:span><text:span text:style-name="T166">）</text:span><text:span text:style-name="T167">其他：</text:span><text:span text:style-name="T168">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借用單位承辦人</text:span><text:span text:style-name="T173"><text:line-break/></text:span><text:span text:style-name="T174">（</text:span><text:span text:style-name="T175">填列人</text:span><text:span text:style-name="T176">）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<text:span text:style-name="T181">電話</text:span>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e-mail</text:p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<text:s text:c="43"/></text:span><text:span text:style-name="T190">民國</text:span><text:span text:style-name="T191">105</text:span><text:span text:style-name="T192">年</text:span><text:span text:style-name="T193">2</text:span><text:span text:style-name="T194">月</text:span><text:span text:style-name="T195">2</text:span><text:span text:style-name="T196">2</text:span><text:span text:style-name="T197">日製表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083in" fo:margin-left="0.3347in" fo:text-indent="-0.3347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110702</meta:initial-creator>
    <dc:creator>s110702</dc:creator>
    <meta:creation-date>2016-03-11T01:31:00Z</meta:creation-date>
    <dc:date>2016-03-11T01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6" meta:row-count="3" meta:non-whitespace-character-count="415"/>
  </office:meta>
</office:document-meta>
</file>