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20pt" style:font-size-asian="20pt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8812in" style:use-optimal-column-width="false"/>
    </style:style>
    <style:style style:name="TableColumn8" style:family="table-column">
      <style:table-column-properties style:column-width="1.3236in" style:use-optimal-column-width="false"/>
    </style:style>
    <style:style style:name="TableColumn9" style:family="table-column">
      <style:table-column-properties style:column-width="2.3145in" style:use-optimal-column-width="false"/>
    </style:style>
    <style:style style:name="Table4" style:family="table">
      <style:table-properties style:width="7.0916in" fo:margin-left="-0.3944in" table:align="left"/>
    </style:style>
    <style:style style:name="TableRow10" style:family="table-row">
      <style:table-row-properties style:min-row-height="0.3625in" style:use-optimal-row-height="false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Row13" style:family="table-row">
      <style:table-row-properties style:min-row-height="0.4868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472in"/>
      <style:text-properties style:font-name-asian="標楷體" fo:font-size="10.5pt" style:font-size-asian="10.5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style:line-height-at-leas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4868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83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6" style:family="table-row">
      <style:table-row-properties style:min-row-height="0.4812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TableRow41" style:family="table-row">
      <style:table-row-properties style:min-row-height="0.3798in" style:use-optimal-row-height="false" fo:keep-together="alway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Row44" style:family="table-row">
      <style:table-row-properties style:min-row-height="3.329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清單段落" style:family="paragraph">
      <style:paragraph-properties fo:line-height="0.3472in" fo:margin-left="0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清單段落" style:family="paragraph">
      <style:paragraph-properties fo:line-height="0.3472in" fo:margin-left="0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2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1" style:parent-style-name="Standard" style:family="paragraph">
      <style:paragraph-properties fo:margin-right="0.2777in"/>
      <style:text-properties style:font-name-asian="標楷體" fo:font-weight="bold" style:font-weight-asian="bold" style:font-weight-complex="bold" fo:font-size="20pt" style:font-size-asian="20pt"/>
    </style:style>
    <style:style style:name="P72" style:parent-style-name="Standard" style:family="paragraph">
      <style:paragraph-properties fo:text-align="end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4" style:parent-style-name="預設段落字型" style:family="text">
      <style:text-properties style:font-name-asian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職人員利益衝突自行迴避通知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之機關團體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一、應迴避事項</text:span><text:span text:style-name="T48">：</text:span></text:p>
            <text:p text:style-name="P49"><text:span text:style-name="T50">二、理由</text:span><text:span text:style-name="T51">：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受通知之機關團體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通知日期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p text:style-name="P72"><text:span text:style-name="T73">通知人：</text:span><text:span text:style-name="T74"><text:s text:c="13"/></text:span><text:span text:style-name="T75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size="14pt" style:font-size-asian="14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邱良森</dc:creator>
    <meta:creation-date>2021-04-14T01:26:00Z</meta:creation-date>
    <dc:date>2021-04-14T01:26:00Z</dc:date>
    <meta:print-date>2019-01-15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