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Standard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Standard" style:family="paragraph">
      <style:paragraph-properties fo:text-align="center" fo:text-indent="0.8333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6" style:family="table">
      <style:table-properties style:width="6.5013in" fo:margin-left="-0.3944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" style:family="table-row">
      <style:table-row-properties style:min-row-height="0.4354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/>
    </style:style>
    <style:style style:name="TableRow39" style:family="table-row">
      <style:table-row-properties style:min-row-height="0.4354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-asian="標楷體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justify" fo:margin-left="-0.0013in" fo:text-indent="-0.002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373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3" style:family="table-row">
      <style:table-row-properties style:min-row-height="0.988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-asian="標楷體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-asian="標楷體"/>
    </style:style>
    <style:style style:name="P80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Standard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Times New Roman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25472in" svg:y="-0.37992in" svg:width="1.00972in" svg:height="0.38403in" style:rel-width="scale" style:rel-height="scale"><draw:text-box><text:p text:style-name="P3">個人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9" table:number-columns-spanned="2">
            <text:p text:style-name="P30"><text:span text:style-name="T31">身分證明文件字號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絡地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服務機關團體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<text:span text:style-name="T72">機關團體</text:span>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邱良森</dc:creator>
    <meta:creation-date>2021-04-14T01:29:00Z</meta:creation-date>
    <dc:date>2021-04-14T01:29:00Z</dc:date>
    <meta:print-date>2018-10-15T15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