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 fo:text-indent="0.8333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6" style:family="table">
      <style:table-properties style:width="6.5013in" fo:margin-left="-0.3944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-asian="標楷體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left="-0.0013in" fo:text-indent="-0.002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604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-asian="標楷體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min-row-height="0.493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/>
    </style:style>
    <style:style style:name="P90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Standard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37992in" svg:y="-0.37992in" svg:width="1.50972in" svg:height="0.38403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<text:span text:style-name="T30">管理人或代表人</text:span>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0" table:number-columns-spanned="2">
            <text:p text:style-name="P41"><text:span text:style-name="T42">身分證明文件字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絡地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<text:span text:style-name="T82">機關團體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邱良森</dc:creator>
    <meta:creation-date>2021-04-14T01:27:00Z</meta:creation-date>
    <dc:date>2021-04-14T01:27:00Z</dc:date>
    <meta:print-date>2018-10-15T1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