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3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9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69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3.6986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84" style:parent-style-name="內文" style:family="paragraph">
      <style:paragraph-properties fo:margin-left="5.25in" fo:text-indent="-5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>
            <text:p text:style-name="P12"/>
          </table:table-cell>
          <table:table-cell>
            <text:p text:style-name="P12"/>
          </table:table-cell>
          <table:table-cell table:style-name="TableCell13" table:number-columns-spanned="2">
            <text:p text:style-name="P12">申辦日期<text:s/></text:p>
          </table:table-cell>
          <table:covered-table-cell/>
          <table:table-cell table:style-name="TableCell14" table:number-columns-spanned="2">
            <text:p text:style-name="P15"><text:s text:c="3"/>年<text:s/><text:s/><text:s/>月<text:s text:c="2"/><text:s/>日</text:p>
          </table:table-cell>
          <table:covered-table-cell/>
        </table:table-row>
        <table:table-row table:style-name="TableRow16">
          <table:table-cell table:style-name="TableCell17">
            <text:p text:style-name="P18">學校或機關名稱</text:p>
            <text:p text:style-name="P19">（全銜）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或機關</text:p>
            <text:p text:style-name="P25">負責人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　　　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、傳真</text:p>
          </table:table-cell>
          <table:table-cell table:style-name="TableCell49" table:number-columns-spanned="3">
            <text:p text:style-name="P50">電話：</text:p>
            <text:p text:style-name="P51">傳真：</text:p>
          </table:table-cell>
          <table:covered-table-cell/>
          <table:covered-table-cell/>
          <table:table-cell table:style-name="TableCell52" table:number-columns-spanned="2">
            <text:p text:style-name="P53">預　　定</text:p>
            <text:p text:style-name="P54">辦證人數</text:p>
          </table:table-cell>
          <table:covered-table-cell/>
          <table:table-cell table:style-name="TableCell55">
            <text:p text:style-name="P56">　　　　　人</text:p>
          </table:table-cell>
        </table:table-row>
        <table:table-row table:style-name="TableRow57">
          <table:table-cell table:style-name="TableCell58">
            <text:p text:style-name="P59">E-MAIL帳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機關關防</text:p>
            <text:p text:style-name="P65">（或印信）</text:p>
          </table:table-cell>
          <table:table-cell table:style-name="TableCell66" table:number-columns-spanned="6">
            <text:p text:style-name="P67">◎申辦時提供正確之老師或學生或機關同仁之個人資料，並依本館規定格式建檔。</text:p>
            <text:p text:style-name="P68"><text:span text:style-name="T69">◎願意</text:span><text:span text:style-name="T70">協助本館轉知借閱證相關使用規範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◎填寫完成請隨函申請。</text:p>
      <text:p text:style-name="P84"><text:span text:style-name="T85">◎</text:span><text:span text:style-name="T86">國立</text:span><text:span text:style-name="T87">公共資訊</text:span><text:span text:style-name="T88">圖書館</text:span><text:span text:style-name="T89"><text:s text:c="3"/></text:span><text:span text:style-name="T90">地址：</text:span><text:span text:style-name="T91">臺中市</text:span><text:span text:style-name="T92">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</text:span><text:span text:style-name="T100">9</text:span><text:span text:style-name="T10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s110702</dc:creator>
    <meta:creation-date>2017-02-20T09:03:00Z</meta:creation-date>
    <dc:date>2017-02-20T09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